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7-3">
      <text:list-level-style-bullet text:bullet-char="•" text:level="1">
        <style:list-level-properties text:min-label-width="10mm"/>
      </text:list-level-style-bullet>
    </text:list-style>
    <text:list-style style:name="id1-3-2-1-1-8-17-3-1">
      <text:list-level-style-bullet text:bullet-char="•" text:level="1">
        <style:list-level-properties text:min-label-width="10mm"/>
      </text:list-level-style-bullet>
    </text:list-style>
    <text:list-style style:name="id1-3-2-1-1-8-17-3-2">
      <text:list-level-style-bullet text:bullet-char="•" text:level="1">
        <style:list-level-properties text:min-label-width="10mm"/>
      </text:list-level-style-bullet>
    </text:list-style>
    <text:list-style style:name="id1-3-2-1-1-8-17-3-3">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schap Scheldestromen Verkeersbesluit: Aanwijzen fietsstroken, aanwijzen verplicht (brom)fietspad en uitbreiden voorrangsregeling op de Provincialeweg tussen Geersdijk en Kortgene, gemeente Noord-Beveland.</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Registratienummer: 2015027486</text:p>
            <text:p text:style-name="tussenkopcur">Betreft: Aanwijzen van fietsstroken langs de Provincialeweg tussen de bebouwde kom van Geersdijk en de Oud Kortgenedijk te Geersdijk, gemeente Noord-Beveland. </text:p>
            <text:p text:style-name="tussenkopcur"> Aanwijzen van een verplicht (brom)fietspad langs de Provincialeweg tussen de Oude Kortgenedijk te Geersdijk en de Westdijk te Kortgene, gemeente Noord-Beveland.</text:p>
            <text:p text:style-name="tussenkopcur"> Uitbreiden van de bestaande voorrangsregeling op de aansluitingen op de Provincialeweg, tussen Geersdijk en Kortgene, gemeente Noord-Beveland. </text:p>
            <text:p text:style-name="considerans.al">Het adjunct afdelingshoofd Wegen van waterschap Scheldestromen,</text:p>
            <text:p text:style-name="tussenkopcur">gelet op de bepalingen van de Wegenverkeerswet 1994, het Besluit Administratieve Bepalingen inzake het Wegverkeer (BABW), het Reglement verkeersregels en verkeerstekens 1990 (RVV 1990) en de Algemene Wet Bestuursrecht (Awb),</text:p>
            <text:p text:style-name="tussenkopcur">overwegende:</text:p>
            <text:list text:style-name="id1-3-2-1-1-8">
              <text:list-item text:style-override="id1-3-2-1-1-8-1">
                <text:number>-</text:number>
                <text:p text:style-name="al">dat de Provincialeweg is gelegen tussen Wissenkerke, Geersdijk en Kortgene in de gemeente Noord-Beveland;</text:p>
              </text:list-item>
              <text:list-item text:style-override="id1-3-2-1-1-8-2">
                <text:number>-</text:number>
                <text:p text:style-name="al">dat aan deze weg in het Categoriseringsplan waterschapswegen, zoals vastgesteld in juni 2012, een gebiedsontsluitende functie is toegekend;</text:p>
              </text:list-item>
              <text:list-item text:style-override="id1-3-2-1-1-8-3">
                <text:number>-</text:number>
                <text:p text:style-name="al">dat de Provincialeweg in het Kwaliteitsnetwerk Landbouwverkeer Zeeland is opgenomen als landbouwroute;</text:p>
              </text:list-item>
              <text:list-item text:style-override="id1-3-2-1-1-8-4">
                <text:number>-</text:number>
                <text:p text:style-name="al">dat de maatregelen die voortkomen uit zowel het Categoriseringsplan waterschapswegen als uit het Kwaliteitsnetwerk Landbouwverkeer Zeeland bestaan uit het aanbrengen van een vrijliggend (brom)fietspad;</text:p>
              </text:list-item>
              <text:list-item text:style-override="id1-3-2-1-1-8-5">
                <text:number>-</text:number>
                <text:p text:style-name="al">dat er langs de Provincialeweg vanaf de aansluiting van de Westdijk te Kortgene tot de aansluiting met de Kortgeenseweg al geruime tijd een (brom)fietspad ligt;</text:p>
              </text:list-item>
              <text:list-item text:style-override="id1-3-2-1-1-8-6">
                <text:number>-</text:number>
                <text:p text:style-name="al">dat er in 2012 een vrijliggend fietspad is aangelegd langs de Provincialeweg tussen Wissenkerke en Geersdijk;</text:p>
              </text:list-item>
              <text:list-item text:style-override="id1-3-2-1-1-8-7">
                <text:number>-</text:number>
                <text:p text:style-name="al">dat er in 2013 een vrijliggend fietspad is aangelegd langs de Nieuweweg tussen Kamperland en Wissenkerke;</text:p>
              </text:list-item>
              <text:list-item text:style-override="id1-3-2-1-1-8-8">
                <text:number>-</text:number>
                <text:p text:style-name="al">dat het gedeelte Provincialeweg tussen Geersdijk en Kortgene de ontbrekende schakel vormt in het fietsnetwerk op Noord-Beveland;</text:p>
              </text:list-item>
              <text:list-item text:style-override="id1-3-2-1-1-8-9">
                <text:number>-</text:number>
                <text:p text:style-name="al">dat er ruim 1.750 voertuigen, waaronder 150 (brom)fietsers, per etmaal gebruik maken van dit weggedeelte;</text:p>
              </text:list-item>
              <text:list-item text:style-override="id1-3-2-1-1-8-10">
                <text:number>-</text:number>
                <text:p text:style-name="al">dat het, vanwege het ontbreken van een obstakelvrije zone van 1,80 m, wenselijk is om het weggedeelte tussen de bebouwde kom van Geersdijk en de Oud Kortgenedijk, in te richten als een erftoegangsweg A (ETW-A) met fietsstroken; </text:p>
              </text:list-item>
              <text:list-item text:style-override="id1-3-2-1-1-8-11">
                <text:number>-</text:number>
                <text:p text:style-name="al">dat daarom in 2012 de snelheidslimiet op dit weggedeelte is teruggebracht van 80 naar 60 km per uur;</text:p>
              </text:list-item>
              <text:list-item text:style-override="id1-3-2-1-1-8-12">
                <text:number>-</text:number>
                <text:p text:style-name="al">dat het in verband met de veiligheid van de overstekende fietsers tevens gewenst is om fysieke plateaus aan te leggen op de aansluitingen van de Oud Kortgenedijk en de Westpolderdijk op de Provincialeweg;</text:p>
              </text:list-item>
              <text:list-item text:style-override="id1-3-2-1-1-8-13">
                <text:number>-</text:number>
                <text:p text:style-name="al">dat het gedeelte Provincialeweg tussen de Oud Kortgenedijk te Geersdijk en de Westdijk te Kortgene, conform het Categoriseringsplan waterschapswegen, wel ingericht wordt als gebiedsontsluitingsweg (GOW);</text:p>
              </text:list-item>
              <text:list-item text:style-override="id1-3-2-1-1-8-14">
                <text:number>-</text:number>
                <text:p text:style-name="al">dat het wenselijk is om langs dit weggedeelte een vrijliggend (brom)fietspad aan te leggen en de weg te voorzien van EHK-80 markering;</text:p>
              </text:list-item>
              <text:list-item text:style-override="id1-3-2-1-1-8-15">
                <text:number>-</text:number>
                <text:p text:style-name="al">dat het daarbij gewenst is de voorrang op de aansluiting van het (brom)fietspad op de Provincialeweg ter hoogte van de Oud Kortgenedijk te regelen;</text:p>
              </text:list-item>
              <text:list-item text:style-override="id1-3-2-1-1-8-16">
                <text:number>-</text:number>
                <text:p text:style-name="al">dat het tevens gewenst is om de bestaande voorrangsregeling op de aansluiting van de Westdijk op de Provincialeweg te Kortgene uit te breiden;</text:p>
              </text:list-item>
              <text:list-item text:style-override="id1-3-2-1-1-8-17">
                <text:number>-</text:number>
                <text:p text:style-name="al">dat gelet op het voorgaande, met het onderhavige verkeersbesluit de volgende doelstellingen worden beoogd:</text:p>
                <text:list text:style-name="id1-3-2-1-1-8-17-3">
                  <text:list-item text:style-override="id1-3-2-1-1-8-17-3-1">
                    <text:number>•</text:number>
                    <text:p text:style-name="al">het verzekeren van de veiligheid op de weg;</text:p>
                  </text:list-item>
                  <text:list-item text:style-override="id1-3-2-1-1-8-17-3-2">
                    <text:number>•</text:number>
                    <text:p text:style-name="al">het beschermen van de weggebruikers en passagiers;</text:p>
                  </text:list-item>
                  <text:list-item text:style-override="id1-3-2-1-1-8-17-3-3">
                    <text:number>•</text:number>
                    <text:p text:style-name="al">het voorkomen of beperken van door het verkeer veroorzaakte overlast of hinder;</text:p>
                  </text:list-item>
                </text:list>
              </text:list-item>
              <text:list-item text:style-override="id1-3-2-1-1-8-18">
                <text:number>-</text:number>
                <text:p text:style-name="al">dat ter zake ingevolge artikel 24 van het BABW overleg is gevoerd met de korpschef van de politie Zeeland – West-Brabant, namens deze de regionaal beleidsadviseur verkeer (advies d.d. 20-08-2015);</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de in rood asfalt uit te voeren stroken langs de Provincialeweg, tussen de bebouwde kom en de Oud Kortgenedijk te Geersdijk, gemeente Noord-Beveland, als fietsstroken, door het aanbrengen van fietssymbolen en een onderbroken lijnmarkering tussen deze stroken en de rijloper;</text:p>
              </text:list-item>
              <text:list-item text:style-override="id1-3-2-2-1-1-2">
                <text:number>-</text:number>
                <text:p text:style-name="al">tot het aanwijzen van een verplicht (brom)fietspad langs de Provincialeweg, tussen de Oud Kortgenedijk te Geersdijk en de Westdijk te Kortgene, gemeente Noord-Beveland, door het plaatsen van borden G12a/G12b, zoals opgenomen in bijlage 1 van het RVV 1990;</text:p>
              </text:list-item>
              <text:list-item text:style-override="id1-3-2-2-1-1-3">
                <text:number>-</text:number>
                <text:p text:style-name="al">tot het regelen van de voorrang op de aansluiting van het (brom)fietspad op de Provincialeweg ter hoogte van de Oud Kortgenedijk, ten gunste van het verkeer op de Provincialeweg, door het aanbrengen van haaientanden;</text:p>
              </text:list-item>
              <text:list-item text:style-override="id1-3-2-2-1-1-4">
                <text:number>-</text:number>
                <text:p text:style-name="al">tot het uitbreiden van de bestaande voorrangsregeling op de aansluiting van de Westdijk op de Provincialeweg te Kortgene, ten gunste van het verkeer op het (brom)fietspad, door het aanbrengen van blokmarkering en haaientanden.</text:p>
              </text:list-item>
            </text:list>
            <text:p text:style-name="tussenkopcur">E.e.a. conform bijgevoegd bordenplan 2015027432 van 17 augustus 2015.</text:p>
            <text:p text:style-name="tussenkopcur">Middelburg, 5 oktober 2015.</text:p>
            <text:p text:style-name="common-al">namens het dagelijks bestuur</text:p>
            <text:p text:style-name="common-al">van waterschap Scheldestromen</text:p>
            <text:p text:style-name="common-al">ing. R. de Nood,</text:p>
            <text:p text:style-name="last-al">adjunct afdelingshoofd W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756</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56</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56</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Scheldestromen Verkeersbesluit: Aanwijzen fietsstroken, aanwijzen verplicht (brom)fietspad en uitbreiden voorrangsregeling op de Provincialeweg tussen Geersdijk en Kortgene, gemeente Noord-Beveland.</meta:user-defined>
    <meta:user-defined meta:name="OVERHEIDop.doctype">Officiële Publicaties, versie 1.1</meta:user-defined>
    <meta:user-defined meta:name="DCTERMS.W3CDTF/OVERHEIDop.jaargang">2015</meta:user-defined>
    <meta:user-defined meta:name="DCTERMS.W3CDTF/DCTERMS.available">2015-10-16</meta:user-defined>
    <meta:user-defined meta:name="OVERHEIDop.publicationIssue">34756</meta:user-defined>
    <meta:user-defined meta:name="OVERHEIDop.StcrtID/DC.identifier">stcrt-2015-34756</meta:user-defined>
    <meta:user-defined meta:name="DCTERMS.alternative">Waterschap Waterschap Scheldestromen - Aanwijzen fietsstroken, aanwijzen verplicht (brom)fietspad en uitbreiden bestaande voorrangregeling op de Provincialeweg tussen Geersdijk en Kortgene, gemeente Noord-Beveland - Geersdijk-Kortgene, gemeente Noord-Beveland</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PostcodeHuisnummer/OVERHEIDop.postcodeHuisnummer">4494NA 3a</meta:user-defined>
    <meta:user-defined meta:name="OVERHEIDop.woonplaats">Geersdijk</meta:user-defined>
    <meta:user-defined meta:name="OVERHEIDop.straatnaam">Provincialeweg</meta:user-defined>
    <meta:user-defined meta:name="OVERHEID.PostcodeHuisnummer/OVERHEIDop.postcodeHuisnummer">4484NG 7</meta:user-defined>
    <meta:user-defined meta:name="OVERHEIDop.woonplaats">Kortgene</meta:user-defined>
    <meta:user-defined meta:name="OVERHEIDop.straatnaam">Provincialeweg</meta:user-defined>
    <meta:user-defined meta:name="OVERHEID.PostcodeHuisnummer/OVERHEIDop.postcodeHuisnummer">4484NE 23</meta:user-defined>
    <meta:user-defined meta:name="OVERHEIDop.woonplaats">Kortgene</meta:user-defined>
    <meta:user-defined meta:name="OVERHEIDop.straatnaam">Westdijk</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7-0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15027486</meta:user-defined>
    <meta:user-defined meta:name="DCTERMS.abstract">Aanwijzen fietsstroken, aanwijzen verplicht (brom)fietspad en uitbreiden bestaande voorrangsregeling op de Provincialeweg tussen Geersdijk en Kortgene, gemeente Noord-Beveland.</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621</meta:user-defined>
    <meta:user-defined meta:name="OVERHEIDop.externeBijlage">exb-2015-26622</meta:user-defined>
    <meta:user-defined meta:name="OVERHEIDop.externeBijlage">exb-2015-26623</meta:user-defined>
    <meta:user-defined meta:name="OVERHEID.EPSG28992/DC.spatial">43158 398605</meta:user-defined>
    <meta:user-defined meta:name="OVERHEID.EPSG28992/DC.spatial">43539 398798</meta:user-defined>
    <meta:user-defined meta:name="OVERHEID.EPSG28992/DC.spatial">44726 398408</meta:user-defined>
    <meta:user-defined meta:name="OVERHEIDop.versieInformatie"/>
  </office:meta>
</office:document-meta>
</file>