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mgevingsvergunning - Ontwerp omgevingsvergunning, Waldorpstraat ongenummerd ter hoogte van nummer 475, kavel LW-c02 en LW-c03 (project Waldo Twins en Waldo Park)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bouwen van een appartementencomplex met 96 appartementen en een stallingsgarage Waldorpstraat ongenummerd ter hoogte van nummer 475, kavel LW-c02 en LW-c03 (project Waldo Twins en Waldo Park)</text:p>
            <text:p text:style-name="common-al"/>
            <text:p text:style-name="common-al">Ons kenmerk: 201500348</text:p>
            <text:p text:style-name="common-al"/>
            <text:p text:style-name="common-al">Categorie: </text:p>
            <text:p text:style-name="common-al">(tijdelijke) Buitenplanse ontheffing, Bouwen </text:p>
            <text:p text:style-name="tussenkopcur">Stadsdeel: </text:p>
            <text:p text:style-name="common-al">Laak</text:p>
            <text:p text:style-name="tussenkopcur">Locatie(s)</text:p>
            <text:p text:style-name="tussenkopcur">
            <text:span text:style-name="nadrukvet">Waldorpstraat</text:span>
            <text:span text:style-name="nadrukvet"> ongenummerd ter hoogte van nummer 475, kavel LW-c02 en LW-c03 (project </text:span>
            <text:span text:style-name="nadrukvet">Waldo</text:span>
            <text:span text:style-name="nadrukvet"> Twins</text:span>
            <text:span text:style-name="nadrukvet"> en </text:span>
            <text:span text:style-name="nadrukvet">Waldo</text:span>
            <text:span text:style-name="nadrukvet"> Park)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6">
              <text:list-item text:style-override="id1-3-2-1-1-16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6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747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74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74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omgevingsvergunning, Waldorpstraat ongenummerd ter hoogte van nummer 475, kavel LW-c02 en LW-c03 (project Waldo Twins en Waldo Park)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9</meta:user-defined>
    <meta:user-defined meta:name="OVERHEIDop.publicationIssue">34747</meta:user-defined>
    <meta:user-defined meta:name="OVERHEIDop.StcrtID/DC.identifier">stcrt-2015-34747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50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21CJ 395</meta:user-defined>
    <meta:user-defined meta:name="OVERHEIDop.woonplaats">'s-Gravenhage</meta:user-defined>
    <meta:user-defined meta:name="OVERHEIDop.straatnaam">Waldorp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169 452966</meta:user-defined>
    <meta:user-defined meta:name="OVERHEIDop.versieInformatie"/>
  </office:meta>
</office:document-meta>
</file>