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permanente snelheidslimiet van 30 km per uur op een gedeelte van de parallelweg N57 te Kamperland,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5421</text:p>
            <text:p text:style-name="tussenkopcur">Betreft: Instellen permanente snelheidslimiet van 30 km per uur op een gedeelte van de parallelweg N57 (parallelweg Veersegatdam) te Kamperland, gemeente Noord-Beveland. </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parallelweg Veersegatdam is gelegen langs het Veerse Meer, parallel aan de N57;</text:p>
              </text:list-item>
              <text:list-item text:style-override="id1-3-2-1-1-6-2">
                <text:number>-</text:number>
                <text:p text:style-name="al">dat deze weg in beheer en onderhoud is bij het waterschap en gecategoriseerd is als erftoegangsweg-B (ETW-B);</text:p>
              </text:list-item>
              <text:list-item text:style-override="id1-3-2-1-1-6-3">
                <text:number>-</text:number>
                <text:p text:style-name="al">dat de snelheidslimiet op deze weg 60 km per uur bedraagt;</text:p>
              </text:list-item>
              <text:list-item text:style-override="id1-3-2-1-1-6-4">
                <text:number>-</text:number>
                <text:p text:style-name="al">dat er aan de oostzijde van de parallelweg Veersegatdam, aan de kant van Kamperland, direct naast de weg een surfschool is gevestigd;</text:p>
              </text:list-item>
              <text:list-item text:style-override="id1-3-2-1-1-6-5">
                <text:number>-</text:number>
                <text:p text:style-name="al">dat er dagelijks veel verkeersbewegingen zijn tussen de parkeerplaats en de surfschool; </text:p>
              </text:list-item>
              <text:list-item text:style-override="id1-3-2-1-1-6-6">
                <text:number>-</text:number>
                <text:p text:style-name="al">dat op dit moment op dit weggedeelte, gedurende de zomermaanden van 1 april tot en met 31 oktober, met een jaarlijks terugkerende tijdelijke verkeersmaatregel, een zone 30 km per uur wordt ingesteld, aangegeven met borden A01-30, zoals opgenomen in bijlage 1 van het RVV 1990;</text:p>
              </text:list-item>
              <text:list-item text:style-override="id1-3-2-1-1-6-7">
                <text:number>-</text:number>
                <text:p text:style-name="al">dat deze locatie tegenwoordig ook buiten het zomerseizoen veel watersporters trekt;</text:p>
              </text:list-item>
              <text:list-item text:style-override="id1-3-2-1-1-6-8">
                <text:number>-</text:number>
                <text:p text:style-name="al">dat het daarom gewenst is om de regelmatig terugkerende tijdelijke verkeersmaatregel om te zetten naar een permanente verkeersmaatregel;</text:p>
              </text:list-item>
              <text:list-item text:style-override="id1-3-2-1-1-6-9">
                <text:number>-</text:number>
                <text:p text:style-name="al">dat gelet op het voorgaande, met het onderhavige verkeersbesluit de volgende doelstellingen worden beoogd:</text:p>
                <text:list text:style-name="id1-3-2-1-1-6-9-3">
                  <text:list-item text:style-override="id1-3-2-1-1-6-9-3-1">
                    <text:number>•</text:number>
                    <text:p text:style-name="al">het verzekeren van de veiligheid op de weg;</text:p>
                  </text:list-item>
                  <text:list-item text:style-override="id1-3-2-1-1-6-9-3-2">
                    <text:number>•</text:number>
                    <text:p text:style-name="al">het beschermen van de weggebruikers en passagiers;</text:p>
                  </text:list-item>
                  <text:list-item text:style-override="id1-3-2-1-1-6-9-3-3">
                    <text:number>•</text:number>
                    <text:p text:style-name="al">het voorkomen of beperken van door het verkeer veroorzaakte overlast of hinder;</text:p>
                  </text:list-item>
                </text:list>
              </text:list-item>
              <text:list-item text:style-override="id1-3-2-1-1-6-10">
                <text:number>-</text:number>
                <text:p text:style-name="al">dat ter zake ingevolge artikel 24 van het BABW overleg is gevoerd met de korpschef van de politie Zeeland – West-Brabant, namens deze de regionaal beleidsadviseur verkeer (advies d.d. 10-09-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over een afstand van ongeveer 300 meter, instellen van een permanente snelheidslimiet van 30 km per uur op een gedeelte van de parallelweg N57 (parallelweg Veersegatdam) te Kamperland, gemeente Noord-Beveland, aangegeven met borden A01-30, zoals opgenomen in bijlage 1 van het RVV 1990. </text:p>
            <text:p text:style-name="tussenkopcur"/>
            <text:p text:style-name="tussenkopcur">E.e.a. conform bijgevoegd bordenplan, registratienummer 2015025269, van 22 juli 2015.</text:p>
            <text:p text:style-name="tussenkopcur">Middelburg, 5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4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4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4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permanente snelheidslimiet van 30 km per uur op een gedeelte van de parallelweg N57 te Kamperland, gemeente Noord-Beveland</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41</meta:user-defined>
    <meta:user-defined meta:name="OVERHEIDop.StcrtID/DC.identifier">stcrt-2015-34741</meta:user-defined>
    <meta:user-defined meta:name="DCTERMS.alternative">Waterschap Waterschap Scheldestromen - Instellen permanente snelheidslimiet 30 km per uur op een gedeelte van de parallelweg N57 (parallelweg Veersegatdam) te Kamperland. - Parallelweg N57 Kamperland, gemeente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493MR 1</meta:user-defined>
    <meta:user-defined meta:name="OVERHEIDop.woonplaats">Kamperland</meta:user-defined>
    <meta:user-defined meta:name="OVERHEIDop.straatnaam">Oost-Westweg</meta:user-defined>
    <meta:user-defined meta:name="OVERHEID.PostcodeHuisnummer/OVERHEIDop.postcodeHuisnummer">4493MR 1</meta:user-defined>
    <meta:user-defined meta:name="OVERHEIDop.woonplaats">Kamperland</meta:user-defined>
    <meta:user-defined meta:name="OVERHEIDop.straatnaam">Oost-Wes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4-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25421</meta:user-defined>
    <meta:user-defined meta:name="DCTERMS.abstract">Instellen permanente snelheidslimiet van 30 km per uur op een gedeelte van de parallelweg N57 te Kamperland, gemeente Noord-Bevelan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07</meta:user-defined>
    <meta:user-defined meta:name="OVERHEIDop.externeBijlage">exb-2015-26608</meta:user-defined>
    <meta:user-defined meta:name="OVERHEIDop.externeBijlage">exb-2015-26609</meta:user-defined>
    <meta:user-defined meta:name="OVERHEID.EPSG28992/DC.spatial">34302 401514</meta:user-defined>
    <meta:user-defined meta:name="OVERHEID.EPSG28992/DC.spatial">34302 401514</meta:user-defined>
    <meta:user-defined meta:name="OVERHEIDop.versieInformatie"/>
  </office:meta>
</office:document-meta>
</file>