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Ontwerp omgevingsvergunning, Bentelostraat 313 en 315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Algemene informatie:</text:p>
            <text:p text:style-name="common-al">het oprichten van een basischool, peuterspeelzaal, kinderdagverblijf, sportvoorziening, centrum voor jeugd en gezin (gezondheidszorg) en diverse buurtvoorzieningen/welzijnswerk ter plaatse van het te slopen schoolgebouw Bentelostraat 313 en 315</text:p>
            <text:p text:style-name="common-al"/>
            <text:p text:style-name="common-al">Ons kenmerk: 201420969</text:p>
            <text:p text:style-name="common-al"/>
            <text:p text:style-name="common-al">Categorie: </text:p>
            <text:p text:style-name="common-al">(tijdelijke) Buitenplanse ontheffing, Bouwen </text:p>
            <text:p text:style-name="common-al"/>
            <text:p text:style-name="tussenkopcur">Stadsdeel: </text:p>
            <text:p text:style-name="common-al">Escamp</text:p>
            <text:p text:style-name="tussenkopcur">Locatie(s)</text:p>
            <text:p text:style-name="tussenkopcur">
            <text:span text:style-name="nadrukvet">Bentelostraat</text:span>
            <text:span text:style-name="nadrukvet"> 313 en 315 </text:span>
          </text:p>
            <text:p text:style-name="tussenkopcur"/>
            <text:p text:style-name="tussenkopcur">Aankondiging van een ter inzagelegging voor 6 weken na publicatie</text:p>
            <text:p text:style-name="common-al">U kunt de stukken tot 6 weken na publicatie in het Gemeenteblad inzien bij het:</text:p>
            <text:list text:style-name="id1-3-2-1-1-17">
              <text:list-item text:style-override="id1-3-2-1-1-17-1">
                <text:number>•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17-2">
                <text:number>•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common-al">Een besluit op grond van de Wet algemene bepalingen omgevingsrecht (Wabo) en een aangevraagd beginselplan kunt u uitsluitend inzien bij het <text:a xlink:href="http://www.denhaag.nl/home/bewoners/to/Den-Haag-Informatiecentrum.htm" xlink:type="simple">Den Haag Informatiecentrum</text:a>.</text:p>
            <text:p text:style-name="tussenkopcur">Uitnodiging zienswijze indienen bij college van burgemeester en wethouders</text:p>
            <text:p text:style-name="last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4738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4738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4738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- Ontwerp omgevingsvergunning, Bentelostraat 313 en 315 te Den Haa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09</meta:user-defined>
    <meta:user-defined meta:name="OVERHEIDop.publicationIssue">34738</meta:user-defined>
    <meta:user-defined meta:name="OVERHEIDop.StcrtID/DC.identifier">stcrt-2015-34738</meta:user-defined>
    <meta:user-defined meta:name="OVERHEID.Gemeente/DC.creator">'s-Gravenhage</meta:user-defined>
    <meta:user-defined meta:name="OVERHEID.TaxonomieBeleidsagenda/OVERHEID.category">Ruimte en infrastructuur | Ruimtelijke ordening</meta:user-defined>
    <meta:user-defined meta:name="OVERHEIDop.referentienummer">2014209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545NP 313</meta:user-defined>
    <meta:user-defined meta:name="OVERHEIDop.woonplaats">'s-Gravenhage</meta:user-defined>
    <meta:user-defined meta:name="OVERHEIDop.straatnaam">Bentelo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8805 451482</meta:user-defined>
    <meta:user-defined meta:name="OVERHEIDop.versieInformatie"/>
  </office:meta>
</office:document-meta>
</file>