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voorrangsregeling Stadhouderslaan, Noorderweg en Maatweg</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tussenkopvet">
            <text:span text:style-name="nadrukvet">Aanleiding</text:span>
          </text:p>
            <text:p text:style-name="considerans.al">Overwegende dat er een herinrichting gaat plaatsvinden op de Noorderweg;</text:p>
            <text:p text:style-name="considerans.al">dat daarbij ook het kruispunt Stadhouderslaan, Noorderweg en Maatweg opnieuw wordt ingericht;</text:p>
            <text:p text:style-name="tussenkopvet">
            <text:span text:style-name="nadrukvet">Maatregel</text:span>
          </text:p>
            <text:p text:style-name="considerans.al">Overwegende dat hierbij inritconstructies worden geplaatst;</text:p>
            <text:p text:style-name="considerans.al">dat het daarom gewenst is om de huidige voorrangssituatie op te heffen;</text:p>
            <text:p text:style-name="tussenkopvet">
            <text:span text:style-name="nadrukvet">Belangenafweging</text:span>
          </text:p>
            <text:p text:style-name="considerans.al">Overwegende dat in de huidige situatie het kruispunt van de Stadhouderslaan met de Noorderweg en de Maatweg is ingericht als voorrangskruispunt;</text:p>
            <text:p text:style-name="considerans.al">dat bestuurders die zich bevinden op de Stadhouderslaan voorrang hebben ten opzichte van bestuurders die zich bevinden op de Noorderweg en de Maatweg; </text:p>
            <text:p text:style-name="considerans.al">dat het huidige voorrangskruispunt is aangewezen middels de plaatsing van een verkeersbord en haaientanden van het Reglement Verkeersregels en Verkeerstekens 1990 (RVV 1990); </text:p>
            <text:p text:style-name="considerans.al">dat CROW (kennisplatform voor infrastructuur, verkeer, vervoer en openbare ruimte) in 2006 een publicatie (nr. 228) heeft opgesteld met betrekking tot de toepassing en ontwerp van uitritten en uitritconstructies; </text:p>
            <text:p text:style-name="considerans.al">dat uit de publicatie blijkt dat de Noorderweg en de Maatweg een duidelijke bestemmingscriterium hebben; </text:p>
            <text:p text:style-name="considerans.al">dat de aansluiting van de Noorderweg en de Maatweg op de Stadhouderslaan daarom volgens CROW beoordeeld mogen worden als een uitrit; </text:p>
            <text:p text:style-name="considerans.al">dat bestuurders die een uitrit verlaten volgens artikel 54 van het Reglement Verkeersregels en Verkeerstekens 1990 het overige verkeer voor moeten laten gaan; </text:p>
            <text:p text:style-name="considerans.al">dat de aanwijzing van het kruispunt Stadhouderslaan, Noorderweg en Maatweg als voorrangskruispunt geen meerwaarde heeft, aangezien de voorrang al op het kruispunt is geregeld middels de algemene verkeersregels; </text:p>
            <text:p text:style-name="considerans.al">dat door de aanwezigheid van een uitrit voetgangers die zich bevinden op de Stadhouderslaan tevens voorrang hebben ten opzichte van bestuurders die zich bevinden op de Noorderweg en de Maatweg; </text:p>
            <text:p text:style-name="considerans.al">dat door de aanwezigheid van de uitrit het wenselijk is de huidige voorrangsregeling op het kruispunt Stadhouderslaan, Noorderweg en Maatweg die is geregeld middels verkeerstekens op te heffen; </text:p>
            <text:p text:style-name="considerans.al">dat de huidige voorrangsregeling kan worden opgeheven door het verwijderen van het verkeersbord en de haaientanden van het Reglement Verkeersregels en Verkeerstekens 1990 (RVV 1990) op het kruispunt Stadhouderslaan, Noorderweg en Maatweg; </text:p>
            <text:p text:style-name="considerans.al">dat het treffen van een verkeersmaatregel een normale maatschappelijke ontwikkeling is waarmee een ieder kan worden geconfronteerd en waarvan de nadelige gevolgen in beginsel voor rekening van betrokkenen behoren te blijven; </text:p>
            <text:p text:style-name="considerans.al">dat het belang om de verkeersituatie juist in te richten zwaarder weegt dan het in stand houden van de huidige situatie;</text:p>
            <text:p text:style-name="tussenkopvet">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en in de gemeente Soest liggen;</text:p>
            <text:p text:style-name="considerans.al">dat deze wegen bij de gemeente Soest in eigendom en beheer zijn;</text:p>
            <text:p text:style-name="considerans.al">dat het college van burgemeester en wethouders overeenkomstig artikel 18, lid 1 onder d van de WVW 1994, het bevoegd gezag is voor het nemen van dit verkeersbesluit;</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text:p>
            <text:p text:style-name="common-al">door het verwijderen van de verkeersborden B1 van bijlage 1 van het RVV 1990 op de Stadhouderslaan en het verwijderen van de verkeersborden B6 van bijlage 1 van het RVV 1990 en de haaientanden op de Noorderweg en de Maatweg de huidige voorrangsregeling door middel van verkeerstekens op het kruispunt Stadhouderslaan, Noorderweg en Maatweg op te heffen.</text:p>
            <text:p text:style-name="common-al">Soest, 7 oktober 2015</text:p>
            <text:p text:style-name="common-al">Burgemeester en wethouders van Soest,</text:p>
            <text:p text:style-name="tussenkopvet">Bekendmaking</text:p>
            <text:p text:style-name="common-al">Dit besluit wordt op grond van artikel 26 van de WVW 1994 bekendgemaakt in de Staatscourant. Daarnaast wordt een kennisgeving van de bekendmaking in de Staatcourant vermeld op de website van de gemeente Soest, in de Soester Courant en op de gemeentelijke informatieborden naar het carillon aan het Raadhuisplein.</text:p>
            <text:p text:style-name="common-al">
            <text:span text:style-name="nadrukvet">Bezwaar</text:span>
          </text:p>
            <text:p text:style-name="common-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common-al">In het bezwaarschrift moet in ieder geval worden vermeld:</text:p>
            <text:list text:style-name="id1-3-2-2-1-10">
              <text:list-item text:style-override="id1-3-2-2-1-10-1">
                <text:number>1.</text:number>
                <text:p text:style-name="al">uw naam en adres;</text:p>
              </text:list-item>
              <text:list-item text:style-override="id1-3-2-2-1-10-2">
                <text:number>2.</text:number>
                <text:p text:style-name="al">de datum waarop u het bezwaarschrift schrijft (dagtekening);</text:p>
              </text:list-item>
              <text:list-item text:style-override="id1-3-2-2-1-10-3">
                <text:number>3.</text:number>
                <text:p text:style-name="al">een omschrijving van het besluit waartegen u bezwaar maakt. U stuurt zo mogelijk een kopie van dit besluit mee;</text:p>
              </text:list-item>
              <text:list-item text:style-override="id1-3-2-2-1-10-4">
                <text:number>4.</text:number>
                <text:p text:style-name="al">de redenen waarom u bezwaar maakt;</text:p>
              </text:list-item>
              <text:list-item text:style-override="id1-3-2-2-1-10-5">
                <text:number>5.</text:number>
                <text:p text:style-name="al">ondertekening met uw handtekening.</text:p>
              </text:list-item>
            </text:list>
            <text:p text:style-name="common-al">Hoofdstuk 6 (algemene bepalingen over bezwaar) en de afdelingen 7.1 en 7.2 (bijzondere bepalingen over bezwaar) van de Algemene wet bestuursrecht zijn van toepass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tussenkopvet">
            <text:span text:style-name="nadrukvet">Kopie</text:span>
          </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73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3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3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voorrangsregeling Stadhouderslaan, Noorderweg en Maatweg</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734</meta:user-defined>
    <meta:user-defined meta:name="OVERHEIDop.StcrtID/DC.identifier">stcrt-2015-34734</meta:user-defined>
    <meta:user-defined meta:name="DCTERMS.alternative">Gemeente Soest - Verkeersbesluit opheffen voorrangsregeling - Kruispunt Stadhouderslaan, Noorderweg en Maatweg</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Weg</meta:user-defined>
    <meta:user-defined meta:name="OVERHEID.PostcodeHuisnummer/OVERHEIDop.postcodeHuisnummer">3761EJ 17</meta:user-defined>
    <meta:user-defined meta:name="OVERHEIDop.woonplaats">Soest</meta:user-defined>
    <meta:user-defined meta:name="OVERHEIDop.straatnaam">Stadhouder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Ruimte/125170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654 467145</meta:user-defined>
    <meta:user-defined meta:name="OVERHEIDop.versieInformatie"/>
  </office:meta>
</office:document-meta>
</file>