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ende Watervergunning BASF Nederland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2 februari 2015, nr. RWS-2015/3362, is de aan BASF Nederland B.V. verleende Watervergunning van 11 augustus 2009, nr. WSV 2009/5034, voor het lozen van afvalwater op het Noordzeekanaal ambtshalve gewijzigd. De wijziging betreft de nieuwe locatie van het lozingspunt aan het Noordzeekanaal te Amsterdam. Het besluit is in vergelijking met het ontwerp niet gewijzigd.</text:p>
      <text:h text:style-name="ifm_p_font.italic_mt.5.08mm_page.keep-with-next_ifm" text:outline-level="6">Terinzagelegging</text:h>
      <text:p text:style-name="ifm_p_mt.4.23mm_ifm">Het besluit en de daarbij behorende stukken liggen vanaf 12 februari 2015 tot en met 26 maart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telefoon 023 – 530 15 51.</text:p>
      <text:h text:style-name="ifm_p_font.italic_mt.5.08mm_page.keep-with-next_ifm" text:outline-level="6">Inwerkingtreding besluit, beroep en voorlopige voorziening</text:h>
      <text:p text:style-name="ifm_p_mt.4.23mm_ifm">De vergunning treedt in werking één dag na bekendmaking. Tegen bovengenoemd besluit kan tot en met 26 maart 2015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 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ende Watervergunning BASF Nederla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Afval</meta:user-defined>
    <meta:user-defined meta:name="OVERHEID.TaxonomieBeleidsagenda/OVERHEID.category">Natuur en milieu | Water</meta:user-defined>
    <meta:user-defined meta:name="DC.title">Besluit verleende Watervergunning BASF Nederland B.V., Rijkswaterstaat</meta:user-defined>
    <meta:user-defined meta:name="DCTERMS.W3CDTF/DCTERMS.available">2015-02-11</meta:user-defined>
    <meta:user-defined meta:name="OVERHEIDop.Ruimtelijkplan/OVERHEIDop.bekendmakingBetreffendePlan"/>
  </office:meta>
</office:document-meta>
</file>