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1 en 2 (uiterwaarden langs Boven-Rijn, Waal, Pannerdensch Kanaal, Boven-Merwede en de benedenloop van de Maas), cluster 4</text:h>
      <text:p text:style-name="ifm_p_mt.7.4mm_ifm"><text:span text:style-name="ifm_span_font.bold_mt.7.4mm_ifm">Van donderdag 15 oktober 2015 tot en met woensdag 25 november 2015 liggen voor het Programma Stroomlijn, deelgebied 1 en 2, (uiterwaarden langs Boven-Rijn, Waal, Pannerdensch Kanaal, Boven-Merwede en de benedenloop van de Maas), cluster 4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ontheffing op grond van de Flora- en faunawet</text:span></text:p>
      <text:p text:style-name="ifm_p_indent.-5mm_mleft.5mm_ifm">•<text:tab/><text:span text:style-name="ifm_span_font.bold_ifm">ontwerpvergunning op grond van de Natuurbeschermingswet 1998</text:span></text:p>
      <text:p text:style-name="ifm_p_indent.-5mm_mleft.5mm_ifm">•<text:tab/><text:span text:style-name="ifm_span_font.bold_ifm">ontwerpomgevingsvergunningen activiteit ‘werken of werkzaamheden’ en/of activiteit ‘vellen van houtopstand’ op grond van de Wet algemene bepalingen omgevingsrecht (Wabo)</text:span></text:p>
      <text:p text:style-name="ifm_p_indent.-5mm_mleft.5mm_ifm">•<text:tab/><text:span text:style-name="ifm_span_font.bold_ifm">ontwerpwatervergunning op grond van de Keur van het Waterschap Aa en Maas en van het Waterschap Rijn en IJssel</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1 en 2, cluster 4 betreffen werkzaamheden in 24 uiterwaarden, verspreid over 16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1 en 2, cluster 4 beoordeeld. Het betreffende projectplan vormt daarmee het overkoepelend juridisch kader voor de werkzaamheden.</text:p>
      <text:h text:style-name="ifm_p_font.bold-italic_mt.5.08mm_page.keep-with-next_ifm" text:outline-level="5">Ontwerpvergunning op grond van de Natuurbeschermingswet 1998</text:h>
      <text:p text:style-name="ifm_p_mt.4.23mm_ifm">Om de werkzaamheden in het kader van het Programma Stroomlijn te kunnen uitvoeren, is voor 13 uiterwaarden een vergunning vereist op grond van de Natuurbeschermingswet 1998.</text:p>
      <text:h text:style-name="ifm_p_font.bold-italic_mt.5.08mm_page.keep-with-next_ifm" text:outline-level="5">Ontwerpontheffing op grond van de Flora- en faunawet</text:h>
      <text:p text:style-name="ifm_p_mt.4.23mm_ifm">Om de werkzaamheden in het kader van het Programma Stroomlijn te kunnen uitvoeren, is voor 24 uiterwaarden een ontheffing vereist op grond van de Flora- en faunawet.</text:p>
      <text:h text:style-name="ifm_p_font.bold-italic_mt.5.08mm_page.keep-with-next_ifm" text:outline-level="5">Ontwerpwatervergunning</text:h>
      <text:p text:style-name="ifm_p_mt.4.23mm_ifm">Om de werkzaamheden in het kader van het Programma Stroomlijn te kunnen uitvoeren, is voor 5 uiterwaarden een watervergunning vereist op grond van de Keur van het Waterschap Aa en Maas en voor 1 uiterwaard een watervergunning vereist op grond van de Keur van het Waterschap Rijn en IJssel.</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22 uiterwaarden een omgevingsvergunning vereist.</text:p>
      <text:h text:style-name="ifm_p_font.bold-italic_mt.5.08mm_page.keep-with-next_ifm" text:outline-level="5">Ontwerp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7 uiterwaarden een omgevingsvergunning vereist.</text:p>
      <text:h text:style-name="ifm_p_font.bold_mt.5.08mm_page.keep-with-next_ifm" text:outline-level="4">Welke ontwerpbesluiten liggen nu ter inzage?</text:h>
      <text:p text:style-name="ifm_p_mt.4.23mm_indent.-9mm_mleft.9mm_ifm">1.<text:tab/>Ontwerpprojectplan op grond van de Waterwet van de Minister van Infrastructuur en Milieu t.b.v. de uiterwaarden Buiten Ooy (gemeente Groesbeek), Buiten Polder Heerenwaarden (gemeente Maasdriel), De Byland (gemeente Rijnwaarden), Crévecoeur (gemeente ’s-Hertogenbosch), Empel (gemeente ’s-Hertogenbosch), Lithse Ham en Ossekamp (gemeente Oss), De Lymen (gemeente West maas en Waal), Drutense waarden oost (gemeente Druten), Dreumelse Waard (gemeente West Maas en Waal), Drutense waarden west (gemeente Druten), Ewijckse waard (gemeente Beuningen), Grobse Waard (gemeente Neerijnen), Gouverneurse Polder (gemeente Neder-Betuwe), Gendtse waarden (gemeente Lingewaard), Hoenzadriel (gemeente Maasdriel), Herwijnense bovenwaard (ook wel bekend als uiterwaarden Waaldijk Herwijnen-Vuren) (gemeente Lingewaal), Industriehaven Heusden (gemeente Heusden), Loonse waard (gemeente Wijchen), Millingerwaard (ook wel bekend als de Erlecomsewaard) (gemeente Groesbeek), Ruyterwaard (gemeente Zaltbommel), Stiftsche uiterwaarden (gemeente Neerijnen en gemeente Tiel), Tolkamer (gemeente Rijnwaarden) en Willemspolder (gemeente Neder-Betuwe) met bijbehorende stukken, waaronder het m.e.r.-beoordelingsbesluit.</text:p>
      <text:p text:style-name="ifm_p_indent.-9mm_mleft.9mm_ifm">2.<text:tab/>Ontwerpvergunning op grond van de Natuurbeschermingswet 1998 van de Staatssecretaris van Economische Zaken t.b.v. de uiterwaarden Buiten Ooy (gemeente Groesbeek), De Byland (gemeente Rijnwaarden), Drutense waarden oost (gemeente Druten), Dreumelse Waard (gemeente West Maas en Waal), Drutense waarden west (gemeente Druten), Ewijckse waard (gemeente Beuningen), Gouverneurse Polder (gemeente Neder-Betuwe), Gendtse waarden (gemeente Lingewaard), Ossekamp (gemeente Oss), Ruyterwaard (gemeente Zaltbommel), Stiftsche uiterwaarden (gemeente Neerijnen en gemeente Tiel), Tolkamer (gemeente Rijnwaarden) en Willemspolder (gemeente Neder-Betuwe) met bijbehorende stukken.</text:p>
      <text:p text:style-name="ifm_p_indent.-9mm_mleft.9mm_ifm">3.<text:tab/>Ontwerpontheffing op grond van de Flora- en faunawet van de Staatssecretaris van Economische Zaken t.b.v. de uiterwaarden Buiten Ooy (gemeente Groesbeek), Buiten Polder Heerenwaarden (gemeente Maasdriel), De Byland (gemeente Rijnwaarden), Crévecoeur (gemeente ’s-Hertogenbosch), Empel (gemeente ’s-Hertogenbosch), Lithse Ham (gemeente Oss), Ossekamp (gemeente Oss), De Lymen (gemeente West maas en Waal), Drutense waarden oost (gemeente Druten), Dreumelse Waard (gemeente West Maas en Waal), Drutense waarden west (gemeente Druten), Ewijckse waard (gemeente Beuningen), Grobse Waard (gemeente Neerijnen), Gouverneurse Polder (gemeente Neder-Betuwe), Gendtse waarden (gemeente Lingewaard), Hoenzadriel (gemeente Maasdriel), Herwijnense bovenwaard (ook wel bekend als uiterwaarden Waaldijk Herwijnen-Vuren) (gemeente Lingewaal), Industriehaven Heusden (gemeente Heusden), Loonse waard (gemeente Wijchen), Millingerwaard (ook wel bekend als de Erlecomsewaard) (gemeente Groesbeek), Ruyterwaard (gemeente Zaltbommel), Stiftsche uiterwaarden (gemeente Neerijnen en gemeente Tiel), Tolkamer (gemeente Rijnwaarden) en Willemspolder (gemeente Neder-Betuwe) met bijbehorende stukken.</text:p>
      <text:p text:style-name="ifm_p_indent.-9mm_mleft.9mm_ifm">4.<text:tab/>Ontwerpwatervergunning op grond van de Keur van het Waterschap Aa en Maas t.b.v. de uiterwaarden Crèvecoeur en Empel in de gemeente ’s-Hertogenbosch, uiterwaard Lithse Ham in de gemeente Oss, uiterwaard Industriehaven Heusden in de gemeente Heusden en uiterwaard Ossekamp in Oss met bijbehorende stukken.</text:p>
      <text:p text:style-name="ifm_p_indent.-9mm_mleft.9mm_ifm">5.<text:tab/>Ontwerpwatervergunning op grond van de Keur van het Waterschap Rijn en IJssel t.b.v. de uiterwaard Tolkamer in de gemeente Rijnwaarden met bijbehorende stukken.</text:p>
      <text:p text:style-name="ifm_p_indent.-9mm_mleft.9mm_ifm">6.<text:tab/>Ontwerpomgevingsvergunning op grond van de Wet algemene bepalingen omgevingsrecht voor de activiteit ‘werken of werkzaamheden’ t.b.v. de uiterwaard Buiten Ooy van het college van B&amp;W van de gemeente Groesbeek met bijbehorende stukken.</text:p>
      <text:p text:style-name="ifm_p_indent.-9mm_mleft.9mm_ifm">7.<text:tab/>Ontwerpomgevingsvergunning op grond van de Wet algemene bepalingen omgevingsrecht voor de activiteit ‘werken of werkzaamheden’ t.b.v. de uiterwaard Buitenpolder Heerenwaarden van het college van B&amp;W van de gemeente Maasdriel met bijbehorende stukken.</text:p>
      <text:p text:style-name="ifm_p_indent.-9mm_mleft.9mm_ifm">8.<text:tab/>Ontwerpomgevingsvergunning op grond van de Wet algemene bepalingen omgevingsrecht voor de activiteit ‘werken of werkzaamheden’ t.b.v. de uiterwaard De Byland van het college van B&amp;W van de gemeente Rijnwaarden met bijbehorende stukken.</text:p>
      <text:p text:style-name="ifm_p_indent.-9mm_mleft.9mm_ifm">9.<text:tab/>Ontwerpomgevingsvergunning op grond van de Wet algemene bepalingen omgevingsrecht voor de activiteit ‘werken of werkzaamheden’ en ‘vellen van houtopstand’ t.b.v. de uiterwaarden Crèvecoeur en Empel van het college van B&amp;W van de gemeente ‘s-Hertogenbosch met bijbehorende stukken.</text:p>
      <text:p text:style-name="ifm_p_indent.-9mm_mleft.9mm_ifm">10.<text:tab/>Ontwerpomgevingsvergunning op grond van de Wet algemene bepalingen omgevingsrecht voor de activiteit ‘werken of werkzaamheden’ t.b.v. de uiterwaard Lithse Ham van het college van B&amp;W van de gemeente Oss met bijbehorende stukken.</text:p>
      <text:p text:style-name="ifm_p_indent.-9mm_mleft.9mm_ifm">11.<text:tab/>Ontwerpomgevingsvergunning op grond van de Wet algemene bepalingen omgevingsrecht voor de activiteit ‘werken of werkzaamheden’ t.b.v. de uiterwaard De Lymen van het college van B&amp;W van de gemeente West maas en Waal met bijbehorende stukken.</text:p>
      <text:p text:style-name="ifm_p_indent.-9mm_mleft.9mm_ifm">12.<text:tab/>Ontwerpomgevingsvergunning op grond van de Wet algemene bepalingen omgevingsrecht voor de activiteiten ‘werken of werkzaamheden’ t.b.v. de uiterwaard Drutense waarden oost van het college van B&amp;W van de gemeente Druten met bijbehorende stukken.</text:p>
      <text:p text:style-name="ifm_p_indent.-9mm_mleft.9mm_ifm">13.<text:tab/>Ontwerpomgevingsvergunning op grond van de Wet algemene bepalingen omgevingsrecht voor de activiteit ‘werken of werkzaamheden’ t.b.v. de uiterwaard Dreumelse Waard van het college van B&amp;W van de gemeente West Maas en Waal met bijbehorende stukken.</text:p>
      <text:p text:style-name="ifm_p_indent.-9mm_mleft.9mm_ifm">14.<text:tab/>Ontwerpomgevingsvergunning op grond van de Wet algemene bepalingen omgevingsrecht voor de activiteit ‘werken of werkzaamheden’ t.b.v. de uiterwaard Ewijckse waard van het college van B&amp;W van de gemeente Beuningen met bijbehorende stukken.</text:p>
      <text:p text:style-name="ifm_p_indent.-9mm_mleft.9mm_ifm">15.<text:tab/>Ontwerpomgevingsvergunning op grond van de Wet algemene bepalingen omgevingsrecht voor de activiteit ‘werken of werkzaamheden’ t.b.v. de uiterwaard Grobse Waard van het college van B&amp;W van de gemeente Neerijnen met bijbehorende stukken.</text:p>
      <text:p text:style-name="ifm_p_indent.-9mm_mleft.9mm_ifm">16.<text:tab/>Ontwerpomgevingsvergunning op grond van de Wet algemene bepalingen omgevingsrecht voor de activiteit ‘werken of werkzaamheden’ t.b.v. de uiterwaard Gouverneurse Polder van het college van B&amp;W van de gemeente Neder-Betuwe met bijbehorende stukken.</text:p>
      <text:p text:style-name="ifm_p_indent.-9mm_mleft.9mm_ifm">17.<text:tab/>Ontwerpomgevingsvergunning op grond van de Wet algemene bepalingen omgevingsrecht voor de activiteit ‘werken of werkzaamheden’ en ‘vellen van houtopstand’ t.b.v. de uiterwaard Gendtse waarden van het college van B&amp;W van de gemeente Lingewaard met bijbehorende stukken.</text:p>
      <text:p text:style-name="ifm_p_indent.-9mm_mleft.9mm_ifm">18.<text:tab/>Ontwerpomgevingsvergunning op grond van de Wet algemene bepalingen omgevingsrecht voor de activiteit ‘werken of werkzaamheden’ t.b.v. de uiterwaard Hoenzadriel van het college van B&amp;W van de gemeente Maasdriel met bijbehorende stukken.</text:p>
      <text:p text:style-name="ifm_p_indent.-9mm_mleft.9mm_ifm">19.<text:tab/>Ontwerpomgevingsvergunning op grond van de Wet algemene bepalingen omgevingsrecht voor de activiteit ‘werken of werkzaamheden’ t.b.v. de uiterwaard Herwijnense bovenwaard (ook wel bekend als uiterwaarden Waaldijk Herwijnen-Vuren) van het college van B&amp;W van de gemeente Lingewaal met bijbehorende stukken.</text:p>
      <text:p text:style-name="ifm_p_indent.-9mm_mleft.9mm_ifm">20.<text:tab/>Ontwerpomgevingsvergunning op grond van de Wet algemene bepalingen omgevingsrecht voor de activiteit ‘vellen van houtopstand’ t.b.v. de uiterwaard Industriehaven Heusden van het college van B&amp;W van de gemeente Heusden met bijbehorende stukken.</text:p>
      <text:p text:style-name="ifm_p_indent.-9mm_mleft.9mm_ifm">21.<text:tab/>Ontwerpomgevingsvergunning op grond van de Wet algemene bepalingen omgevingsrecht voor de activiteit ‘werken of werkzaamheden’ t.b.v. de uiterwaard Loonse waard van het college van B&amp;W van de gemeente Wijchen met bijbehorende stukken.</text:p>
      <text:p text:style-name="ifm_p_indent.-9mm_mleft.9mm_ifm">22.<text:tab/>Ontwerpomgevingsvergunning op grond van de Wet algemene bepalingen omgevingsrecht voor de activiteit ‘werken of werkzaamheden’ t.b.v. de uiterwaard Millingerwaard (ook wel bekend als de Erlecomsewaard) van het college van B&amp;W van de gemeente Groesbeek met bijbehorende stukken.</text:p>
      <text:p text:style-name="ifm_p_indent.-9mm_mleft.9mm_ifm">23.<text:tab/>Ontwerpomgevingsvergunning op grond van de Wet algemene bepalingen omgevingsrecht voor de activiteit ‘werken of werkzaamheden’ t.b.v. de uiterwaard Ruyterwaard van het college van B&amp;W van de gemeente Zaltbommel met bijbehorende stukken.</text:p>
      <text:p text:style-name="ifm_p_indent.-9mm_mleft.9mm_ifm">24.<text:tab/>Ontwerpomgevingsvergunning op grond van de Wet algemene bepalingen omgevingsrecht voor de activiteit ‘werken of werkzaamheden’ t.b.v. de uiterwaard Stiftsche uiterwaarden van het college van B&amp;W van de gemeente Neerijnen met bijbehorende stukken.</text:p>
      <text:p text:style-name="ifm_p_indent.-9mm_mleft.9mm_ifm">25.<text:tab/>Ontwerpomgevingsvergunning op grond van de Wet algemene bepalingen omgevingsrecht voor de activiteit ‘werken of werkzaamheden’ en ‘vellen van houtopstand’ t.b.v. de uiterwaard Stiftsche uiterwaarden van het college van B&amp;W van de gemeente Tiel met bijbehorende stukken.</text:p>
      <text:p text:style-name="ifm_p_indent.-9mm_mleft.9mm_ifm">26.<text:tab/>Ontwerpomgevingsvergunning op grond van de Wet algemene bepalingen omgevingsrecht voor de activiteit ‘werken of werkzaamheden’ t.b.v. de uiterwaard Tolkamer van het college van B&amp;W van de gemeente Rijnwaarden met bijbehorende stukken.</text:p>
      <text:p text:style-name="ifm_p_indent.-9mm_mleft.9mm_ifm">27.<text:tab/>Ontwerpomgevingsvergunning op grond van de Wet algemene bepalingen omgevingsrecht voor de activiteit ‘werken of werkzaamheden’ en ‘vellen van houtopstand’ t.b.v. de uiterwaard Willemspolder van het college van B&amp;W van de gemeente Neder-Betuwe met bijbehorende stukken.</text:p>
      <text:p text:style-name="ifm_p_indent.-9mm_mleft.9mm_ifm">28.<text:tab/>Ontwerpomgevingsvergunning op grond van de Wet algemene bepalingen omgevingsrecht voor de activiteit ‘werken of werkzaamheden’ en ‘vellen van houtopstand’ t.b.v. de uiterwaard Ossekamp van het college van B&amp;W van de gemeente Oss met bijbehorende stukken.</text:p>
      <text:h text:style-name="ifm_p_font.bold_mt.5.08mm_page.keep-with-next_ifm" text:outline-level="4">Waar en wanneer kunt u de ontwerpbesluiten inzien?</text:h>
      <text:p text:style-name="ifm_p_mt.4.23mm_ifm">Van donderdag 15 oktober 2015 tot en met woensdag 25 november 2015 liggen de ontwerp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Groesbeek, Dorpsplein 1, 6562 AH Groesbeek</text:p>
      <text:p text:style-name="ifm_p_indent.-5mm_mleft.5mm_ifm">•<text:tab/>Gemeentehuis Maasdriel, Kerkstraat 45, 5331 CB Kerkdriel</text:p>
      <text:p text:style-name="ifm_p_indent.-5mm_mleft.5mm_ifm">•<text:tab/>Gemeentehuis Rijnwaarden, Markt 5, 6915 AH Lobith</text:p>
      <text:p text:style-name="ifm_p_indent.-5mm_mleft.5mm_ifm">•<text:tab/>Gemeentehuis ’s-Hertogenbosch, Wolvenhoek 1, 5211 HH ‘s-Hertogenbosch</text:p>
      <text:p text:style-name="ifm_p_indent.-5mm_mleft.5mm_ifm">•<text:tab/>Gemeentehuis Oss, Raadhuislaan 2, 5341 GM Oss</text:p>
      <text:p text:style-name="ifm_p_indent.-5mm_mleft.5mm_ifm">•<text:tab/>Gemeentehuis West Maas en Waal, Dijkstraat 11, 6658 AG Beneden-Leeuwen</text:p>
      <text:p text:style-name="ifm_p_indent.-5mm_mleft.5mm_ifm">•<text:tab/>Gemeentehuis Druten, Heuvel 1, 6650 AA Druten</text:p>
      <text:p text:style-name="ifm_p_indent.-5mm_mleft.5mm_ifm">•<text:tab/>Gemeentehuis Beuningen, Van Heemstraweg 46, 6641 AE Beuningen</text:p>
      <text:p text:style-name="ifm_p_indent.-5mm_mleft.5mm_ifm">•<text:tab/>Gemeentehuis Neerijnen, Van Pallandtweg 11, 4182 CA Neerijnen</text:p>
      <text:p text:style-name="ifm_p_indent.-5mm_mleft.5mm_ifm">•<text:tab/>Gemeentehuis Neder-Betuwe, burgemeester Lodderstraat 20, 4043 KM Opheusden</text:p>
      <text:p text:style-name="ifm_p_indent.-5mm_mleft.5mm_ifm">•<text:tab/>Gemeentehuis Lingewaard, Kinkelenburglaan 6, 6681 BJ Bemmel</text:p>
      <text:p text:style-name="ifm_p_indent.-5mm_mleft.5mm_ifm">•<text:tab/>Gemeentehuis Lingewaal, Raadhuisplein 3, 4147 AN Asperen</text:p>
      <text:p text:style-name="ifm_p_indent.-5mm_mleft.5mm_ifm">•<text:tab/>Gemeente Heusden, p/a gemeentehuis Vlijmen, Julianastraat 34, 5251 ED Vlijmen</text:p>
      <text:p text:style-name="ifm_p_indent.-5mm_mleft.5mm_ifm">•<text:tab/>Gemeentehuis Wijchen, Kasteellaan 22-24, 6602 DE Wijchen</text:p>
      <text:p text:style-name="ifm_p_indent.-5mm_mleft.5mm_ifm">•<text:tab/>Gemeentehuis Zaltbommel, Hogeweg 11, 5301 LB Zaltbommel</text:p>
      <text:p text:style-name="ifm_p_indent.-5mm_mleft.5mm_ifm">•<text:tab/>Gemeentehuis Tiel, Achterweg 2, 4001 MV Tiel</text:p>
      <text:h text:style-name="ifm_p_font.bold_mt.5.08mm_page.keep-with-next_ifm" text:outline-level="4">Digitale inzage</text:h>
      <text:p text:style-name="ifm_p_mt.4.23mm_ifm">De ontwerpbesluiten met bijbehorende stukken, inclusief de aanvraag, kunt u ook inzien via www.coordinatiestroomlijn.nl, onder Deelgebied 1 &amp; 2, Cluster 4, Ontwerpbesluiten.</text:p>
      <text:h text:style-name="ifm_p_font.bold_mt.5.08mm_page.keep-with-next_ifm" text:outline-level="4">Hoe kunt u zienswijzen indienen?</text:h>
      <text:p text:style-name="ifm_p_mt.4.23mm_ifm">Van donderdag 15 oktober 2015 tot en met woensdag 25 november 2015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t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727</text:span><text:tab/>14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727</text:span><text:tab/>14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en inzake Programma Stroomlijn, deelgebied 1 en 2 (uiterwaarden langs Boven-Rijn, Waal, Pannerdensch Kanaal, Boven-Merwede en de benedenloop van de Maas), cluster 4</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2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en inzake Programma Stroomlijn, deelgebied 1 en 2 (uiterwaarden langs Boven-Rijn, Waal, Pannerdensch Kanaal, Boven-Merwede en de benedenloop van de Maas), cluster 4</meta:user-defined>
    <meta:user-defined meta:name="DCTERMS.W3CDTF/DCTERMS.available">2015-10-14</meta:user-defined>
    <meta:user-defined meta:name="OVERHEIDop.Ruimtelijkplan/OVERHEIDop.bekendmakingBetreffendePlan"/>
  </office:meta>
</office:document-meta>
</file>