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7-n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besluiten inzake Programma Stroomlijn, deelgebied 1 en 2 (uiterwaarden langs Boven-Rijn, Waal, Pannerdensch Kanaal, Boven-Merwede en de benedenloop van de Maas), cluster 4, Rijkswaterstaat</text:h>
      <text:p text:style-name="ifm_p_mt.7.4mm_ifm"><text:span text:style-name="ifm_span_font.bold_mt.7.4mm_ifm">Twee weken geleden, 14 oktober 2015, stond in dit huis aan huisblad een kennisgeving van bovengenoemde ontwerpbesluiten met daarin nadere details over Programma Stroomlijn en van bovengenoemde ontwerpbesluiten. Per abuis ontbrak de vermelding van de uiterwaard de Moespotse Waarden (gemeente Beuningen) in het ontwerpprojectplan op grond van de Waterwet van de Minister van Infrastructuur en Milieu, de ontwerpvergunning op grond van de Natuurbeschermingswet 1998 van de Staatssecretaris van Economische Zaken en de ontwerpomgevingsvergunning op grond van de Wet algemene bepalingen omgevingsrecht voor de activiteit ‘werken of werkzaamheden’ van het college van B&amp;W van de gemeente Beuningen. De Moespotse Waarden zijn wel verwerkt in deze ontwerpbesluiten.</text:span></text:p>
      <text:p text:style-name="ifm_p_mt.3.7mm_ifm">Specifieke voor het onderdeel uiterwaard Moespotse Waarden zal daarom de inzagetermijn en de termijn voor het indienen van zienswijzen met twee weken worden verlengd tot 9 december 2015.</text:p>
      <text:p text:style-name="ifm_p_mt.3.7mm_ifm">De stukken liggen tot 9 december 2015 ter inzage bij het Gemeentehuis Beuningen (Van Heemstraweg 46, 6641 AE Beuningen) en zijn ook digitaal in te zien via www.coördinatiestroomlijn.nl, onder Deelgebied 1 &amp; 2, Cluster 4, Ontwerpbesluiten.</text:p>
      <text:p text:style-name="ifm_p_mt.3.7mm_ifm">Nadere details over onder andere het indienen van schriftelijke of mondelinge zienswijzen en de verdere procedure staan vermeld in de kennisgeving van 14 okto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27-n1</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27-n1</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luiten inzake Programma Stroomlijn, deelgebied 1 en 2 (uiterwaarden langs Boven-Rijn, Waal, Pannerdensch Kanaal, Boven-Merwede en de benedenloop van de Maas), cluster 4,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2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Rectificatie Ontwerpbesluiten inzake Programma Stroomlijn, deelgebied 1 en 2 (uiterwaarden langs Boven-Rijn, Waal, Pannerdensch Kanaal, Boven-Merwede en de benedenloop van de Maas), cluster 4, Rijkswaterstaat</meta:user-defined>
    <meta:user-defined meta:name="OVERHEIDop.versienummer">n1</meta:user-defined>
    <meta:user-defined meta:name="DCTERMS.W3CDTF/DCTERMS.available">2015-10-28</meta:user-defined>
    <meta:user-defined meta:name="OVERHEIDop.Ruimtelijkplan/OVERHEIDop.bekendmakingBetreffendePlan"/>
  </office:meta>
</office:document-meta>
</file>