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13</text:p>
          </table:table-cell>
        </table:table-row>
        <table:table-row table:style-name="staatscourant.koprow1">
          <table:covered-table-cell/>
          <table:covered-table-cell/>
          <table:table-cell office:value-type="string" table:style-name="staatscourant.publicatiedatumcel">
            <text:p>15 okto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ublicatie van de beschikkingen voor de Toelatingen Zorgstellingen (WTZi), (CIBG)</text:h>
      <text:p text:style-name="ifm_p_mt.7.4mm_ifm">Bij beschikking van 1 september 2015 met kenmerk CIBG TZi 20499.2, is de toelating van Botnia, Botniasteeg 5, 8801 KJ Franeker, onderdeel van Stichting Zorggroep Tellens, Gasthuissingel 22, 8701 BL Bolsward, statutair gevestigd in Bolsward gewijzigd.</text:p>
      <text:p text:style-name="ifm_p_ifm">Botnia is een instelling voor persoonlijke verzorging, verpleging en begeleiding als bedoeld in artikel 1.2 van het Uitvoeringsbesluit WTZi onder 17, 18 en 19 en heeft 23 verblijfplaatsen.</text:p>
      <text:p text:style-name="ifm_p_mt.3.7mm_ifm">Bij beschikking van 1 september 2015 met kenmerk CIBG TZi 20607.1, is de toelating van Stichting Multiculturele Zorggroep (MZ) (MZ-Groep), Graafseweg 274, 6532 ZV Nijmegen, statutair gevestigd in Nijmegen gewijzigd.</text:p>
      <text:p text:style-name="ifm_p_ifm">Stichting Multiculturele Zorggroep (MZ) (MZ-Groep) is een instelling voor persoonlijke verzorging, verpleging, begeleiding en behandeling als bedoeld in artikel 1.2 van het Uitvoeringsbesluit WTZi onder 17, 18, 19 en 21.</text:p>
      <text:p text:style-name="ifm_p_mt.3.7mm_ifm">Bij beschikking van 1 september 2015 met kenmerk CIBG TZi 19994.3, is de toelating van Werkprojecten Groep, Struisvogelstraat 17 a/b, 9713 BT Groningen, beheerd door de gelijknamige stichting aldaar, gewijzigd.</text:p>
      <text:p text:style-name="ifm_p_ifm">Stichting Werkpro, Zilverlaan 2, 9743 RK Groningen, statutair gevestigd in Groningen is een instelling voor begeleiding als bedoeld in artikel 1.2 van het Uitvoeringsbesluit WTZi onder 19.</text:p>
      <text:p text:style-name="ifm_p_mt.3.7mm_ifm">Bij beschikking van 1 september 2015 met kenmerk CIBG TZi 20543.1, is de toelating van DHZ Thuiszorg B.V., Mijtensstraat 181 E, 2525 VC 's-Gravenhage,statutair gevestigd in ’s-Gravenhage, ingetrokken.</text:p>
      <text:p text:style-name="ifm_p_mt.3.7mm_ifm">Bij beschikking van 2 september augustus 2015 met kenmerk CIBG TZi 19206.2, is de toelating van Stichting Tergooi, Van Riebeeckweg 212, 1213 XZ Hilversum, statutair gevestigd in Hilversum gewijzigd.</text:p>
      <text:p text:style-name="ifm_p_ifm">Stichting Tergooi is een instelling voor instelling voor medisch specialistische zorg, persoonlijke verzorging, verpleging, begeleiding en behandeling als bedoeld in artikel 1.2 van het Uitvoeringsbesluit WTZi onder 1, 17, 18, 19 en 21 en heeft 48 verblijfplaatsen.</text:p>
      <text:p text:style-name="ifm_p_mt.3.7mm_ifm">Bij beschikking van 3 september 2015 met kenmerk CIBG TZi 20140.2, is de toelating van Zorgcentrum 't Kloosterhof, Clematisstraat 16, 1431 SE Aalsmeer, onderdeel van Rooms Katholieke Stichting Zorgcentra Meerlanden, Kamerlingg Onneslaan 131, 1171 AE Badhoevedorp gewijzigd.</text:p>
      <text:p text:style-name="ifm_p_ifm">Zorgcentrum 't Kloosterhof is een instelling voor persoonlijke verzorging, verpleging, begeleiding en behandeling als bedoeld in artikel 1.2 van het Uitvoeringsbesluit WTZi onder 17, 18, 19 en 21 en heeft 58 verblijfplaatsen.</text:p>
      <text:p text:style-name="ifm_p_mt.3.7mm_ifm">Bij beschikking van 3 september 2015 met kenmerk CIBG TZi 20141.2, is de toelating van Zorgcentrum de Meerstede, burgemeester Pabstlaan 260, 2131 XW Hoofddorp, onderdeel van Rooms Katholieke Stichting Zorgcentra Meerlanden, Kamerlingg Onneslaan 131, 1171 AE Badhoevedorp gewijzigd.</text:p>
      <text:p text:style-name="ifm_p_ifm">Zorgcentrum de Meerstede is een instelling voor persoonlijke verzorging, verpleging, begeleiding en behandeling als bedoeld in artikel 1.2 van het Uitvoeringsbesluit WTZi onder 17, 18, 19 en 21 en heeft 80 verblijfplaatsen.</text:p>
      <text:p text:style-name="ifm_p_mt.3.7mm_ifm">Bij beschikking van 3 september 2015 met kenmerk CIBG TZi 20519.1, is de toelating van Middin (Rotterdam), Boermarke 75, 3034 ZA Rotterdam onderdeel van Middin, Prinses beatrixlaan 16, 2285 VZ Rijswijk, statutair gevestigd in Rijswijk gewijzigd.</text:p>
      <text:p text:style-name="ifm_p_ifm">Middin (Rotterdam) is een instelling voor persoonlijke verzorging, verpleging, begeleiding en behandeling als bedoeld in artikel 1.2 van het Uitvoeringsbesluit WTZi onder 17, 18, 19, 21 en heeft 399 verblijfplaatsen.</text:p>
      <text:p text:style-name="ifm_p_mt.3.7mm_ifm">Bij beschikking van 3 september 2015 met kenmerk CIBG TZi 20599, is de toelating van Centrum WenC, Laurentiusstraat 44a, 6191 EV Beek, statutair gevestigd in Beek gewijzigd.</text:p>
      <text:p text:style-name="ifm_p_ifm">Centrum WenG is een instelling voor begeleiding als bedoeld in artikel 1.2 van het Uitvoeringsbesluit WTZi onder 19 en heeft 6 verblijfplaatsen.</text:p>
      <text:p text:style-name="ifm_p_mt.3.7mm_ifm">Bij beschikking van 3 september 2015 met kenmerk CIBG TZi 20572.1, is de toelating van ASVZ, Touwbaan 1, 3363 WB Sliedrecht, statutair gevestigd in Rotterdam gewijzigd.</text:p>
      <text:p text:style-name="ifm_p_ifm">ASVZ is een instelling voor persoonlijke verzorging, begeleiding als bedoeld in artikel 1.2 van het Uitvoeringsbesluit WTZi onder 17, 19 en heeft 240 verblijfplaatsen.</text:p>
      <text:p text:style-name="ifm_p_ifm">Bij beschikking van 3 september 2015 met kenmerk CIBG TZi 19936.1, is Stichting BONT, Hillegondastraat 19, 3051 PA Rotterdam, statutair gevestigd in Rotterdam, op grond van artikel 5, eerste lid, van de WTZi toegelaten.</text:p>
      <text:p text:style-name="ifm_p_ifm">Stichting BONT is een instelling voor persoonlijke verzorging en begeleiding als bedoeld in artikel 1.2 van het Uitvoeringsbesluit WTZi onder 17 en 19.</text:p>
      <text:p text:style-name="ifm_p_mt.3.7mm_ifm">Bij beschikking van 3 september 2015 met kenmerk CIBG TZi 20037.1, is de toelating van Academisch Medisch Centrum (AMC), Meibergdreef 9, 1105 AZ Amsterdam, onderdeel van Academisch Medisch Centrum (AMC), statutair gevestigd in Amsterdam gewijzigd.</text:p>
      <text:p text:style-name="ifm_p_ifm">Academisch Medisch Centrum (AMC) is een instelling voor audiologisch centrum, persoonlijke verzorging, verpleging, begeleiding, behandeling als bedoeld in artikel 1.2 van het Uitvoeringsbesluit WTZi onder 2, 17, 18, 19, 21 en biedt verblijf.</text:p>
      <text:p text:style-name="ifm_p_mt.3.7mm_ifm">Bij beschikking van 3 september 2015 met kenmerk CIBG TZi 20082.1, is de toelating van STMR (Stichting Thuiszorg en Maatschappelijk Werk Rivierenland), Siependaallaan 1, 4003 LE Tiel, statutair gevestigd in TIEL gewijzigd.</text:p>
      <text:p text:style-name="ifm_p_ifm">STMR (Stichting Thuiszorg en Maatschappelijk Werk Rivierenland) is een instelling voor persoonlijke verzorging, verpleging, begeleiding en behandeling als bedoeld in artikel 1.2 van het Uitvoeringsbesluit WTZi onder 17, 18, 19 en 21 en heeft 64 verblijfplaatsen.</text:p>
      <text:p text:style-name="ifm_p_mt.3.7mm_ifm">Bij beschikking van 3 september 2015 met kenmerk CIBG TZi 20508.1, is de toelating van Het Raamwerk, Strandwal 2, 2211 HT Noordwijkerhout, statutair gevestigd in Noordwijkerhout gewijzigd.</text:p>
      <text:p text:style-name="ifm_p_ifm">Het Raamwerk is een instelling voor persoonlijke verzorging, verpleging, begeleiding, behandeling als bedoeld in artikel 1.2 van het Uitvoeringsbesluit WTZi onder 17, 18, 19, 21 en heeft 334 verblijfplaatsen.</text:p>
      <text:p text:style-name="ifm_p_mt.3.7mm_ifm">Bij beschikking van 3 september 2015 met kenmerk CIBG TZi 20518.1, is de toelating van Stichting De Driestroom regio Friesland, Industrieweg Oost 27, 6662 NE Elst GLD, statutair gevestigd in Elst, gewijzigd.</text:p>
      <text:p text:style-name="ifm_p_ifm">Stichting De Driestroom regio Friesland is een instelling voors persoonlijke verzorging, verpleging, begeleiding en behandeling als bedoeld in artikel 1.2 van het Uitvoeringsbesluit WTZi onder 17, 18, 19 en 21 en heeft 44 verblijfplaatsen.</text:p>
      <text:p text:style-name="ifm_p_mt.3.7mm_ifm">Bij beschikking van 3 september 2015 met kenmerk CIBG TZi 20610.1, is de toelating van</text:p>
      <text:p text:style-name="ifm_p_ifm">Harg-Spaland, Willem Andriessenlaan 2, 3122 JT Schiedam, onderdeel van Protestants Christelijke Stichting Zorgverlening, Willem Andriesselaan 2, 3122 JT Schiedam statutair gevestigd in Schiedam gewijzigd.</text:p>
      <text:p text:style-name="ifm_p_ifm">Harg-Spaland is een instelling voor persoonlijke verzorging, verpleging, begeleiding en behandeling als bedoeld in artikel 1.2 van het Uitvoeringsbesluit WTZi onder 17, 18, 19 en 21 en heeft 111 verblijfplaatsen.</text:p>
      <text:p text:style-name="ifm_p_mt.3.7mm_ifm">Bij beschikking van 3 september 2015 met kenmerk CIBG TZi 20615.1, is de toelating van Topaz Revitel, revalidatie- en zorghotel, Bargelaan 198, 2353 CW Leiden, onderdeel van Stichting Topaz te Leiden, gewijzigd.</text:p>
      <text:p text:style-name="ifm_p_ifm">Topaz Revitel, revalidatie- en zorghotel, is een instelling voor persoonlijke verzorging, verpleging, begeleiding, behandeling als bedoeld in artikel 1.2 van het Uitvoeringsbesluit WTZi onder 17, 18, 19, 21 en heeft 70 verblijfplaatsen.</text:p>
      <text:p text:style-name="ifm_p_mt.3.7mm_ifm">Bij beschikking van 4 september 2015 met kenmerk CIBG TZi 20424.1, is de toelating van De Schiphorst, Reggersweg 11, 9743 KC Meppel, onderdeel van Stichting VVT Noorderboog, Reggersweg 1, 9743 KC Meppel, statutair gevestigd in Meppel, gewijzigd.</text:p>
      <text:p text:style-name="ifm_p_ifm">De Schiphorst is een instelling voor persoonlijke verzorging, verpleging, begeleiding en behandeling als bedoeld in artikel 1.2 van het Uitvoeringsbesluit WTZi onder 17, 18, 19 en 21 en heeft 160 verblijfplaatsen.</text:p>
      <text:p text:style-name="ifm_p_mt.3.7mm_ifm">Bij beschikking van 4 september 2015 met kenmerk CIBG TZi 20425.1, is de toelating van Verzorgingshuis De Menning, Linth Homanstraat 1, 8384 ED Wilhelminaoord, onderdeel van Stichting VVT Noorderboog, Reggersweg 1, 7943 KC Meppel, statutair gevestigd in Meppel, gewijzigd.</text:p>
      <text:p text:style-name="ifm_p_ifm">Verzorgingshuis De Menning is een instelling voor persoonlijke verzorging, verpleging en begeleiding als bedoeld in artikel 1.2 van het Uitvoeringsbesluit WTZi onder 17, 18 en 19 en heeft 52 verblijfplaatsen.</text:p>
      <text:p text:style-name="ifm_p_mt.3.7mm_ifm">Bij beschikking van 4 september 2015 met kenmerk CIBG TZi 20426.1, is de toelating van Verzorgingshuis Nijenstede, Johannes Bogermanstraat 1, 8331 GZ Steenwijk, onderdeel van Stichting VVT Noorderboog, Reggersweg 1, 7943 KC Meppel, statutair gevestigd in Meppel, gewijzigd.</text:p>
      <text:p text:style-name="ifm_p_ifm">Verzorgingshuis Nijenstede is een instelling voor persoonlijke verzorging, verpleging en begeleiding als bedoeld in artikel 1.2 van het Uitvoeringsbesluit WTZi onder 17, 18 en 19 en heeft 94 verblijfplaatsen.</text:p>
      <text:p text:style-name="ifm_p_mt.3.7mm_ifm">Bij beschikking van 4 september 2015 met kenmerk CIBG TZi 20427.1, is de toelating van Jan Thijs Seinenhof, De Wijert 59, 7981 AH Diever, onderdeel van Stichting VVT Noorderboog, Reggersweg 1, 7943 KC Meppel, statutair gevestigd in Meppel, gewijzigd.</text:p>
      <text:p text:style-name="ifm_p_ifm">Jan Thijs Seinenhof is een instelling voor persoonlijke verzorging, verpleging, begeleiding en behandeling als bedoeld in artikel 1.2 van het Uitvoeringsbesluit WTZi onder 17, 18, 19 en 21 en heeft 60 verblijfplaatsen.</text:p>
      <text:p text:style-name="ifm_p_mt.3.7mm_ifm">Bij beschikking van 4 september 2015 met kenmerk CIBG TZi 20428.1, is de toelating van Verpleeghuis Zonnekamp, Oyershoeve 1, 8331 XR Steenwijk, onderdeel van Stichting VVT Noorderboog, Reggersweg 1, 9743 KC Meppel, statutair gevestigd in Meppel, gewijzigd.</text:p>
      <text:p text:style-name="ifm_p_ifm">Verpleeghuis Zonnekamp is een instelling voor persoonlijke verzorging, verpleging, begeleiding en behandeling als bedoeld in artikel 1.2 van het Uitvoeringsbesluit WTZi onder 17, 18, 19 en 21 en heeft 120 verblijfplaatsen.</text:p>
      <text:p text:style-name="ifm_p_mt.3.7mm_ifm">Bij beschikking van 4 september 2015 met kenmerk CIBG TZi 20429.1, is de toelating van Verzorgingshuis Zonnekamp, Oyershoeve 1, 8331 XR Steenwijk, onderdeel van Stichting VVT Noorderboog, Reggersweg 1, 7943 KC Meppel, statutair gevestigd in Meppel, gewijzigd.</text:p>
      <text:p text:style-name="ifm_p_ifm">Verzorgingshuis Zonnekamp is een instelling voor persoonlijke verzorging, verpleging en begeleiding als bedoeld in artikel 1.2 van het Uitvoeringsbesluit WTZi onder 17, 18 en 19 en heeft 60 verblijfplaatsen.</text:p>
      <text:p text:style-name="ifm_p_mt.3.7mm_ifm">Bij beschikking van 4 september 2015 met kenmerk CIBG TZi 20432.1, is de toelating van Reggersoord, Reggersweg 1, 7943 KC Meppel, onderdeel van Stichting VVT Noorderboog, Reggersweg 1, 7943 KC Meppel, statutair gevestigd in Meppel, gewijzigd.</text:p>
      <text:p text:style-name="ifm_p_ifm">Reggersoord is een instelling voor persoonlijke verzorging, verpleging, begeleiding en behandeling als bedoeld in artikel 1.2 van het Uitvoeringsbesluit WTZi onder 17, 18, 19 en 21 en heeft 100 verblijfplaatsen.</text:p>
      <text:p text:style-name="ifm_p_mt.3.7mm_ifm">Bij beschikking van 7 september 2015 met kenmerk CIBG TZi 20046.1, is de toelating van Nieuwmarke, Dr. Slotlaan 12, 7157 AT Rekken, onderdeel van Stichting LSG-Rentray LVG in Eefde, ingetrokken.</text:p>
      <text:p text:style-name="ifm_p_mt.3.7mm_ifm">Bij beschikking van 7 september 2015 met kenmerk CIBG TZi 20071.1, is Stichting LSG-Rentray LVG, Mettrayweg 25, 7211 LC Eefde, statutair gevestigd in Eefde op grond van artikel 5, eerste lid, van de WTZi toegelaten.</text:p>
      <text:p text:style-name="ifm_p_ifm">Stichting LSG-Rentray LVG is een instelling voor persoonlijke verzorging, verpleging, begeleiding en behandeling als bedoeld in artikel 1.2 van het Uitvoeringsbesluit WTZi onder 17, 18, 19 en 21.</text:p>
      <text:p text:style-name="ifm_p_mt.3.7mm_ifm">Bij beschikking van 7 september 2015 met kenmerk CIBG TZi 20073.1, is Stichting LSG-Rentray, Mettrayweg 25, 7211 LC Eefde, statutair gevestigd in Eefde op grond van artikel 5, eerste lid, van de WTZi toegelaten.</text:p>
      <text:p text:style-name="ifm_p_ifm">Stichting LSG-Rentray is een instelling voor instelling voor medisch specialistische zorg, persoonlijke verzorging, verpleging, begeleiding en behandeling als bedoeld in artikel 1.2 van het Uitvoeringsbesluit WTZi onder 1, 17, 18, 19 en 21.</text:p>
      <text:p text:style-name="ifm_p_mt.3.7mm_ifm">Bij beschikking van 7 september 2015 met kenmerk CIBG TZi 20475.1, is de toelating van Michaelshoeve, Zutphensestraat 175, 6971 JR Brummen, onderdeel van Stichting Zonnehuizen in Zeist, ingetrokken.</text:p>
      <text:p text:style-name="ifm_p_mt.3.7mm_ifm">Bij beschikking van 7 september 2015 met kenmerk CIBG TZi 20480.1, is de toelating van Commujon, Vriezenveenseweg 231, 7602 PT Almelo, onderdeel van Stichting LSG-Rentray te Eefde, ingetrokken.</text:p>
      <text:p text:style-name="ifm_p_mt.3.7mm_ifm">Bij beschikking van 7 september 2015 met kenmerk CIBG TZi 20481.1, is de toelating van Joozt LSG, Postweg 80, 3794 MN De Glind, onderdeel van Stichting LSG-Rentray te Eefde, ingetrokken.</text:p>
      <text:p text:style-name="ifm_p_mt.3.7mm_ifm">Bij beschikking van 7 september 2015 met kenmerk CIBG TZi 20482.1, is de toelating van Nieuw Veldzicht, Radioweg 33, 1324 KW Almere, onderdeel van Stichting LSG-Rentray te Eefde ingetrokken.</text:p>
      <text:p text:style-name="ifm_p_mt.3.7mm_ifm">Bij beschikking van 7 september 2015 met kenmerk CIBG TZi 20483.1, is de toelating van Polikliniek Traverse, Mettrayweg 25, 7211 LC Eefde, onderdeel van Stichting LSG-Rentray te Eefde ingetrokken.</text:p>
      <text:p text:style-name="ifm_p_mt.3.7mm_ifm">Bij beschikking van 7 september 2015 met kenmerk CIBG TZi 20289.2, is de toelating van Ronssehof Revalidatie, Livingstonelaan 54, 2803 EL Gouda, onderdeel van Stichting Zorgpartners Midden-Holland, Ronsseweg 242, 2803 ZX Gouda, statutair gevestigd in Gouda, ingetrokken.</text:p>
      <text:p text:style-name="ifm_p_mt.3.7mm_ifm">Bij beschikking van 7 september 2015 met kenmerk CIBG TZi 20290.2, is de toelating van Zorgcentrum Savelberg, Savelberghof 200, 2805 RX Gouda, onderdeel van Stichting Zorgpartners Midden-Holland, Ronsseweg 242, 2803 ZX Gouda, statutair gevestigd in Gouda, gewijzigd.</text:p>
      <text:p text:style-name="ifm_p_ifm">Zorgcentrum Savelberg is een instelling voor persoonlijke verzorging, verpleging, begeleiding en behandeling als bedoeld in artikel 1.2 van het Uitvoeringsbesluit WTZi onder 17, 18, 19 en 21 en heeft 168 verblijfplaatsen.</text:p>
      <text:p text:style-name="ifm_p_mt.3.7mm_ifm">Bij beschikking van 7 september 2015 met kenmerk CIBG TZi 20291.2, is de toelating van Julianastaete, Bernardhof 400, 2802 GR Gouda, onderdeel van Stichting Zorgpartners Midden-Holland, Ronsseweg 242, 2803 ZX Gouda, statutair gevestigd in Gouda, ingetrokken.</text:p>
      <text:p text:style-name="ifm_p_mt.3.7mm_ifm">Bij beschikking van 7 september 2015 met kenmerk CIBG TZi 20292.2, is de toelating van Reehorst, Treebord 19, 2811 EA Reeuwijk, onderdeel van Stichting Zorgpartners Midden-Holland, Ronsseweg 242, 2803 ZX Gouda, statutair gevestigd in Gouda, gewijzigd.</text:p>
      <text:p text:style-name="ifm_p_ifm">Reehorst is een instelling voor persoonlijke verzorging, verpleging, begeleiding en behandeling als bedoeld in artikel 1.2 van het Uitvoeringsbesluit WTZi onder 17, 18, 19 en 21 en heeft 67 verblijfplaatsen.</text:p>
      <text:p text:style-name="ifm_p_mt.3.7mm_ifm">Bij beschikking van 7 september 2015 met kenmerk CIBG TZi 20515.2, is de toelating van Verzorgingshuis Ronssehof, Ronsseweg 410, 2803 ZX Gouda, onderdeel van Stichting Zorgpartners Midden-Holland, Ronsseweg 242, 2803 ZX Gouda, statutair gevestigd in Gouda, gewijzigd.</text:p>
      <text:p text:style-name="ifm_p_ifm">Verzorgingshuis Ronssehof is een instelling voor persoonlijke verzorging, verpleging, begeleiding en behandeling als bedoeld in artikel 1.2 van het Uitvoeringsbesluit WTZi onder 17, 18 19 en 21 en heeft 173 verblijfplaatsen.</text:p>
      <text:p text:style-name="ifm_p_mt.3.7mm_ifm">Bij beschikking van 7 september 2015 met kenmerk CIBG TZi 20687.1, is de toelating van eenmanszaak H.J. Zorgt, Jeltewei 7, 8622 XZ Hommerts, ingetrokken.</text:p>
      <text:p text:style-name="ifm_p_mt.3.7mm_ifm">Bij beschikking van 8 september 2015 met kenmerk CIBG TZi 20665.1 is Stichting K.N.O. Amsterdam, Brederodelaan 42, 2061 KK Bloemendaal, statutair gevestigd in Bloemendaal, op grond van artikel 5, eerste lid, van de WTZi toegelaten.</text:p>
      <text:p text:style-name="ifm_p_ifm">Stichting K.N.O. Amsterdam is een instelling voor medisch specialistische zorg als bedoeld in artikel 1.2 van het Uitvoeringsbesluit WTZi onder 1.</text:p>
      <text:p text:style-name="ifm_p_mt.3.7mm_ifm">Bij beschikking van 9 september 2015 met kenmerk CIBG TZi 20635.1, is de toelating van Hart voor Wonen Werken Welzijn (Hart4www B.V.), Kebajastraat 27, 1336 NA Almere, statutair gevestigd in Almere, ingetrokken.</text:p>
      <text:p text:style-name="ifm_p_mt.3.7mm_ifm">Bij beschikking van 10 september 2015 met kenmerk CIBG TZi 20168.3, is de toelating van Stichting Mi Refugio, Klein-Coolstraat 9B, 3033 XP Rotterdam, statutair gevestigd in Rotterdam, gewijzigd.</text:p>
      <text:p text:style-name="ifm_p_ifm">Stichting Mi Refugio is een instelling voor begeleiding als bedoeld in artikel 1.2 van het Uitvoeringsbesluit WTZi onder 19.</text:p>
      <text:p text:style-name="ifm_p_mt.3.7mm_ifm">Bij beschikking van 10 september 2015 met kenmerk CIBG TZi 20493.2, is Diriheaene Algemene Servicebureau, eenanszaak, Kikkenstein 1405, 1104 SR Amsterdam op grond van artikel 5, eerste lid, van de WTZi toegelaten.</text:p>
      <text:p text:style-name="ifm_p_ifm">Diriheaene Algemene Servicebureau is een instelling voor persoonlijke verzorging, verpleging, begeleiding als bedoeld in artikel 1.2 van het Uitvoeringsbesluit WTZi onder 17, 18, 19.</text:p>
      <text:p text:style-name="ifm_p_mt.3.7mm_ifm">Bij beschikking van 10 september 2015 met kenmerk CIBG TZi 20576.1 is Stichting Health Solutions, Corkstraat 46, 3047 AC Rotterdam, statutair gevestigd in Rotterdam op grond van artikel 5, eerste lid, van de WTZi toegelaten.</text:p>
      <text:p text:style-name="ifm_p_ifm">Stichting Health Solutions is een instelling voor medisch specialistische zorg als bedoeld in artikel 1.2 van het Uitvoeringsbesluit WTZi onder 1.</text:p>
      <text:p text:style-name="ifm_p_mt.3.7mm_ifm">Bij beschikking van 10 september 2015 met kenmerk CIBG TZi 20626.1, is de toelating van MoleMann Mental Health Clinics, Wisselweg 158, 1314 CC Almere, statutair gevestigd in Almere gewijzigd.</text:p>
      <text:p text:style-name="ifm_p_ifm">MoleMann Mental Health Clinics is een instelling voor begeleiding, behandeling als bedoeld in artikel 1.2 van het Uitvoeringsbesluit WTZi onder 19, 21.</text:p>
      <text:p text:style-name="ifm_p_mt.3.7mm_ifm">Bij beschikking van 10 september 2015 met kenmerk CIBG TZi 20629.1, is de toelating van Aveant, Neckardreef 6, 3562 CN Utrecht, onderdeel van Aveant B.V., Neckardreef 6, 3562 CN Utrecht statutair gevestigd in Utrecht gewijzigd.</text:p>
      <text:p text:style-name="ifm_p_ifm">Aveant is een instelling voor persoonlijke verzorging, verpleging, begeleiding en behandeling als bedoeld in artikel 1.2 van het Uitvoeringsbesluit WTZi onder 17, 18, 19 en 21 en heeft 760 verblijfplaatsen.</text:p>
      <text:p text:style-name="ifm_p_mt.3.7mm_ifm">Bij beschikking van 10 september 2015 met kenmerk CIBG TZi 20643.1, is de toelating van WelCom Care Thuiszorg B.V., Nijverheidsweg 10B, 3881 LA Putten, statutair gevestigd in Zeist gewijzigd.</text:p>
      <text:p text:style-name="ifm_p_ifm">WelCom Care Thuiszorg B.V. is een instelling voor persoonlijke verzorging, verpleging, begeleiding en behandeling als bedoeld in artikel 1.2 van het Uitvoeringsbesluit WTZi onder 17, 18, 19 en 21.</text:p>
      <text:p text:style-name="ifm_p_mt.3.7mm_ifm">Bij beschikking van 11 september 2015 met kenmerk CIBG TZi 20647.1, is de toelating van Verzorgingshuis De Tien Gemeenten, Hoornselaan 11, 1442 AA Purmerend, onderdeel van Stichting Wonen en Zorg Purmerend, Wolthuissingel 1, 1441 DN Purmerend, statutair gevestigd in Purmerend, gewijzigd.</text:p>
      <text:p text:style-name="ifm_p_ifm">Verzorgingshuis De Tien Gemeenten is een instelling voor persoonlijke verzorging, verpleging, begeleiding en behandeling als bedoeld in artikel 1.2 van het Uitvoeringsbesluit WTZi onder 17, 18, 19 en 21 en heeft 78 verblijfplaatsen.</text:p>
      <text:p text:style-name="ifm_p_mt.3.7mm_ifm">Bij beschikking van 11 september 2015 met kenmerk CIBG TZi 20648.1, is de toelating van Nebo, Hoofdland 1, 3332 RD Zwijndrecht, onderdeel van Stichting Cedrah, Barbizonlaan 1, 2908 MA Capelle aan den IJssel, statutair gevestigd in Rotterdam, gewijzigd.</text:p>
      <text:p text:style-name="ifm_p_ifm">Nebo is een instelling voor persoonlijke verzorging, verpleging, begeleiding en behandeling als bedoeld in artikel 1.2 van het Uitvoeringsbesluit WTZi onder 17, 18, 19 en 21 en heeft 83 verblijfplaatsen.</text:p>
      <text:p text:style-name="ifm_p_mt.3.7mm_ifm">Bij beschikking van 11 september 2015 met kenmerk CIBG TZi 20706.1, is de toelating van Verzorgingshuis De Rusthoeve, Wolthuissingel 1, 1441 DN Purmerend, onderdeel van Stichting Wonen en Zorg Purmerend, Wolthuissingel 1, 1441 DN Purmerend, statutair gevestigd in Purmerend, gewijzigd.</text:p>
      <text:p text:style-name="ifm_p_ifm">Verzorgingshuis De Rusthoeve is een instelling voor persoonlijke verzorging, verpleging, begeleiding en behandeling als bedoeld in artikel 1.2 van het Uitvoeringsbesluit WTZi onder 17, 18, 19 en 21 en heeft 45 verblijfplaatsen.</text:p>
      <text:p text:style-name="ifm_p_mt.3.7mm_ifm">Bij beschikking van 15 september 2015 met kenmerk CIBG TZi 20446.2, is De Skûle, Statjonswei 12, 9123 JZ Metslawier, onderdeel van Stichting Palet, Badweg 1, 8934 BW Leeuwarden, statutair gevestigd in Leeuwarden, op grond van artikel 5, eerste lid, van de WTZi toegelaten.</text:p>
      <text:p text:style-name="ifm_p_ifm">De Skûle is een instelling voor persoonlijke verzorging, verpleging, begeleiding en behandeling als bedoeld in artikel 1.2 van het Uitvoeringsbesluit WTZi onder 17, 18, 19 en 21 en heeft 72 verblijfplaatsen.</text:p>
      <text:p text:style-name="ifm_p_mt.3.7mm_ifm">Bij beschikking van 15 september 2015 met kenmerk CIBG TZi 20448.1, is Dongeraheem, Dongeradyk 67, 9101 GC Dokkum, onderdeel van Stichting Palet, Badweg 1, 8934 BW Leeuwarden, statutair gevestigd in Leeuwarden, op grond van artikel 5, eerste lid, van de WTZi toegelaten.</text:p>
      <text:p text:style-name="ifm_p_ifm">Dongeraheem is een instelling voor persoonlijke verzorging, verpleging, begeleiding en behandeling als bedoeld in artikel 1.2 van het Uitvoeringsbesluit WTZi onder 17, 18, 19 en 21 en heeft 80 verblijfplaatsen.</text:p>
      <text:p text:style-name="ifm_p_mt.3.7mm_ifm">Bij beschikking van 15 september 2015 met kenmerk CIBG TZi 20449.1, is Spiker, Nesserwei 2, 8145 CG Ternaard, onderdeel van Stichting Palet, Badweg 1, 8934 BW Leeuwarden, statutair gevestigd in Leeuwarden, op grond van artikel 5, eerste lid, van de WTZi toegelaten.</text:p>
      <text:p text:style-name="ifm_p_ifm">Spiker is een instelling voor persoonlijke verzorging, verpleging, begeleiding en behandeling als bedoeld in artikel 1.2 van het Uitvoeringsbesluit WTZi onder 17,18, 19 en 21 en heeft 72 verblijfplaatsen.</text:p>
      <text:p text:style-name="ifm_p_mt.3.7mm_ifm">Bij beschikking van 15 september 2015 met kenmerk CIBG TZi 20450.1, is Talma Hoeve, Johanneswald 1, 9269 VS Feanwalden, onderdeel van Stichting Palet, Badweg 1 8934 BW Leeuwarden, statutair gevestigd in Leeuwarden, op grond van artikel 5, eerste lid, van de WTZi toegelaten.</text:p>
      <text:p text:style-name="ifm_p_ifm">Talma Hoeve is een instelling voor persoonlijke verzorging, verpleging, begeleiding en behandeling als bedoeld in artikel 1.2 van het Uitvoeringsbesluit WTZi onder 17, 18, 19 en 21 en heeft 67 verblijfplaatsen.</text:p>
      <text:p text:style-name="ifm_p_mt.3.7mm_ifm">Bij beschikking van 15 september 2015 met kenmerk CIBG TZi 20451.1, is De Stelp, Hidde Dirks Katstraat 4, 9161 AZ Hollum, onderdeel van Stichting Palet, Badweg 1, 8934 BW Leeuwarden, statutair gevestigd in Leeuwarden, op grond van artikel 5, eerste lid, van de WTZi toegelaten.</text:p>
      <text:p text:style-name="ifm_p_ifm">De Stelp is een instelling voor persoonlijke verzorging, verpleging, begeleiding en behandeling als bedoeld in artikel 1.2 van het Uitvoeringsbesluit WTZi onder 17, 18, 19 en 21 en heeft 45 verblijfplaatsen.</text:p>
      <text:p text:style-name="ifm_p_mt.3.7mm_ifm">Bij beschikking van 15 september 2015 met kenmerk CIBG TZi 20452.1, is De Hale, Nijewei 38, 9104 DL Damwald, onderdeel van Stichting Palet, Badweg 1, 8934 BW Leeuwarden, statutair gevestigd in Leeuwarden, op grond van artikel 5, eerste lid, van de WTZi toegelaten.</text:p>
      <text:p text:style-name="ifm_p_ifm">De Hale is een instelling voor persoonlijke verzorging, verpleging, begeleiding en behandeling als bedoeld in artikel 1.2 van het Uitvoeringsbesluit WTZi onder 17, 18, 19 en 21 en heeft 12 verblijfplaatsen.</text:p>
      <text:p text:style-name="ifm_p_mt.3.7mm_ifm">Bij beschikking van 15 september 2015 met kenmerk CIBG TZi 20453, is Talma Huis, Juliusstrjitte 44, 9269 NV Feanwalden, onderdeel van Stichting Palet, Badweg 1, 8934 BW Leeuwarden, statutair gevestigd in Leeuwarden, op grond van artikel 5, eerste lid, van de WTZi toegelaten.</text:p>
      <text:p text:style-name="ifm_p_ifm">Talma Huis is een instelling voor persoonlijke verzorging, verpleging, begeleiding en behandeling als bedoeld in artikel 1.2 van het Uitvoeringsbesluit WTZi onder 17, 18, 19 en 21 en heeft 150 verblijfplaatsen.</text:p>
      <text:p text:style-name="ifm_p_mt.3.7mm_ifm">Bij beschikking van 17 september 2015 met kenmerk CIBG TZi 19767.2, is Stichting Investerings- en Ontwikkelingsmaatschappij Laak (Stichting StioLaak), Trekvlietplein 14, 2516 AZ Den Haag, statutair gevestigd in Den Haag, op grond van artikel 5, eerste lid, van de WTZi toegelaten.</text:p>
      <text:p text:style-name="ifm_p_ifm">Stichting Investerings- en Ontwikkelingsmaatschappij Laak (Stichting StioLaak) is een instelling voor begeleiding als bedoeld in artikel 1.2 van het Uitvoeringsbesluit WTZi onder 19.</text:p>
      <text:p text:style-name="ifm_p_mt.3.7mm_ifm">Bij beschikking van 17 september 2015 met kenmerk CIBG TZi 20419.2, is Coöperatie Zorggroep Amstelland-Meerlanden Amsterdam U.A., Molenweg 27, 1182 CK Amstelveen, statutair gevestigd in Amstelveen, op grond van artikel 5, eerste lid, van de WTZi toegelaten.</text:p>
      <text:p text:style-name="ifm_p_ifm">Coöperatie Zorggroep Amstelland-Meerlanden Amsterdam U.A. is een instelling voor persoonlijke verzorging, verpleging en begeleiding als bedoeld in artikel 1.2 van het Uitvoeringsbesluit WTZi onder 17, 18 en 19.</text:p>
      <text:p text:style-name="ifm_p_mt.3.7mm_ifm">Bij beschikking van 17 september 2015 met kenmerk CIBG TZi 20692.1, is de toelating van Carriere Care Company, Hassinkweg 6, 7556 BV Hengelo, statutair gevestigd in Hengelo, ingetrokken.</text:p>
      <text:p text:style-name="ifm_p_mt.3.7mm_ifm">Bij beschikking van 17 september 2015 met kenmerk CIBG TZi 20756.1 is Co-Eur B.V., statutair gevestigd in Utrecht op grond van artikel 5, eerste lid, van de WTZi toegelaten.</text:p>
      <text:p text:style-name="ifm_p_ifm">Co-Eur B.V. is een instelling voor medisch specialistische zorg en behandeling als bedoeld in artikel 1.2 van het Uitvoeringsbesluit WTZi onder 1 en 21.</text:p>
      <text:p text:style-name="ifm_p_mt.3.7mm_ifm">Bij beschikking van 17 september 2015 met kenmerk CIBG TZi 20671.1, is de toelating van Stichting Zorggroep Florence, Laan van Vredenoord 1, 2289 DA Rijswijk, statutair gevestigd in Rijswijk, gewijzigd.</text:p>
      <text:p text:style-name="ifm_p_ifm">Stichting Zorggroep Florence is een instelling voor persoonlijke verzorging, verpleging, begeleiding en behandeling als bedoeld in artikel 1.2 van het Uitvoeringsbesluit WTZi onder 17, 18, 19 en 21 en heeft 2450 verblijfplaatsen.</text:p>
      <text:p text:style-name="ifm_p_mt.3.7mm_ifm">Bij beschikking van 18 september 2015 met kenmerk CIBG TZi 20573.1, is Stichting Zorg&amp;Herstel, Dokter van Deenweg 13, 8025 BP Zwolle, statutair gevestigd in Delft, op grond van artikel 5, eerste lid, van de WTZi toegelaten.</text:p>
      <text:p text:style-name="ifm_p_ifm">Stichting Zorg&amp;Herstel is een instelling voor medisch specialistische zorg als bedoeld in artikel 1.2 van het Uitvoeringsbesluit WTZi onder 1.</text:p>
      <text:p text:style-name="ifm_p_mt.3.7mm_ifm">Bij beschikking van 18 september 2015 met kenmerk CIBG TZi 20694.1 is de toelating van Stichting Werlzijn en WijkZorg@home, Zieken 139, 2515 SB 's-Gravenhage, statutair gevestigd in 's-Gravenhage, ingetrokken.</text:p>
      <text:p text:style-name="ifm_p_mt.3.7mm_ifm">Bij beschikking van 18 september 2015 met kenmerk CIBG TZi 20670.1, is SSZ Thuiszorg (éénmanszaak), Willem Pijperplein 45, 3144 BN Maassluis op grond van artikel 5, eerste lid, van de WTZi toegelaten.</text:p>
      <text:p text:style-name="ifm_p_ifm">SSZ Thuiszorg is een instelling voor persoonlijke verzorging, verpleging en begeleiding als bedoeld in artikel 1.2 van het Uitvoeringsbesluit WTZi onder 17, 18 en 19.</text:p>
      <text:p text:style-name="ifm_p_mt.3.7mm_ifm">Bij beschikking van 18 september 2015 met kenmerk CIBG TZi 20663.1, is Seniorenmantel (eenmanszaak), Landweerstraat-Zuid 148, 5349 AK Oss op grond van artikel 5, eerste lid, van de WTZi toegelaten.</text:p>
      <text:p text:style-name="ifm_p_ifm">Seniorenmantel is een instelling voor persoonlijke verzorging en begeleiding als bedoeld in artikel 1.2 van het Uitvoeringsbesluit WTZi onder 17 en 19.</text:p>
      <text:p text:style-name="ifm_p_mt.3.7mm_ifm">Bij beschikking van 18 september 2015 met kenmerk CIBG TZi 20705.1, is Thuiszorg De GeZusters (V.O.F.), Amersfoortsestraat 42, 3821 CC Amersfoort op grond van artikel 5, eerste lid, van de WTZi toegelaten.</text:p>
      <text:p text:style-name="ifm_p_ifm">Thuiszorg De GeZusters is een instelling voor persoonlijke verzorging, verpleging en begeleiding als bedoeld in artikel 1.2 van het Uitvoeringsbesluit WTZi onder 17, 18 en 19.</text:p>
      <text:p text:style-name="ifm_p_mt.3.7mm_ifm">Bij beschikking van 18 september 2015 met kenmerk CIBG TZi 20704.1, is Nancy's Thuiszorg van A tot Z 9 (V.O.F.), Dorpsdijk 15, 3161 KB Rhoon op grond van artikel 5, eerste lid, van de WTZi toegelaten.</text:p>
      <text:p text:style-name="ifm_p_ifm">Nancy's Thuiszorg van A tot Z is een instelling voor persoonlijke verzorging, verpleging en begeleiding als bedoeld in artikel 1.2 van het Uitvoeringsbesluit WTZi onder 17, 18 en 19.</text:p>
      <text:p text:style-name="ifm_p_mt.3.7mm_ifm">Bij beschikking van 18 september 2015 met kenmerk CIBG TZi 20666.1, is Elbertsen Begeleiding (eenmanszaak), Sint Janstraat 44, 7256 BC Keijenborgop grond van artikel 5, eerste lid, van de WTZi toegelaten.</text:p>
      <text:p text:style-name="ifm_p_ifm">Elbertsen Begeleiding is een instelling voor persoonlijke verzorging en begeleiding als bedoeld in artikel 1.2 van het Uitvoeringsbesluit WTZi onder 17 en 19 en heeft 5 verblijfplaatsen.</text:p>
      <text:p text:style-name="ifm_p_mt.3.7mm_ifm">Bij beschikking van 18 september 2015 met kenmerk CIBG TZi 20606.2, is Meer Zorg Thuis B.V., Zaanstraat 3, 9673 CA Winschoten, statutair gevestigd in Winschoten, op grond van artikel 5, eerste lid, van de WTZi toegelaten.</text:p>
      <text:p text:style-name="ifm_p_ifm">Meer Zorg Thuis B.V. is een instelling voor persoonlijke verzorging, verpleging en begeleiding als bedoeld in artikel 1.2 van het Uitvoeringsbesluit WTZi onder 17, 18 en 19.</text:p>
      <text:p text:style-name="ifm_p_mt.3.7mm_ifm">Bij beschikking van 21 september 2015 met kenmerk CIBG TZi 20667.1, is ’t Hummelhûs (V.O.F.), Schoterlandseweg 135, 8413 NH Oudehorne op grond van artikel 5, eerste lid, van de WTZi toegelaten.</text:p>
      <text:p text:style-name="ifm_p_ifm">Kinderopvang 't Hummelhûs is een instelling voor begeleiding als bedoeld in artikel 1.2 van het Uitvoeringsbesluit WTZi onder 19.</text:p>
      <text:p text:style-name="ifm_p_mt.3.7mm_ifm">Bij beschikking van 21 september 2015 met kenmerk CIBG TZi 20703.1, is de toelating van Stichting Cato, Schrijnwerkersgaarde 3, 2542 TP 's-Gravenhage, statutair gevestigd in 's-Gravenhage, gewijzigd.</text:p>
      <text:p text:style-name="ifm_p_ifm">Stichting Cato is een instelling voor persoonlijke verzorging, verpleging, begeleiding en behandeling als bedoeld in artikel 1.2 van het Uitvoeringsbesluit WTZi onder 17, 18, 19 en 21 en heeft 230 verblijfplaatsen.</text:p>
      <text:p text:style-name="ifm_p_mt.3.7mm_ifm">Bij beschikking van 21 september 2015 met kenmerk CIBG TZi 20466.3 is Stichting Curia Thuiszorg, Graafseweg 274, 6532 ZV Nijmegen, statutair gevestigd in Nijmegen op grond van artikel 5, eerste lid van de WTZi toegelaten.</text:p>
      <text:p text:style-name="ifm_p_ifm">Stichting Curia Thuiszorg is een instelling voor persoonlijke verzorging, verpleging en begeleiding als bedoeld in artikel 1.2 van het Uitvoeringsbesluit WTZi onder 17, 18 en 19.</text:p>
      <text:p text:style-name="ifm_p_mt.3.7mm_ifm">Bij beschikking van 21 september 2015 met kenmerk CIBG TZi 20521.1 is de toelating van Vierstroom Zorg Thuis B.V., Antwerpseweg 7, 2803 PB Gouda, statutair gevestigd in Gouda gewijzigd.</text:p>
      <text:p text:style-name="ifm_p_ifm">Vierstroom Zorg Thuis B.V. is een instelling voor persoonlijke verzorging, verpleging en begeleiding als bedoeld in artikel 1.2 van het Uitvoeringsbesluit WTZi onder 17, 18 en 19.</text:p>
      <text:p text:style-name="ifm_p_mt.3.7mm_ifm">Bij beschikking van 21 september 2015 met kenmerk CIBG TZi 20699.1, is Stichting Valuas Zorggroep, Laan van Beek en Royen 45, 3701 AK Zeist, statutair gevestigd in Zeist op grond van artikel 5, eerste lid van de WTZi toegelaten.</text:p>
      <text:p text:style-name="ifm_p_ifm">Stichting Valuas Zorggroep is een instelling voor medisch specialistische zorg als bedoeld in artikel 1.2 van het Uitvoeringsbesluit WTZi onder 1.</text:p>
      <text:p text:style-name="ifm_p_mt.3.7mm_ifm">Bij beschikking van 22 september 2015 met kenmerk CIBG TZi 20577.1 is Stichting GGZ Noord-Holland, Siriusdreef 17, 2132 WT Hoofddorp, statutair gevestigd in Delft op grond van artikel 5, eerste lid van de WTZi toegelaten.</text:p>
      <text:p text:style-name="ifm_p_ifm">Stichting GGZ Noord-Holland is een instelling voor medisch specialistische zorg als bedoeld in artikel 1.2 van het Uitvoeringsbesluit WTZi onder 1.</text:p>
      <text:p text:style-name="ifm_p_mt.3.7mm_ifm">Bij beschikking van 22 september 2015 met kenmerk CIBG TZi 20578.1 is de toelating van RIBW Nijmegen &amp; Rivierenland, Keizer Karelplein 32 A, 6511 NH Nijmegen, statutair gevestigd in Nijmegen gewijzigd.</text:p>
      <text:p text:style-name="ifm_p_ifm">RIBW Nijmegen &amp; Rivierenland is een instelling voor persoonlijke verzorging, verpleging, begeleiding en behandeling als bedoeld in artikel 1.2 van het Uitvoeringsbesluit WTZi onder 17, 18, 19 en 21.</text:p>
      <text:p text:style-name="ifm_p_mt.3.7mm_ifm">Bij beschikking van 22 september 2015 met kenmerk CIBG TZi 20642.1, is de toelating van Verzorgingshuis De Loohof, Koning Lodewijklaan 2, 7314 GD Apeldoorn, onderdeel van Stichting Atlant Zorggroep, Kuiltjesweg 1, 7361 TC Beekbergen, statutair gevestigd in Beekbergen, gemeente Apeldoorn, gewijzigd.</text:p>
      <text:p text:style-name="ifm_p_ifm">Verzorgingshuis De Loohof is een instelling voor persoonlijke verzorging, verpleging, begeleiding en behandeling als bedoeld in artikel 1.2 van het Uitvoeringsbesluit WTZi onder 17, 18, 19 en 21 en heeft 80 verblijfplaatsen.</text:p>
      <text:p text:style-name="ifm_p_mt.3.7mm_ifm">Bij beschikking van 22 september 2015 met kenmerk CIBG TZi 20620.1, is Stichting GGZ Holland, Goudse Singel 2, 3011 KA Rotterdam, statutair gevestigd in Rotterdam op grond van artikel 5, eerste lid, van de WTZi toegelaten.</text:p>
      <text:p text:style-name="ifm_p_ifm">Stichting GGZ Holland is een instelling voor medisch specialistische zorg als bedoeld in artikel 1.2 van het Uitvoeringsbesluit WTZi onder 1.</text:p>
      <text:p text:style-name="ifm_p_mt.3.7mm_ifm">Bij beschikking van 22 september 2015 met kenmerk CIBG TZi 20622.1, is Stichting Phizi, Merwedeplein 4, 1078 ND Amsterdam, statutair gevestigd in Amsterdam op grond van artikel 5, eerste lid, van de WTZi toegelaten.</text:p>
      <text:p text:style-name="ifm_p_ifm">Stichting Phizi, is een instelling voor medisch specialistische zorg als bedoeld in artikel 1.2 van het Uitvoeringsbesluit WTZi onder 1.</text:p>
      <text:p text:style-name="ifm_p_mt.3.7mm_ifm">Bij beschikking van 22 september 2015 met kenmerk CIBG / TZi 20413.2, is de toelating van Stichting Welcom, Raadhuisstraat 3, 6942 BE Didam, statutair gevestigd in Montferland gewijzigd. Stichting Welcom is een instelling voor persoonlijke verzorging, verpleging en begeleiding als bedoeld in artikel 1.2 van het Uitvoeringsbesluit WTZi onder 17, 18 en 19.</text:p>
      <text:p text:style-name="ifm_p_ifm">Bij beschikking van 22 september 2015 met kenmerk CIBG TZi 20294.1, is de toelating van Indigo Midden-Nederland B.V., Kaap Hoorndreef 48, 3563 AV, Utrecht, statutair gevestigd in Utrecht, gewijzigd.</text:p>
      <text:p text:style-name="ifm_p_ifm">Indigo Midden-Nederland is een instelling voor medisch specialistische zorg als bedoeld in artikel 1.2 van het Uitvoeringsbesluit WTZi onder 1.</text:p>
      <text:p text:style-name="ifm_p_ifm">Ook is de toelating van Indigo Centraal B.V., Utrechtseweg 266, 3818 EW Amersfoort, statutair gevestigd in Amersfoort, ingetrokken.</text:p>
      <text:p text:style-name="ifm_p_mt.3.7mm_ifm">Bij beschikking van 22 september 2015 met kenmerk CIBG TZi 20659.1, is de toelating van Stichting Zorg Ondersteuning Nederland, Randstad 21 37, 1314 BG Almere, statutair gevestigd in Amsterdam gewijzigd.</text:p>
      <text:p text:style-name="ifm_p_ifm">Stichting Zorg Ondersteuning Nederland is een instelling voor begeleiding als bedoeld in artikel 1.2 van het Uitvoeringsbesluit WTZi onder 19.</text:p>
      <text:p text:style-name="ifm_p_mt.3.7mm_ifm">Bij beschikking van 22 september 2015 met kenmerk CIBG TZi 20660.1, is de toelating van Zorg Ondersteuning Midden Nederland, Randstad 21 37, 1314 BG Almere, statutair gevestigd in Gouda, gewijzigd.</text:p>
      <text:p text:style-name="ifm_p_ifm">Zorg Ondersteuning Midden Nederland is een instelling voor persoonlijke verzorging en verpleging als bedoeld in artikel 1.2 van het Uitvoeringsbesluit WTZi onder 17 en 18.</text:p>
      <text:p text:style-name="ifm_p_mt.3.7mm_ifm">Bij beschikking van 22 september 2015 met kenmerk CIBG TZi 20695.1, is de toelating van Altius ABA Therapie B.V., Grondster 13, 5052 WP Goirle, statutair gevestigd in Goirle, gewijzigd.</text:p>
      <text:p text:style-name="ifm_p_ifm">Altius ABA Therapie B.V. is een instelling voor begeleiding en behandeling als bedoeld in artikel 1.2 van het Uitvoeringsbesluit WTZi onder 19 en 21.</text:p>
      <text:p text:style-name="ifm_p_mt.3.7mm_ifm">Bij beschikking van 22 september 2015 met kenmerk CIBG TZi 20693.1, is de toelating van Buiten Zorg, Dokter Wilminkstraat 61, 65 en 143, 1722 XR Zuid-Scharwoude onderdeel van Stichting MagentaZorg, Titanialaan 15, 1702 AZ Heerhugowaard, statutair gevestigd in Zuid-Scharwoude, gewijzigd.</text:p>
      <text:p text:style-name="ifm_p_ifm">Buiten Zorg is een instelling voor persoonlijke verzorging, verpleging en begeleiding als bedoeld in artikel 1.2 van het Uitvoeringsbesluit WTZi onder 17, 18 en 19 en heeft 48 verblijfplaatsen.</text:p>
      <text:p text:style-name="ifm_p_mt.3.7mm_ifm">Bij beschikking van 23 september 2015 met kenmerk CIBG TZi 20283.2, is Stichting Zorgtrecht, Amsterdamsestraatweg 210, 3552 CN Utrecht, statutair gevestigd in Utrecht, op grond van artikel 5, eerste lid, van de WTZi toegelaten.</text:p>
      <text:p text:style-name="ifm_p_ifm">Stichting Zorgtrecht is een instelling voor persoonlijke verzorging, verpleging en begeleiding als bedoeld in artikel 1.2 van het Uitvoeringsbesluit WTZi onder 17, 18 en 19.</text:p>
      <text:p text:style-name="ifm_p_mt.3.7mm_ifm">Bij beschikking van 23 september 2015 met kenmerk CIBG / TZi 20565.2, is Live Happy and Smile Zorg (eenmanszaak), Hermitage 109, 2907 NC Capelle aan den IJssel, op grond van artikel 5, eerste lid, van de WTZi toegelaten. Live Happy and Smile Zorg is een instelling voor persoonlijke verzorging, verpleging en begeleiding als bedoeld in artikel 1.2 van het Uitvoeringsbesluit WTZi onder 17, 18 en 19.</text:p>
      <text:p text:style-name="ifm_p_mt.3.7mm_ifm">Bij beschikking van 23 september 2015 met kenmerk CIBG TZi 20675.1, is de toelating van Stichting Makom Haze, Beysterveld 239, 1083 KD Amsterdam, statutair gevestigd in Amsterdam, gewijzigd.</text:p>
      <text:p text:style-name="ifm_p_ifm">Stichting Makom Haze is een instelling voor medisch specialistische zorg als bedoeld in artikel 1.2 van het Uitvoeringsbesluit WTZi onder 1.</text:p>
      <text:p text:style-name="ifm_p_mt.3.7mm_ifm">Bij beschikking van 23 september 2015 met kenmerk CIBG / TZi 20702.1, is de toelating van van De Kinderburgt, Burgtstraat 31, 5427 AH Boekel, ingetrokken.</text:p>
      <text:p text:style-name="ifm_p_mt.3.7mm_ifm">Bij beschikking van 23 september 2015 met kenmerk CIBG / TZi 20711.1, is de toelating van Stichting Oogziekenhuis Oost-Nederland, Jansbinnensingel 17, 6811 AK Arhem, statutair gevestigd in Arnhem, ingetrokken.</text:p>
      <text:p text:style-name="ifm_p_mt.3.7mm_ifm">Bij beschikking van 23 september 2015 met kenm0erk CIBG TZi 20766.1 is de toelating van Su International Zorg B.V., Hoofdstraat 41, 7311 JT Apeldoorn, statutair gevestigd in Apeldoorn gewijzigd. Su International Zorg B.V is een instelling voor persoonlijke verzorging, verpleging, begeleiding als bedoeld in artikel 1.2 van het Uitvoeringsbesluit WTZi onder 17, 18, 19.</text:p>
      <text:p text:style-name="ifm_p_mt.3.7mm_ifm">Bij beschikking van 24 september 2015 met kenmerk CIBG TZi 20616.1, is de toelating van Verslavingszorgcentrum Care, Driekoningenstraat 16, 6828 EN Arnhem, statutair gevestigd in Arnhem gewijzigd.</text:p>
      <text:p text:style-name="ifm_p_ifm">Verslavingszorgcentrum Care is een instelling medisch specialistische zorg en voor begeleiding als bedoeld in artikel 1.2 van het Uitvoeringsbesluit WTZi onder 1 en 19.</text:p>
      <text:p text:style-name="ifm_p_mt.3.7mm_ifm">Bij beschikking van 28 september 2015 met kenmerk CIBG TZi 20392.2, is Stichting De Bijzondere Onderneming (SDBO), Ambachtsloane 1, 9221 RA Rottevalle, statutair gevestigd in Drachten, in de gemeente Smallingerland, op grond van artikel 5, eerste lid, van de WTZi toegelaten.</text:p>
      <text:p text:style-name="ifm_p_ifm">Stichting De Bijzondere Onderneming (SDBO) is een instelling voor begeleiding als bedoeld in artikel 1.2 van het Uitvoeringsbesluit WTZi onder 19 en heeft 22 verblijfplaatsen.</text:p>
      <text:p text:style-name="ifm_p_mt.3.7mm_ifm">Bij beschikking van 28 september 2015 met kenmerk CIBG TZi 20783.1, is de toelating van Psycho-trauma Expertise Centrum B.V., Professor Bronkhorstlaan 2, 3723 MB Bilthoven, statutair gevestigd in Nieuwegein, gewijzigd.</text:p>
      <text:p text:style-name="ifm_p_ifm">Psycho-trauma Expertise Centrum B.V. is een instelling voor medisch specialistische zorg als bedoeld in artikel 1.2 van het Uitvoeringsbesluit WTZi onder 1.</text:p>
      <text:p text:style-name="ifm_p_mt.3.7mm_ifm">Bij beschikking van 28 september 2015 met kenmerk CIBG / TZi 20568.2, is de toelating van Stichting Kenter Jeugdhulp, Middenduinerweg 44 B, 2071 AN Santpoort-Noord, statutair gevestigd in Haarlem gewijzigd. Stichting Kenter Jeugdhulp is een instelling voor begeleiding en behandeling als bedoeld in artikel 1.2 van het Uitvoeringsbesluit WTZi onder 19 en 21.</text:p>
      <text:p text:style-name="ifm_p_mt.3.7mm_ifm">Bij beschikking van 28 september 2015 met kenmerk CIBG TZi 20624.2, is Wereldzorg B.V., Ketelsteeg 16b, 5301 KC Zaltbommel, statutair gevestigd in ‘s- Hertogenbosch op grond van artikel 5, eerste lid, van de WTZi toegelaten.</text:p>
      <text:p text:style-name="ifm_p_ifm">Wereldzorg B.V. is een instelling voor instelling voor medisch specialistische zorg als bedoeld in artikel 1.2 van het Uitvoeringsbesluit WTZi onder 1.</text:p>
      <text:p text:style-name="ifm_p_mt.3.7mm_ifm">Bij beschikking van 29 september 2015 met kenmerk CIBG TZi 20634.1, is de toelating van Stichting Cordaan, Het havengebouw, De Ruyterkade 7, 1013 AA Amsterdam, statutair gevestigd in Amsterdam gewijzigd.</text:p>
      <text:p text:style-name="ifm_p_ifm">Stichting Cordaan, is een instelling voor persoonlijke verzorging, verpleging, begeleiding, behandeling, als bedoeld in artikel 1.2 van het Uitvoeringsbesluit WTZi onder 17, 18, 19, 21 en heeft 1125 verblijfplaatsen.</text:p>
      <text:p text:style-name="ifm_p_mt.3.7mm_ifm">Bij beschikking van 29 september 2015 met kenmerk CIBG TZi 20646.1, is de toelating van Stichting SIG, Alkmaarseweg 1, 1947 DA Beverwijk, statutair gevestigd in Heemskerk, gewijzigd.</text:p>
      <text:p text:style-name="ifm_p_ifm">Stichting SIG is een instelling voor persoonlijke verzorging, begeleiding, behandeling als bedoeld in artikel 1.2 van het Uitvoeringsbesluit WTZi onder 17, 18, 19, 21 en heeft 240 verblijfplaatsen.</text:p>
      <text:p text:style-name="ifm_p_mt.3.7mm_ifm">Bij beschikking van 29 september 2015 met kenmerk CIBG TZi 20295.2, is de toelating van Verzorgingscentrum De Warrenhove, De Warren 8, 9203 HT Drachten, onderdeel van Stichting Zorggroep Liante, Brink 1 103, 8431 LD Oosterwolde, statutair gevestigd in Oosterwolde, gewijzigd.</text:p>
      <text:p text:style-name="ifm_p_ifm">Verzorgingscentrum De Warrenhove is een instelling voor persoonlijke verzorging, verpleging en begeleiding als bedoeld in artikel 1.2 van het Uitvoeringsbesluit WTZi onder 17, 18 en 19 en heeft 126 verblijfplaatsen.</text:p>
      <text:p text:style-name="ifm_p_mt.3.7mm_ifm">Bij beschikking van 29 september 2015 met kenmerk CIBG TZi 20296.2, is De Lauwers, Lauwers 16-16 t/m 25, 9204 GX Drachten, onderdeel van Stichting Zorggroep Liante, Brink 1 103, 8431 LD Oosterwolde FR, statutair gevestigd in Oosterwolde FR, op grond van artikel 5, eerste lid, van de WTZi toegelaten.</text:p>
      <text:p text:style-name="ifm_p_ifm">De Lauwers is een instelling voor persoonlijke verzorging, verpleging en begeleiding als bedoeld in artikel 1.2 van het Uitvoeringsbesluit WTZi onder 17, 18 en 19 en heeft 14 verblijfplaatsen.</text:p>
      <text:p text:style-name="ifm_p_mt.3.7mm_ifm">Bij beschikking van 29 september 2015 met kenmerk CIBG TZi 20354.2, is de toelating van Verzorgingshuis Sickenga-Oord, Sickengaoord 1, 8471 BS Wolvega, onderdeel van Stichting Zorggroep Liante, Brink 1 103, 8431 LD Oosterwolde FR, statutair gevestigd in Oosterwolde FR, gewijzigd.</text:p>
      <text:p text:style-name="ifm_p_ifm">Verzorgingshuis Sickengaoord is een instelling voor persoonlijke verzorging, verpleging en begeleiding als bedoeld in artikel 1.2 van het Uitvoeringsbesluit WTZi onder 17, 18 en 19 en heeft 65 verblijfplaatsen.</text:p>
      <text:p text:style-name="ifm_p_mt.3.7mm_ifm">Bij beschikking van 29 september 2015 met kenmerk CIBG TZi 20357.2, is de toelating van Verzorgingshuis Lycklama Stins, Deken Mulderstraat 1, 8472 AB Wolvega, onderdeel van Stichting Zorggroep Liante, Brink 1 103, 8431 LD Oosterwolde FR, statutair gevestigd in Oosterwolde FR, gewijzigd.</text:p>
      <text:p text:style-name="ifm_p_ifm">Verzorgingshuis Lycklama Stins is een instelling voor persoonlijke verzorging, verpleging en begeleiding als bedoeld in artikel 1.2 van het Uitvoeringsbesluit WTZi onder 17, 18 en 19 en heeft 53 verblijfplaatsen.</text:p>
      <text:p text:style-name="ifm_p_mt.3.7mm_ifm">Bij beschikking van 29 september 2015 met kenmerk CIBG TZi 20358.2, is de toelating van Verzorgingshuis Sinnehiem, Sinnehiem 1, 8433 JP Haulerwijk, onderdeel van Stichting Zorggroep Liante, Brink 1 103, 8431 LD Oosterwolde FR, statutair gevestigd in Oosterwolde FR, gewijzigd.</text:p>
      <text:p text:style-name="ifm_p_ifm">Verzorgingshuis Sinnehiem is een instelling voor persoonlijke verzorging, verpleging en begeleiding als bedoeld in artikel 1.2 van het Uitvoeringsbesluit WTZi onder 17, 18 en 19 en heeft 73 verblijfplaatsen.</text:p>
      <text:p text:style-name="ifm_p_mt.3.7mm_ifm">Bij beschikking van 29 september 2015 met kenmerk CIBG TZi 20361.2, is de toelating van Verzorgingshuis Rikkingahof, Rikkingahof 1, 8431 MB Oosterwolde FR, onderdeel van Stichting Zorggroep Liante, Brink 1 103, 8431 LD Oosterwolde FR, statutair gevestigd in Oosterwolde FR gewijzigd.</text:p>
      <text:p text:style-name="ifm_p_ifm">Verzorgingshuis Rikkingahof is een instelling voor persoonlijke verzorging, verpleging en begeleiding als bedoeld in artikel 1.2 van het Uitvoeringsbesluit WTZi onder 17, 18 en 19 en heeft 73 verblijfplaatsen.</text:p>
      <text:p text:style-name="ifm_p_mt.3.7mm_ifm">Bij beschikking van 29 september 2015 met kenmerk CIBG TZi 20362.2, is de toelating van Riemsoord, Riemsoord 140, 8426 ED Appelscha, onderdeel van Stichting Zorggroep Liante, Brink 1 103, 8431 LD Oosterwolde FR, statutair gevestigd in Oosterwolde FR, gewijzigd.</text:p>
      <text:p text:style-name="ifm_p_ifm">Riemsoord is een instelling voor persoonlijke verzorging, verpleging en begeleiding als bedoeld in artikel 1.2 van het Uitvoeringsbesluit WTZi onder 17, 18 en 19 en heeft 31 verblijfplaatsen.</text:p>
      <text:p text:style-name="ifm_p_mt.3.7mm_ifm">Bij beschikking van 30 september 2015 met kenmerk CIBG TZi 20701.1, is de toelating ABpsyon (eenmanszaak), Wouwbaan 117, 4631 RS Hoogerheide, gewijzigd.</text:p>
      <text:p text:style-name="ifm_p_ifm">ABpsyon is een instelling voor begeleiding als bedoeld in artikel 1.2 van het Uitvoeringsbesluit WTZi onder 19.</text:p>
      <text:p text:style-name="ifm_p_mt.3.7mm_ifm">Bij beschikking van 30 september 2015 met kenmerk CIBG / TZi 20768.1, is de toelating van Fit en Vitaal B.V., Orlyplein 85, Busitel 1, 1043 DS Amsterdam, statutair gevestigd in Delft gewijzigd.</text:p>
      <text:p text:style-name="ifm_p_ifm">Fit en Vitaal B.V. is een instelling voor medisch specialistische zorg, persoonlijke verzorging, verpleging, begeleiding en behandeling als bedoeld in artikel 1.2 van het Uitvoeringsbesluit WTZi onder 1, 17, 18, 19 en 21.</text:p>
      <text:p text:style-name="ifm_p_mt.3.7mm_ifm">Bij beschikking van 30 september 2015 met kenmerk CIBG TZi 20710.1 is Stichting ZBC Psy+, Schiekade 830, 3032 AL Rotterdam, statutair gevestigd in Rotterdam, op grond van artikel 5, eerste lid, van de WTZi toegelaten.</text:p>
      <text:p text:style-name="ifm_p_ifm">Stichting ZBC Psy+ is een instelling voor medisch specialistische zorg als bedoeld in artikel 1.2 van het Uitvoeringsbesluit WTZi onder 1.</text:p>
      <text:p text:style-name="ifm_p_mt.3.7mm_ifm">Bij beschikking van 30 september 2015 met kenmerk CIBG TZi 20782.1, is de toelating van BuurtzorgT B.V., Eerste Weteringplantsoen 6, 1017 SK Amsterdam, statutair gevestigd in Amsterdam, gewijzigd.</text:p>
      <text:p text:style-name="ifm_p_ifm">Buurtzorg T B.V., Kweekgrasstraat 46, 1313 BT Almere, statutair gevestigd in Almere is een instelling voor medisch specialistische zorg als bedoeld in artikel 1.2 van het Uitvoeringsbesluit WTZi onder 1.</text:p>
      <text:p text:style-name="ifm_p_mt.3.7mm_ifm">Bij beschikking van 30 september 2015 met kenmerk CIBG / TZi 20786.1, is de toelating van Stichting GGZ Groep, Vestdijk 61, 5611 CA Eindhoven, statutair gevestigd in Eindhoven gewijzigd. Stichting GGZ Groep is een instelling voor medisch specialistische zorg als bedoeld in artikel 1.2 van het Uitvoeringsbesluit WTZi onder 1.</text:p>
      <text:p text:style-name="ifm_p_mt.3.7mm_ifm">Bij beschikking van 30 september 2015 met kenmerk CIBG TZi 20791.1, is de toelating van Instituut Socrates (eenmanszaak), Westerkade 15-3v, 9718 AS, Groningen, ingetrokken.</text:p>
      <text:p text:style-name="ifm_p_mt.3.7mm_ifm">Bij beschikking van 30 september 2015 met kenmerk CIBG TZi 20774.1, is Stichting Zorgland, Kanaalweg 35, 2903 LR Capelle aan den IJssel, statutair gevestigd in Capelle aan den IJssel, op grond van artikel 5, eerste lid, van de WTZi toegelaten.</text:p>
      <text:p text:style-name="ifm_p_ifm">Stichting Zorgland is een instelling voor medisch specialistische zorg als bedoeld in artikel 1.2 van het Uitvoeringsbesluit WTZi onder 1.</text:p>
      <text:p text:style-name="ifm_p_mt.3.7mm_ifm">Bij beschikking van 30 september 2015 met kenmerk CIBG TZi 20750.1, is Spot Atelier, VOF, Westfalnstraat 69, 1827 AW Alkmaar, op grond van artikel 5, eerste lid, van de WTZi toegelaten. Spot Atelier, VOF is een instelling voor persoonlijke verzorging, verpleging, begeleiding, als bedoeld in artikel 1.2 van het Uitvoeringsbesluit WTZi onder 17, 18, 19.</text:p>
      <text:p text:style-name="ifm_p_mt.3.7mm_ifm">Bij beschikking van 30 september 2015 met kenmerk CIBG TZi 20196.2, is Lindenhoff Open Tuin B.V., Rijksstraatweg 21, 1396 JC Baambrugge, statutair gevestigd in Baambrugge, gemeente De Ronde Venen, op grond van artikel 5, eerste lid, van de WTZi toegelaten.</text:p>
      <text:p text:style-name="ifm_p_ifm">Lindenhoff Open Tuin B.V. is een instelling voor begeleiding als bedoeld in artikel 1.2 van het Uitvoeringsbesluit WTZi onder 19.</text:p>
      <text:p text:style-name="ifm_p_mt.3.7mm_ifm">Bij beschikking van 30 september 2015 met kenmerk CIBG TZi 20691.1, is de toelating van Zorgboerderij de Pieperhoeve V.O.F., Slaperdijkweg 1, 8281 PL Genemuiden, ingetrokken.</text:p>
      <text:p text:style-name="ifm_p_mt.3.7mm_ifm">Bij beschikking van 30 september 2015 met kenmerk CIBG TZi 20755.1, is de toelating van Stichting Jah-Jireh Woonzorg, Hartenseweg 50, 6704 PZ Wageningen, statutair gevestigd in Albrandswaard, gewijzigd.</text:p>
      <text:p text:style-name="ifm_p_ifm">Stichting Jah-Jireh Woonzorg is een instelling voor persoonlijke verzorging, verpleging en begeleiding als bedoeld in artikel 1.2 van het Uitvoeringsbesluit WTZi onder 17. 18 en19.</text:p>
      <text:p text:style-name="ifm_p_mt.3.7mm_ifm">Bij beschikking van 30 september 2015 met kenmerk CIBG TZi 20697.1, is Familysupporters Noord-Holland-Noord B.V., Linnaeushof 90-H, 1098 KT Amsterdam, statutair gevestigd in Amsterdam, op grond van artikel 5, eerste lid, van de WTZi toegelaten.</text:p>
      <text:p text:style-name="ifm_p_ifm">Familysupporters Noord-Holland-Noord B.V. is een instelling voor medisch specialistische zorg, persoonlijke verzorging, verpleging, begeleiding en behandeling als bedoeld in artikel 1.2 van het Uitvoeringsbesluit WTZi onder 1, 17, 18, 19 en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4713</text:span><text:tab/>15 okto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4713</text:span><text:tab/>15 okto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Publicatie van de beschikkingen voor de Toelatingen Zorgstellingen (WTZi), (CIBG)</dc:title>
    <meta:user-defined meta:name="OVERHEIDop.DienstAgentschapInstellingOfProject/DC.creator">Centraal Informatiepunt Beroepen Gezondheidszorg (CIBG)</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5-3471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13</meta:user-defined>
    <meta:user-defined meta:name="OVERHEIDop.publicationName">Staatscourant</meta:user-defined>
    <meta:user-defined meta:name="OVERHEID.Organisatietype/OVERHEID.organisationType">dienst en agentschap</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ublicatie van de beschikkingen voor de Toelatingen Zorgstellingen (WTZi), (CIBG)</meta:user-defined>
    <meta:user-defined meta:name="DCTERMS.W3CDTF/DCTERMS.available">2015-10-15</meta:user-defined>
  </office:meta>
</office:document-meta>
</file>