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Vromans Karwei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29 september 2015 het bestemmingsplan "Vromans Karwei"(NL.IMRO.0785.BP2014013Karwei-vg01) ongewijzigd heeft vastgesteld. Bij besluit van gelijke datum heeft de gemeenteraad voorts besloten geen exploitatieplan vast te stellen.</text:p>
            <text:p text:style-name="tussenkopcur">Doel en ligging van het plan</text:p>
            <text:p text:style-name="common-al">Het plan voorziet in de mogelijkheid tot het vestigen van een bouwbedrijf en een Karwei bouwmarkt. Het plangebied omvat de percelen kadastraal bekend gemeente Goirle, sectie D, nummers 2511 (gedeeltelijk) en 2176 (gedeeltelijk) globaal gelegen op de hoek Turnhoutsebaan/Tijvoortsebaan te Goirle. Voor de exacte begrenzing van het plangebied wordt verwezen naar de verbeelding (plankaart).</text:p>
            <text:p text:style-name="common-al"/>
            <text:p text:style-name="tussenkopcur">Ter inzage</text:p>
            <text:p text:style-name="common-al">Het besluit tot vaststelling van het bestemmingsplan, alsmede het bestemmingsplan zelf en het besluit om geen exploitatieplan vast te stellen en de daarop betrekking hebbende stukken, liggen met ingang van 15 oktober 2015 gedurende zes weken voor een ieder ter inzage op werkdagen van 9.00 tot 12.30 uur in de hal van het gemeentehuis, Oranjeplein 1 te Goirle en kan dan, of na afspraak, worden ingezien. Het plan is ook raadpleegbaar via www.goirle.nl onder bestemmings- en wijzigingsplannen / vastgesteld en op www.ruimtelijkeplannen.nl </text:p>
            <text:p text:style-name="common-al"/>
            <text:p text:style-name="tussenkopcur">Beroep</text:p>
            <text:p text:style-name="common-al">Op grond van artikel 8.2 van de Wet ruimtelijke ordening kan met ingang van 16 oktober 2015 gedurende zes weken (tot en met 26 november 2015 tegen het besluit omtrent vaststelling van het bestemmingsplan beroep worden ingesteld bij de Afdeling bestuursrechtspraak van de Raad van State, postbus 20019, 2500 EA Den Haag door:</text:p>
            <text:p text:style-name="common-al">a. belanghebbenden die bezwaar hebben tegen de door de gemeenteraad aangebrachte wijzigingen in het vastgestelde bestemmingsplan in vergelijking met het ontwerp-bestemmingsplan;</text:p>
            <text:p text:style-name="common-al">b. belanghebbenden die tijdig een zienswijze naar voren hebben gebracht bij de gemeenteraad over het ontwerp-bestemmingsplan;</text:p>
            <text:p text:style-name="common-al">c. belanghebbenden die weliswaar geen (ontvankelijke) zienswijze naar voren hebben gebracht bij de gemeenteraad over het ontwerp-bestemmingsplan, maar kunnen aantonen dat zij redelijkerwijs niet in staat waren zich tijdig met een zienswijze tot de gemeenteraad te wenden.</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 Een belanghebbende kan met ingang van 16 oktober 2015 gedurende zes weken, beroep instellen tegen het besluit geen exploitatieplan vast te stell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Goirle, 14 oktober 2015.</text:span></text:p>
            <text:p><text:span text:style-name="functie">Burgemeester en wethouders van de gemeente Goirle,</text:span></text:p>
            <text:p><text:span text:style-name="functie"/></text:p>
            <text:p><text:span text:style-name="functie">Michel Tromp                                          Machteld Rijsdorp</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1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1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1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bestemmingsplan "Vromans Karwei (Goirle).</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711</meta:user-defined>
    <meta:user-defined meta:name="OVERHEIDop.StcrtID/DC.identifier">stcrt-2015-34711</meta:user-defined>
    <meta:user-defined meta:name="OVERHEID.Gemeente/DC.creator">Goirle</meta:user-defined>
    <meta:user-defined meta:name="OVERHEID.TaxonomieBeleidsagenda/OVERHEID.category">Bestuur | Gemeenten</meta:user-defined>
    <meta:user-defined meta:name="OVERHEIDop.Ruimtelijkplan/OVERHEIDop.bekendmakingBetreffendePlan">NL.IMRO.0785.BP2014013Karwei-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irle</meta:user-defined>
    <meta:user-defined meta:name="OVERHEIDop.versieInformatie"/>
  </office:meta>
</office:document-meta>
</file>