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heersverordening“Brakel, Gameren (ged.), Zaltbommel (ged), Kerkwijk (ged.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ltbommel</text:span>
          </text:p>
            <text:p text:style-name="common-al">De gemeenteraad van Zaltbommel heeft in zijn vergadering van 1 oktober 2015 de beheersverordening  Brakel, Gameren (ged.), Zaltbommel (ged), Kerkwijk (ged.) vastgesteld. </text:p>
            <text:p text:style-name="common-al">Een beheersverordening is een alternatief voor een bestemmingsplan.</text:p>
            <text:p text:style-name="common-al">In de beheersverordening zijn de volgende gebieden opgenomen: Brakel, bedrijventerrein Middelkampseweg, de Heuven III en Slotshof in Gameren, de raadhuislocatie in Kerkwijk en de stationsomgeving in Zaltbommel. In de beheersverordening hebben wij de bouw- en gebruiksmogelijkheden opgenomen van percelen. De bestaande bouw- en gebruiksmogelijkheden van de geldende bestemmingsplannen zijn hierbij uitgangspunt geweest.</text:p>
            <text:p text:style-name="tussenkopcur">
            <text:span text:style-name="nadrukvet">Inzage</text:span>
          </text:p>
            <text:p text:style-name="common-al">De vastgestelde beheersverordening met bijbehorende stukken ligt voor u tijdens de openingstijden ter inzage bij de afdeling Publiekszaken op het gemeentekantoor van Zaltbommel, Hogeweg 11 te Zaltbommel. </text:p>
            <text:p text:style-name="common-al">De stukken zijn ook digitaal te raadplegen via onze site www.zaltbommel.nl (aanklikken ‘Wonen verkeer en veiligheid’: zie bestemmingsplannen).</text:p>
            <text:p text:style-name="common-al">Het identificatienummer van het vastgestelde bestemmingsplan is: NL.IMRO.0297.BKLBVO20150012-VS01</text:p>
            <text:p text:style-name="common-al">Tegen de beheersverordening kunt u geen bezwaar of beroep instellen.</text:p>
            <text:p text:style-name="tussenkopcur">
            <text:span text:style-name="nadrukvet">Inwerkingtreding</text:span>
          </text:p>
            <text:p text:style-name="last-al">Het besluit (de beheersverordening) treedt op vrijdag 16 oktober 2015 in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7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gesteld beheersverordening“Brakel, Gameren (ged.), Zaltbommel (ged), Kerkwijk (ged.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4</meta:user-defined>
    <meta:user-defined meta:name="OVERHEIDop.publicationIssue">34704</meta:user-defined>
    <meta:user-defined meta:name="OVERHEIDop.StcrtID/DC.identifier">stcrt-2015-34704</meta:user-defined>
    <meta:user-defined meta:name="OVERHEID.Gemeente/DC.creator">Zaltbomm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97.BKLBVO20150012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heersverorden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ltbommel</meta:user-defined>
    <meta:user-defined meta:name="OVERHEIDop.versieInformatie"/>
  </office:meta>
</office:document-meta>
</file>