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690</text:p>
          </table:table-cell>
        </table:table-row>
        <table:table-row table:style-name="staatscourant.koprow1">
          <table:covered-table-cell/>
          <table:covered-table-cell/>
          <table:table-cell office:value-type="string" table:style-name="staatscourant.publicatiedatumcel">
            <text:p>14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inzake Programma Stroomlijn, deelgebied 5 (uiterwaarden langs de IJssel), quicktranche, Rijkswaterstaat</text:h>
      <text:p text:style-name="ifm_p_mt.7.4mm_ifm"><text:span text:style-name="ifm_span_font.bold_mt.7.4mm_ifm">De Minister van Infrastructuur en Milieu maakt bekend dat door de betrokken bevoegd gezagsinstanties besluiten zijn genomen voor Stroomlijn, deelgebied 5, quicktranche. De betreffende besluiten en bevoegde gezagsinstanties zijn hieronder nader aangeduid. Stroomlijn deelgebied 5 maakt onderdeel uit van het landelijke Rijkswaterstaat-programma Stroomlijn. Op de voorbereiding en bekendmaking van deze besluiten is de Rijkscoördinatieregeling van toepassing.</text:span></text:p>
      <text:p text:style-name="ifm_p_mt.3.7mm_ifm">De ontwerpbesluiten hebben voor een ieder ter inzage gelegen van donderdag 2 juli 2015 tot en met woensdag 12 augustus 2015. Binnen deze zes weken bestond de mogelijkheid om zienswijzen naar voren te brengen. Er zijn zienswijzen ingediend. De in deze periode ingediende zienswijzen hebben geleid tot een aantal wijzigingen in de besluiten. Ambtshalve is ook een aantal wijzigingen doorgevoerd. Voor de beantwoording van de zienswijzen en de aanpassingen in de besluiten wordt verwezen naar de “Reactienota Stroomlijn deelgebied 5, quicktranche”, die met de definitieve besluiten ter inzage is gelegd.</text:p>
      <text:h text:style-name="ifm_p_font.bold_mt.5.08mm_page.keep-with-next_ifm" text:outline-level="4">Algemeen</text:h>
      <text:p text:style-name="ifm_p_mt.4.23mm_ifm">Rijkswaterstaat werkt – vanuit het Programma Stroomlijn – aan het onderhoud van de begroeiing in de uiterwaarden. Het regent vaker en harder. Daardoor krijgen de Nederlandse rivieren en uiterwaarden vaker te maken met hoog water. Bij hoogwater, als het water ook door de uiterwaarden stroomt, kunnen begroeiing en ophopend vuil daarin de doorstroming van het water belemmeren. Dit veroorzaakt een nog hoger waterpeil en vergroot het risico op overstromingen. Goed beheer en onderhoud van de begroeiing in de uiterwaarden is daarom erg belangrijk voor de hoogwaterveiligheid.</text:p>
      <text:p text:style-name="ifm_p_ifm">Rijkswaterstaat heeft de afgelopen jaren onderzocht op welke plekken het water bij hoogwater het hardst door de uiterwaarden stroomt (de zogenoemde ‘stroombaan’) en vastgesteld welke begroeiing de doorstroming het meest belemmert. Het voornemen van Rijkswaterstaat is om – na een zorgvuldige afweging van belangen – zoveel mogelijk bomen en struiken uit de stroombaan van de rivier te verwijderen. Zo kan het vele rivierwater ook via de uiterwaarden ongehinderd naar zee stromen.</text:p>
      <text:p text:style-name="ifm_p_ifm">Er vinden geen grootschalig grondverzet en bodemroeringen plaats. Bij het rooien van houtopstanden worden de stobben gefreesd tot een maximale diepte van 30 centimeter.</text:p>
      <text:p text:style-name="ifm_p_ifm">Meer informatie over het Programma Stroomlijn vindt u op: www.rws.nl/stroomlijn.</text:p>
      <text:h text:style-name="ifm_p_font.bold_mt.5.08mm_page.keep-with-next_ifm" text:outline-level="4">Toelichting besluiten</text:h>
      <text:p text:style-name="ifm_p_mt.4.23mm_ifm">De besluiten voor deelgebied 5, quicktranche betreffen werkzaamheden in 13 uiterwaarden, verspreid over 9 gemeenten. Voor de exacte locaties van de werkzaamheden wordt verwezen naar het bij de besluiten ter inzage liggende kaartmateriaal.</text:p>
      <text:h text:style-name="ifm_p_font.bold-italic_mt.5.08mm_page.keep-with-next_ifm" text:outline-level="5">Projectplan Waterwet</text:h>
      <text:p text:style-name="ifm_p_mt.4.23mm_ifm">Het Programma Stroomlijn omvat het verwijderen van begroeiing in de stroombaan van de rivier. Om dit te kunnen doen, moet op grond van de Waterwet een projectplan worden opgesteld. In het projectplan wordt de complete ingreep voor deelgebied 5, quicktranche beoordeeld. Het betreffende projectplan vormt daarmee het overkoepelend juridisch kader voor de werkzaamheden.</text:p>
      <text:h text:style-name="ifm_p_font.bold-italic_mt.5.08mm_page.keep-with-next_ifm" text:outline-level="5">Vergunning op grond van de Natuurbeschermingswet 1998</text:h>
      <text:p text:style-name="ifm_p_mt.4.23mm_ifm">Om de werkzaamheden in het kader van het Programma Stroomlijn te kunnen uitvoeren, is voor 13 uiterwaarden een vergunning vereist op grond van de Natuurbeschermingswet 1998.</text:p>
      <text:h text:style-name="ifm_p_font.bold-italic_mt.5.08mm_page.keep-with-next_ifm" text:outline-level="5">Ontheffing op grond van de Flora- en faunawet</text:h>
      <text:p text:style-name="ifm_p_mt.4.23mm_ifm">Om de werkzaamheden in het kader van het Programma Stroomlijn te kunnen uitvoeren, is voor 5 uiterwaarden een ontheffing vereist op grond van de Flora- en faunawet.</text:p>
      <text:h text:style-name="ifm_p_font.bold-italic_mt.5.08mm_page.keep-with-next_ifm" text:outline-level="5">Omgevingsvergunning activiteit ‘werken en werkzaamheden’</text:h>
      <text:p text:style-name="ifm_p_mt.4.23mm_ifm">Als een bestemmingsplan voor een uiterwaard een verbod bevat voor het uitvoeren van werken en werkzaamheden, dan is een omgevingsvergunning nodig om hier werkzaamheden te kunnen uitvoeren (artikel 2.1 lid 1 onder b Wabo). Om die reden is voor 10 uiterwaarden een omgevingsvergunning vereist.</text:p>
      <text:h text:style-name="ifm_p_font.bold-italic_mt.5.08mm_page.keep-with-next_ifm" text:outline-level="5">Omgevingsvergunning activiteit ‘vellen van houtopstand’</text:h>
      <text:p text:style-name="ifm_p_mt.4.23mm_ifm">Als een bepaling in een gemeentelijke verordening een vergunning of ontheffing vereist om een houtopstand te vellen, dan geldt dit als een verbod om een project dat uit die activiteiten bestaat, uit te voeren zonder omgevingsvergunning (artikel 2.2 lid 1 onder g Wabo). Met andere woorden: wanneer een boom in een uiterwaard door een kapverordening wordt beschermd, is voor het kappen een omgevingsvergunning nodig. Om die reden is voor 2 uiterwaarden een omgevingsvergunning vereist.</text:p>
      <text:h text:style-name="ifm_p_font.bold_mt.5.08mm_page.keep-with-next_ifm" text:outline-level="4">Welke besluiten liggen nu ter inzage?</text:h>
      <text:p text:style-name="ifm_p_mt.4.23mm_indent.-7mm_mleft.7mm_ifm">1.<text:tab/>Projectplan op grond van de Waterwet van de Minister van Infrastructuur en Milieu t.b.v. Olburgsewaard (gemeente Bronckhorst), Bronckhorster waarden (gemeente Bronckhorst), Brummensche waarden (gemeente Brummen), Hoenwaard (gemeente Hattem), Marlerwaarden (gemeente Heerde), Vorchterwaarden (gemeente Heerde), Ketelpolder (gemeente Kampen), Uiterwaard Kampen (gemeente Kampen), Pijperstaart (gemeente Kampen), Koppelerwaard (gemeente Kampen), Rijsselse Waarden (gemeente Lochem), Vorchterwaarden (gemeente Olst-Wijhe), Marlerwaarden (gemeente Olst-Wijhe), Terwolder Dorpenwaarden (gemeente Voorst), Stokebrandswaard (gemeente Zutphen), met bijbehorende stukken, waaronder het m.e.r.-beoordelingsbesluit.</text:p>
      <text:p text:style-name="ifm_p_indent.-7mm_mleft.7mm_ifm">2.<text:tab/>Vergunning op grond van de Natuurbeschermingswet 1998 van de Staatssecretaris van Economische Zaken t.b.v. de hiervoor genoemde uiterwaarden met bijbehorende stukken.</text:p>
      <text:p text:style-name="ifm_p_indent.-7mm_mleft.7mm_ifm">3.<text:tab/>Ontheffing op grond van de Flora- en faunawet van de Staatssecretaris van Economische Zaken met bijbehorende stukken t.b.v. Bronckhorster waarden (gemeente Bronckhorst), Brummensche waarden (gemeente Brummen), Vorchterwaarden (gemeente Heerde), Uiterwaard Kampen (gemeente Kampen), Rijsselse Waarden (gemeente Lochem) en Vorchterwaarden (gemeente Olst-Wijhe).</text:p>
      <text:p text:style-name="ifm_p_indent.-7mm_mleft.7mm_ifm">4.<text:tab/>Omgevingsvergunning op grond van de Wet algemene bepalingen omgevingsrecht voor de activiteit ‘werken of werkzaamheden’ t.b.v. de uiterwaarden Bronckhorster waarden en Olburgsewaard van het college van B&amp;W van de gemeente Bronckhorst met bijbehorende stukken.</text:p>
      <text:p text:style-name="ifm_p_indent.-7mm_mleft.7mm_ifm">5.<text:tab/>Omgevingsvergunning op grond van de Wet algemene bepalingen omgevingsrecht voor de activiteiten ‘werken of werkzaamheden’ en 'vellen van houtopstand' t.b.v. de uiterwaard Brummensche waarden van het college van B&amp;W van de gemeente Brummen met bijbehorende stukken.</text:p>
      <text:p text:style-name="ifm_p_indent.-7mm_mleft.7mm_ifm">6.<text:tab/>Omgevingsvergunning op grond van de Wet algemene bepalingen omgevingsrecht voor de activiteit ‘werken of werkzaamheden’ t.b.v. de uiterwaarden Ketelpolder, Koppelerwaard en uiterwaard Kampen en voor de activiteiten ‘werken of werkzaamheden’ en 'vellen van houtopstand' t.b.v. de uiterwaard Pijperstaart van het college van B&amp;W van de gemeente Kampen met bijbehorende stukken.</text:p>
      <text:p text:style-name="ifm_p_indent.-7mm_mleft.7mm_ifm">7.<text:tab/>Omgevingsvergunning op grond van de Wet algemene bepalingen omgevingsrecht voor de activiteit ‘werken of werkzaamheden’ t.b.v. de uiterwaard Rijsselse Waarden van het college van B&amp;W van de gemeente Lochem met bijbehorende stukken.</text:p>
      <text:p text:style-name="ifm_p_indent.-7mm_mleft.7mm_ifm">8.<text:tab/>Omgevingsvergunning op grond van de Wet algemene bepalingen omgevingsrecht voor de activiteit ‘werken of werkzaamheden’ t.b.v. de uiterwaard Marlerwaarden en Vorchterwaarden van het college van B&amp;W van de gemeente Olst-Wijhe met bijbehorende stukken.</text:p>
      <text:h text:style-name="ifm_p_font.bold_mt.5.08mm_page.keep-with-next_ifm" text:outline-level="4">Waar en wanneer kunt u de besluiten inzien?</text:h>
      <text:p text:style-name="ifm_p_mt.4.23mm_ifm">Van woensdag 14 oktober 2015 tot en met woensdag 25 november 2015 liggen de besluiten ter inzage samen met de daarop betrekking hebbende stukken, inclusief de aanvraag. U kunt de betreffende documenten tijdens de gebruikelijke openingsuren en/of op afspraak inzien op de volgende locaties:</text:p>
      <text:p text:style-name="ifm_p_indent.-5mm_mleft.5mm_ifm">•<text:tab/>Gemeentehuis Bronckhorst, Elderinkweg 2, 7255 KA Hengelo (Gld)</text:p>
      <text:p text:style-name="ifm_p_indent.-5mm_mleft.5mm_ifm">•<text:tab/>Gemeentehuis Brummen, Engelenburgerlaan 31, 6971 BV Brummen</text:p>
      <text:p text:style-name="ifm_p_indent.-5mm_mleft.5mm_ifm">•<text:tab/>Stadhuis Hattem, Markt 1, 8051 EZ Hattem</text:p>
      <text:p text:style-name="ifm_p_indent.-5mm_mleft.5mm_ifm">•<text:tab/>Publiekscentrum gemeente Heerde, Eperweg 5, 8181 ET Heerde</text:p>
      <text:p text:style-name="ifm_p_indent.-5mm_mleft.5mm_ifm">•<text:tab/>Stadhuis Kampen, burgemeester Berghuisplein 1, 8261 DD Kampen</text:p>
      <text:p text:style-name="ifm_p_indent.-5mm_mleft.5mm_ifm">•<text:tab/>Gemeentehuis Lochem Hanzeweg 8, 7241 CR Lochem</text:p>
      <text:p text:style-name="ifm_p_indent.-5mm_mleft.5mm_ifm">•<text:tab/>Gemeentehuis Olst-Wijhe, Raadhuisplein 1, 8131 BN Wijhe</text:p>
      <text:p text:style-name="ifm_p_indent.-5mm_mleft.5mm_ifm">•<text:tab/>Gemeentehuis Voorst, H.W. Iordensweg 17, 7391 KA Twello</text:p>
      <text:p text:style-name="ifm_p_indent.-5mm_mleft.5mm_ifm">•<text:tab/>Gemeentehuis Zutphen, 's Gravenhof 2, 7201 DN Zutphen</text:p>
      <text:h text:style-name="ifm_p_font.bold_mt.5.08mm_page.keep-with-next_ifm" text:outline-level="4">Digitale inzage</text:h>
      <text:p text:style-name="ifm_p_mt.4.23mm_ifm">De besluiten met bijbehorende stukken, inclusief de aanvragen en de reactienota, kunt u ook inzien via www.coordinatiestroomlijn.nl, onder Deelgebied 5, Quicktranche, Definitieve besluiten.</text:p>
      <text:h text:style-name="ifm_p_font.bold_mt.5.08mm_page.keep-with-next_ifm" text:outline-level="4">Hoe kunt u beroep instellen?</text:h>
      <text:p text:style-name="ifm_p_mt.4.23mm_ifm">Belanghebbenden die hun zienswijze op het ontwerpbesluit tijdig naar voren hebben gebracht en belanghebbenden aan wie redelijkerwijs niet kan worden verweten dat zij geen zienswijze naar voren hebben gebracht, kunnen van donderdag 15 oktober 2015 tot en met woensdag 25 november 2015 beroep instellen bij de Afdeling Bestuursrechtspraak van de Raad van State door het indienen van een beroepschrift.</text:p>
      <text:p text:style-name="ifm_p_ifm">Het ondertekende beroepschrift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p text:style-name="ifm_p_ifm">Stuur uw beroepschrift en zo mogelijk een afschrift van het besluit, waartegen uw beroep is gericht, onder vermelding van de naam van het besluit naar:</text:p>
      <text:p text:style-name="ifm_p_ifm">Afdeling Bestuursrechtspraak van de Raad van State</text:p>
      <text:p text:style-name="ifm_p_ifm">Postbus 20019, 2500 EA Den Haag</text:p>
      <text:p text:style-name="ifm_p_ifm">De Afdeling Bestuursrechtspraak van de Raad van State beslist in enige instantie over ingestelde beroepen.</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 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Geef in het beroepschrift aan dat de Crisis- en herstelwet van toepassing is.</text:p>
      <text:h text:style-name="ifm_p_font.bold_mt.5.08mm_page.keep-with-next_ifm" text:outline-level="4">Hoe kunt u de werking van het besluit laten schorsen?</text:h>
      <text:p text:style-name="ifm_p_mt.4.23mm_ifm">Het instellen van beroep schorst de werking van een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of een verzoekschrift om een voorlopige voorziening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690</text:span><text:tab/>14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690</text:span><text:tab/>14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en inzake Programma Stroomlijn, deelgebied 5 (uiterwaarden langs de IJssel), quicktranch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4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690</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DC.title">Besluiten inzake Programma Stroomlijn, deelgebied 5 (uiterwaarden langs de IJssel), quicktranche, Rijkswaterstaat</meta:user-defined>
    <meta:user-defined meta:name="DCTERMS.W3CDTF/DCTERMS.available">2015-10-14</meta:user-defined>
    <meta:user-defined meta:name="OVERHEIDop.Ruimtelijkplan/OVERHEIDop.bekendmakingBetreffendePlan"/>
  </office:meta>
</office:document-meta>
</file>