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Turfsteker te Haul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 6 oktober 2015</text:p>
            <text:p text:style-name="common-al">
            <text:span text:style-name="nadrukvet">Grondslag:</text:span> artikel 3.6 lid 1 sub a Wro</text:p>
            <text:p text:style-name="common-al">
            <text:span text:style-name="nadrukvet">Onderwerp:</text:span> vaststelling van het wijzigingsplan Turfsteker te Haulerwijk </text:p>
            <text:p text:style-name="common-al">
            <text:span text:style-name="nadrukvet">Plangebied: </text:span>Turfsteker te Haulerwijk</text:p>
            <text:p text:style-name="common-al">
            <text:span text:style-name="nadrukvet">Doel plan:</text:span>
            <text:span text:style-name="nadrukvet"/> Ten noorden van Haulerwijk ligt het bedrijventerrein Haulerwijk. Aan de westzijde van dit terrein ligt een braakliggende kavel die op basis van het geldende bestemmingsplan Bedrijventerreinen een agrarische bestemming heeft. Voor deze kavel is in dat bestemmingsplan een wijzigingsbevoegdheid opgenomen, waarmee de bestemming kan worden gewijzigd ten behoeve van een uitbreiding van het bedrijventerrein.</text:p>
            <text:p text:style-name="tussenkopcur">
            <text:span text:style-name="nadrukvet">Ter inzage</text:span>
          </text:p>
            <text:p text:style-name="common-al">U kunt het vastgestelde wijzigingsplan Turfsteker te Haulerwijk (planidentificatienummer: NL.IMRO.0085.WPHaulTurfsteker-VG01) met de bijbehorende stukken vanaf 15 oktober tot en met 25 november 2015 inzien tijdens de openingstijden van het gemeentehuis, ’t Oost 11 te Oosterwolde.</text:p>
            <text:p text:style-name="common-al">Dit wijzigingsplan is digitaal raadpleegbaar en beschikbaar via de landelijke website www.ruimtelijkeplannen.nl en via de gemeentelijke website www.ooststellingwerf.nl (in Pdf-bestand).</text:p>
            <text:p text:style-name="tussenkopcur">
            <text:span text:style-name="nadrukvet">Beroep</text:span>
          </text:p>
            <text:p text:style-name="common-al">Gedurende de termijn van terinzagelegging kunnen de volgende personen en/of instanties beroep instellen bij de Afdeling bestuursrechtspraak van de Raad van State, Postbus 20019, 2500 EA Den Haag: </text:p>
            <text:list text:style-name="id1-3-2-1-1-11">
              <text:list-item text:style-override="id1-3-2-1-1-11-1">
                <text:number>a.</text:number>
                <text:p text:style-name="al">belanghebbenden die tijdig een zienswijze hebben ingediend tegen het ontwerp wijzigingsplan; </text:p>
              </text:list-item>
              <text:list-item text:style-override="id1-3-2-1-1-11-2">
                <text:number>b.</text:number>
                <text:p text:style-name="al">iedere belanghebbende die weliswaar geen (ontvankelijke) zienswijze heeft ingediend, maar kan aantonen dat hij of zij redelijkerwijs niet in staat was zich tijdig met een zienswijze tot het college te wenden.</text:p>
              </text:list-item>
            </text:list>
            <text:p text:style-name="tussenkopcur">
            <text:span text:style-name="nadrukvet">Voorlopige voorziening</text:span>
          </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p>
            <text:p text:style-name="tussenkopcur">
            <text:span text:style-name="nadrukvet">Inwerkingtreding wijzigingsplan</text:span>
          </text:p>
            <text:p text:style-name="last-al">Het wijzig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67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7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7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Turfsteker te Haulerwijk</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673</meta:user-defined>
    <meta:user-defined meta:name="OVERHEIDop.StcrtID/DC.identifier">stcrt-2015-34673</meta:user-defined>
    <meta:user-defined meta:name="OVERHEID.Gemeente/DC.creator">Ooststellingwerf</meta:user-defined>
    <meta:user-defined meta:name="OVERHEID.TaxonomieBeleidsagenda/OVERHEID.category">Bestuur | Gemeenten</meta:user-defined>
    <meta:user-defined meta:name="OVERHEIDop.Ruimtelijkplan/OVERHEIDop.bekendmakingBetreffendePlan">NL.IMRO.0085.WPHaulTurfsteker-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Ooststellingwerf</meta:user-defined>
    <meta:user-defined meta:name="OVERHEIDop.versieInformatie"/>
  </office:meta>
</office:document-meta>
</file>