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edrijfsweg 12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op grond van artikel 3.8, lid 1 van de Wet ruimtelijke ordening bekend dat het ontwerpbestemmingsplan “Bedrijfsweg 12” met de daarbij behorende stukken voor iedereen ter inzage wordt gelegd.</text:p>
            <text:p text:style-name="common-al">Het ontwerpbestemmingsplan “Bedrijfsweg 12” voorziet in de juridisch - planologische mogelijkheden om kringloopwinkel Noppes te vestigen aan de Bedrijfsweg 12 te Grootebroek</text:p>
            <text:p text:style-name="tussenkopcur">
            <text:span text:style-name="nadrukvet">Ter inzage</text:span>
          </text:p>
            <text:p text:style-name="tussenkopcur">De aanvraag en de beschikking met bijbehorende stukken liggen met ingang van 15 oktober 2015 gedurende zes weken tijdens de openstelling ter inzage in het gemeentehuis van Stede Broec, De Middend 2 te Bovenkarspel en in het gemeentehuis van Drechterland, Raadhuisplein 1 te Hoogkarspel.</text:p>
            <text:p text:style-name="common-al">Daarnaast zijn de stukken gedurende deze periode te raadplegen op de website van de gemeente, via <text:a xlink:href="http://www.officielebekendmakingen.nl" xlink:type="simple">www.officielebekendmakingen.nl</text:a> en via <text:a xlink:href="http://www.ruimtelijkeplannen.nl" xlink:type="simple">http://www.ruimtelijkeplannen.nl</text:a> onder plan-identificatienummer: NL.IMRO.0532.Bpbedrijfsweg12-ON01</text:p>
            <text:p text:style-name="tussenkopcur">
            <text:span text:style-name="nadrukvet">Zienswijzen</text:span>
          </text:p>
            <text:p text:style-name="common-al">Binnen de termijn van 6 weken kan eenieder schriftelijk, mondeling zijn zienswijze(n) bij het college van Burgemeester en wethouders kenbaar maken. Schriftelijke zienswijzen kunt u sturen aan het college van Burgemeester en wethouders van Stede Broec, Postbus 20, 1610 AA Bovenkarspel. </text:p>
            <text:p text:style-name="last-al">Voor nadere informatie of voor het maken van een afspraak, voor het indienen van een mondelinge zienswijze kunt u contact opnemen met een medewerker van de afdeling Ruimte ( telefoon 0228-5341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66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66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66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Bedrijfsweg 12”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4</meta:user-defined>
    <meta:user-defined meta:name="OVERHEIDop.publicationIssue">34663</meta:user-defined>
    <meta:user-defined meta:name="OVERHEIDop.StcrtID/DC.identifier">stcrt-2015-3466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532.Bpbedrijfsweg1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tede Broec</meta:user-defined>
    <meta:user-defined meta:name="OVERHEIDop.versieInformatie"/>
  </office:meta>
</office:document-meta>
</file>