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beschermd rijksmonument, Prinses Beatrixplein 6 / Kromhoutlaan 1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text:span>
            <text:span text:style-name="nadrukvet">m</text:span>
            <text:span text:style-name="nadrukvet">inister van Onderwijs, Cultuur en Wetenschappen, hierbij vertegenwoordigd door de Rijksdienst voor het Cultureel Erfgoed m</text:span>
            <text:span text:style-name="nadrukvet">aken bekend dat zij, met toepassing van artikel </text:span>
            <text:span text:style-name="nadrukvet">3 Monumente</text:span>
            <text:span text:style-name="nadrukvet">n</text:span>
            <text:span text:style-name="nadrukvet">wet 1988 de “Heilige Pastor van </text:span>
            <text:span text:style-name="nadrukvet">Arskerk</text:span>
            <text:span text:style-name="nadrukvet">” aan het Prinses Beatrixplein 6 / Kromhoutlaan 12 </text:span>
            <text:span text:style-name="nadrukvet">te Haarlem </text:span>
            <text:span text:style-name="nadrukvet">aanwijzen als beschermd rijksmonument</text:span>
            <text:span text:style-name="nadrukvet"> (monumentnummer 532219)</text:span>
            <text:span text:style-name="nadrukvet">. Het college van </text:span>
            <text:span text:style-name="nadrukvet">b</text:span>
            <text:span text:style-name="nadrukvet">urgemeester en </text:span>
            <text:span text:style-name="nadrukvet">w</text:span>
            <text:span text:style-name="nadrukvet">ethouders van Haarlem hebben eerder een positief advies gegeven aan de </text:span>
            <text:span text:style-name="nadrukvet">m</text:span>
            <text:span text:style-name="nadrukvet">inister </text:span>
            <text:span text:style-name="nadrukvet">van OCW </text:span>
            <text:span text:style-name="nadrukvet">over deze aanwijzing. </text:span>
          </text:p>
            <text:p text:style-name="tussenkopcur">
            <text:span text:style-name="nadrukvet">
              <text:span text:style-name="nadrukcur">Inzage</text:span>
            </text:span>
          </text:p>
            <text:p text:style-name="tussenkopcur">
            <text:span text:style-name="nadrukvet">Het besluit van de minister van OCW </text:span>
            <text:span text:style-name="nadrukvet">e</text:span>
            <text:span text:style-name="nadrukvet">n de daarbij behorende relevante stukken liggen vanaf </text:span>
            <text:span text:style-name="nadrukvet">vrijdag </text:span>
            <text:span text:style-name="nadrukvet">16 oktober 2015 </text:span>
            <text:span text:style-name="nadrukvet">tot en</text:span>
            <text:span text:style-name="nadrukvet"> met</text:span>
            <text:span text:style-name="nadrukvet"/>
            <text:span text:style-name="nadrukvet">vrijdag </text:span>
            <text:span text:style-name="nadrukvet">27 november 2015</text:span>
            <text:span text:style-name="nadrukvet"/>
            <text:span text:style-name="nadrukvet">ter inzage.</text:span>
          </text:p>
            <text:p text:style-name="common-al">U kunt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Be</text:span>
            <text:span text:style-name="nadrukcur">zwaar</text:span>
          </text:p>
            <text:p text:style-name="last-al">Een belanghebbende kan tegen dit besluit binnen zes weken na de dag waarop het besluit is toegezonden schriftelijk bezwaar maken. De belanghebbende dient daartoe een bezwaarschrift in bij de minister van OCW, onder vermelding van ‘Bezwaar’, ter attentie van DUO, Postbus 606, 2700ML Zoetermeer. Meer informatie over het maken van bezwaar vindt u op www.bezwaarschriftenocw.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6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6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6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beschermd rijksmonument, Prinses Beatrixplein 6 / Kromhoutlaan 12 te Haarlem.</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661</meta:user-defined>
    <meta:user-defined meta:name="OVERHEIDop.StcrtID/DC.identifier">stcrt-2015-346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