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bestemmingsplan Ossenzijl - Tussenbroekweg 1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Steenwijkerland heeft op 1 september 2015 het bestemmingsplan “Ossenzijl - Tussenbroekweg 1a” vastgesteld. Het plan heeft betrekking op het uitbreiden van het agrarische bedrijf op het perceel Tussenbroekweg 1a te Ossenzijl.</text:p>
            <text:p text:style-name="tussenkopcur">De stukken liggen van 14 oktober 2015 t/m 24 november 2015 ter inzage in het gemeentehuis, Vendelweg 1 te Steenwijk (tijdens openingstijden). </text:p>
            <text:p text:style-name="tussenkopcur">Daarnaast kunt u het bestemmingsplan raadplegen via http://www.ruimtelijkeplannen.nl/web-roo/roo/bestemmingsplannen?planidn=NL.IMRO.1708.OSZTussenbroekwg1a-VA01 .</text:p>
            <text:p text:style-name="common-al">De bestanden zijn beschikbaar op het webadres: http://212.78.207.19/B883E9AE-A311-4A5B-877A-4FEE3272A239/.</text:p>
            <text:p text:style-name="tussenkopcur">
            <text:span text:style-name="nadrukvet">
              <text:span text:style-name="nadrukcur">Reageren?</text:span>
            </text:span>
          </text:p>
            <text:p text:style-name="common-al">
            <text:span text:style-name="nadrukcur">T/m </text:span>
            <text:span text:style-name="nadrukcur">24 november 2015</text:span>
            <text:span text:style-name="nadrukcur"> kunnen belanghebbenden </text:span>
            <text:span text:style-name="nadrukcur">beroep instellen bij de Afdeling bestuursrechtspraak van de Raad van State, Postbus 20019, 2500 EA Den Haag. U moet dan wel tijdig een zienswijze over het ontwerp naar voren hebben gebracht of aantonen dat u daartoe redelijkerwijs niet in staat bent geweest.</text:span>
          </text:p>
            <text:p text:style-name="last-al">
            <text:span text:style-name="nadrukcur">Het bestemmingsplan treedt in werking op</text:span>
            <text:span text:style-name="nadrukcur"/>
            <text:span text:style-name="nadrukcur">25 november 2015</text:span>
            <text:span text:style-name="nadrukcur">.</text:span>
            <text:span text:style-name="nadrukcur"/>
            <text:span text:style-name="nadrukcur">Als u tijdig beroep heeft ingesteld, kunt u de Voorzitter van de Afdeling bestuursrechtspraak vragen om een voorlopige voorziening te treffen. In dat geval treedt het bestemmingsplan niet eerder in werking dan nadat op dat verzoek is beslist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4643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643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643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bestemmingsplan Ossenzijl - Tussenbroekweg 1a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13</meta:user-defined>
    <meta:user-defined meta:name="OVERHEIDop.publicationIssue">34643</meta:user-defined>
    <meta:user-defined meta:name="OVERHEIDop.StcrtID/DC.identifier">stcrt-2015-34643</meta:user-defined>
    <meta:user-defined meta:name="OVERHEID.Gemeente/DC.creator">Steenwijkerland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708.OSZTussenbroekwg1a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Steenwijkerland</meta:user-defined>
    <meta:user-defined meta:name="OVERHEIDop.versieInformatie"/>
  </office:meta>
</office:document-meta>
</file>