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Hoofddorp –Ard Sche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aanwijzen parkeerplaatsen voor het opladen van elektrische voertuigen</text:span>
          </text:p>
            <text:p text:style-name="tussenkopvet">
            <text:span text:style-name="nadrukvet">N</text:span>
            <text:span text:style-name="nadrukvet">ummer</text:span>
            <text:span text:style-name="nadrukvet">:</text:span>
            <text:span text:style-name="nadrukvet"/>
            <text:span text:style-name="nadrukvet">X2015.5967</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text:p>
                      </text:list-item>
                    </text:list>
                  </text:list-item>
                </text:list>
              </text:list-item>
            </text:list>
            <text:p text:style-name="considerans.al">De maatregelen vallen onder dit mandaat. Met ingang van 1 januari 2015 is vanwege de reorganisatie bij de gemeente aan de clusters i.o. tot aan de formele reorganisatie een breed ondermandaat verleend aan de cluster- en teammanagers van de cluster B&amp;O (Beheer &amp; Onderhoud).</text:p>
            <text:p text:style-name="tussenkopcur">Overwegingen en motivatie</text:p>
            <text:p text:style-name="considerans.al">De gemeente Haarlemmermeer wil elektrisch vervoer binnen haar gemeentelijke grenzen stimuleren.</text:p>
            <text:p text:style-name="considerans.al">Elektrisch vervoer levert een bijdrage aan de verbetering van de luchtkwaliteit en is stiller en zuiniger dan gewone voertuigen. </text:p>
            <text:p text:style-name="considerans.al">In de overeenkomst is (op hoofdlijnen) het volgende geregeld.</text:p>
            <text:list text:style-name="id1-3-2-1-1-12">
              <text:list-item text:style-override="id1-3-2-1-1-12-1">
                <text:number>-</text:number>
                <text:p text:style-name="al">De paal wordt geplaatst op gemeentegrond en de percelen worden door de gemeente bepaald.</text:p>
              </text:list-item>
              <text:list-item text:style-override="id1-3-2-1-1-12-2">
                <text:number>-</text:number>
                <text:p text:style-name="al">Plaatsing geschiedt op basis van aanvragen van particulieren/bedrijven die een elektrische auto in bezit hebben of deze besteld hebben.</text:p>
              </text:list-item>
              <text:list-item text:style-override="id1-3-2-1-1-12-3">
                <text:number>-</text:number>
                <text:p text:style-name="al">De gemeente zal de oplaadlocaties in overleg met stroomleverancier bepalen op maximaal 25 meter van het laagspanningsnet. Indien de locatie zich op meer dan 25 meter van de hoofdelektriciteitskabel bevindt, zijn de meerkosten voor de aanleg van de laadpaal buiten de 25 meter voor rekening van de gemeente.</text:p>
              </text:list-item>
              <text:list-item text:style-override="id1-3-2-1-1-12-4">
                <text:number>-</text:number>
                <text:p text:style-name="al">De stroomleverancier zorgt voor de realisatie en installatie van de laadpalen, alsmede voor de aansluiting bij de netbeheerder, het beheer en onderhoud en het verhelpen van storingen van de laadpalen, de exploitatie en dienstverlening m.b.t. laadpalen en het laten voeden van de laadpalen door gecertificeerde bedrijven voor groene stroom. De palen voldoen aan de nationale en internationale standaarden en voorschriften. </text:p>
              </text:list-item>
              <text:list-item text:style-override="id1-3-2-1-1-12-5">
                <text:number>-</text:number>
                <text:p text:style-name="al">De laadpaal voor het opladen van elektrische voertuigen wordt voorzien van 2 elektrische leverpunten, en wordt geplaatst tussen twee parkeerplaatsen in.</text:p>
              </text:list-item>
              <text:list-item text:style-override="id1-3-2-1-1-12-6">
                <text:number>-</text:number>
                <text:p text:style-name="al">De gemeente zorgt voor besluitvorming rond alle benodigde ontheffingen en vergunningen (waaronder het benodigde verkeersbesluit) en reserveert per laadpaal twee parkeervakken voor elektrische auto’s. Tevens zorgt de gemeente voor het aanwijzen van de parkeerlocatie die alleen voor het opladen van elektrische auto’s is bedoeld.</text:p>
              </text:list-item>
              <text:list-item text:style-override="id1-3-2-1-1-12-7">
                <text:number>-</text:number>
                <text:p text:style-name="al"> De gemeente geeft de laadplaatsen ook als zodanig met een verkeersbord aan. </text:p>
              </text:list-item>
            </text:list>
            <text:p text:style-name="considerans.al">De gemeente Haarlemmermeer heeft de volgende uitgangspunten geformuleerd voor het aanwijzen van parkeerplaatsen:</text:p>
            <text:p text:style-name="considerans.al">-Alleen bestaande parkeerplaatsen zullen worden aangewezen als plaats om te laden. </text:p>
            <text:p text:style-name="considerans.al">Er worden geen nieuwe parkeerplaatsen gecreëerd. De parkeerplaatsen liggen niet meer dan 25 meter van de hoofdkabel af, om meerkosten te voorkomen. </text:p>
            <text:list text:style-name="id1-3-2-1-1-16">
              <text:list-item text:style-override="id1-3-2-1-1-16-1">
                <text:number>-</text:number>
                <text:p text:style-name="al">Indien er sprake is van parkeerregulering, dan deze regulering geldig voor die locatie.</text:p>
              </text:list-item>
              <text:list-item text:style-override="id1-3-2-1-1-16-2">
                <text:number>-</text:number>
                <text:p text:style-name="al">Overlast en technische nadelen dienen te worden vermeden. Daarom wordt de aanvragen ook door de gemeente getoetst. In gevallen die niet optimaal zijn, wordt in overleg met stroomleverancier een alternatief gezocht.</text:p>
              </text:list-item>
              <text:list-item text:style-override="id1-3-2-1-1-16-3">
                <text:number>-</text:number>
                <text:p text:style-name="al">Een hoge parkeerdruk is geen reden om van het oplaadpunt af te zien. </text:p>
              </text:list-item>
            </text:list>
            <text:p text:style-name="considerans.al">Wel wordt getracht een locatie te vinden waar de parkeerdruk zo laag mogelijk is.</text:p>
            <text:p text:style-name="considerans.al">-De locatie voor het opladen van elektrische voertuigen wordt op maximaal 300 meter loopafstand van het adres van de aanvrager bepaald. Vanwege het beperkte aantal te plaatsen laadpalen worden waar mogelijk aanvragen gecombineerd. </text:p>
            <text:p text:style-name="considerans.al">Daarnaast spelen factoren als ligging van kabels, ruimte om de paal te plaatsen, beheer, veiligheid, zicht, etc. een rol.</text:p>
            <text:p text:style-name="considerans.al">Verder wordt op locaties waar geen parkeervakindeling bestaat het parkeervak alsnog gemarkeerd. Tenslotte worden in veel gevallen stootbanden aangebracht om te voorkomen dat de kostbare elektrische laadpaal wordt aangereden.</text:p>
            <text:p text:style-name="considerans.al">De parkeerplaatsen blijven echter openbaar, dus de aanvrager kan hier geen rechten aan ontlenen. </text:p>
            <text:p text:style-name="considerans.al">Tevens zullen laadpalen zoveel mogelijk worden geplaatst op zogenaamde strategische plaatsen, zoals bij winkelcentra en andere openbare voorzieningen.</text:p>
            <text:p text:style-name="considerans.al">Thans wordt één locatie aangewezen voor het opladen van elektrische voertuigen.</text:p>
            <text:p text:style-name="considerans.al">Deze locatie betreft de Ard Schenkstraat te Hoofddorp, in de parkeerkoffer nabij huisnummer 26. </text:p>
            <text:p text:style-name="considerans.al">Het betreft hier twee bestaande parkeervakken, haaks op de rijbaan, op basis van één aanvrager.</text:p>
            <text:p text:style-name="considerans.al">Het besluit wordt genomen voor twee parkeervakken. Omdat het slechts één aanvrager betreft, vindt de uitvoering in eerste instantie plaats voor één parkeervak. Bij meer aanvragen vanuit dezelfde wijk/gebied wordt ook het tweede parkeervak aangeduid. </text:p>
            <text:p text:style-name="tussenkopvet">
            <text:span text:style-name="nadrukvet">Maatregelen, bebording en belijning</text:span>
          </text:p>
            <text:p text:style-name="considerans.al">De parkeervakken worden voorzien van bord E4 (RVV) 1990 met onderbord OB504 en de tekst ‘alleen voor opladen elektrische voertuigen’. De parkeerplaatsen zijn toegankelijk voor iedereen met een elektrische auto.</text:p>
            <text:p text:style-name="considerans.al">De aan te brengen bebording en maatregelen staan aangegeven op de bij dit besluit behorende tekening met het nummer, 2014-100-198.</text:p>
            <text:p text:style-name="tussenkopvet">
            <text:span text:style-name="nadrukvet">Motivering Wegenverkeerswet 1994:</text:span>
          </text:p>
            <text:p text:style-name="considerans.al">Motivatie van de maatregel geschiedt uit het oogpunt van: </text:p>
            <text:list text:style-name="id1-3-2-1-1-32">
              <text:list-item text:style-override="id1-3-2-1-1-32-1">
                <text:number>•</text:number>
                <text:p text:style-name="al">Artikel 1d van de Wvw 1994, de vrijheid van het verkeer, namelijk van eigenaren van een elektrisch voertuig om hun voertuig te kunnen opladen. </text:p>
              </text:list-item>
              <text:list-item text:style-override="id1-3-2-1-1-32-2">
                <text:number>•</text:number>
                <text:p text:style-name="al">Artikel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1d), aangezien andere weggebruikers niet meer mogen parkeren op de vakken die bestemd zijn voor het opladen van elektrische voertuigen. Dit belang achten wij minder zwaarwegend dan de overige belangen.</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
            <text:span text:style-name="nadrukcur"/>Door de maatregelen worden de belangen van bewoners, bedrijven en parkeerders geschaad omdat er minder parkeerplekken overblijven. De locatie van de maatregel ligt in principe zo dicht mogelijk bij het adres van de aanvrager, maar kan door verschillende factoren (zie aanleiding) ook iets verder liggen. In dit laatste geval wordt het belang van de bewoners, bedrijven en parkeerders om te parkeren direct nabij zijn of haar woning/bedrijf of bestemming geschaad. Naar verwachting wordt niemand onevenredig benadeeld, omdat er voldoende alternatieve parkeergelegenheid is in de directe omgeving en er slechts twee parkeerplekken worden aangewezen voor het opladen van een elektrische voertuig. In de omgeving is sprake van een matige parkeerdruk.<text:span text:style-name="nadrukcur"/></text:p>
            <text:p text:style-name="considerans.al">
            <text:span text:style-name="nadrukcur">(Doorgaand) verkeer</text:span>
            <text:span text:style-name="nadrukcur"/>
          </text:p>
            <text:p text:style-name="considerans.al">De belangen van het overige (doorgaand) verkeer worden niet geschaad. </text:p>
            <text:p text:style-name="tussenkopcur">
            <text:span text:style-name="nadrukcur">L</text:span>
            <text:span text:style-name="nadrukcur">angzaam verkeer</text:span>
          </text:p>
            <text:p text:style-name="considerans.al">De maatregel heeft geen gevolgen voor langzaam verkeer.</text:p>
            <text:p text:style-name="tussenkopcur">
            <text:span text:style-name="nadrukcur">Hulpdiensten</text:span>
          </text:p>
            <text:p text:style-name="considerans.al">De maatregel heeft geen gevolgen voor hulpdiensten.</text:p>
            <text:p text:style-name="tussenkopcur">
            <text:span text:style-name="nadrukcur">Openbaar vervoer</text:span>
          </text:p>
            <text:p text:style-name="considerans.al">De maatregel heeft geen gevolgen voor openbaar vervoer.</text:p>
            <text:p text:style-name="considerans.al">
            <text:span text:style-name="nadrukcur">Gebruikers elektrische auto</text:span>
            <text:span text:style-name="nadrukcur"/>
          </text:p>
            <text:p text:style-name="considerans.al">Het aanduiden van twee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l te veel belangen onevenredig worden geschaad. In de omgeving is sprake van een matige parkeerdruk. Eigenaren van elektrische voertuigen zijn afhankelijk van de speciaal voor hun voertuig bestemde parkeervakken. Hun belang (en hiermee het belang van het milieu) wordt zwaarder gewogen dan het belang van bewoners, bedrijven en parkeerders die als gevolg van de maatregel beschikken over minder parkeerplekken.</text:p>
            <text:p text:style-name="tussenkopvet">
            <text:span text:style-name="nadrukvet">Voorbereiding en overleg</text:span>
          </text:p>
            <text:p text:style-name="considerans.al">Ter voorbereiding op de locatiebepaling van de laadpaal heeft in het werkveld een inventarisatie plaatsgevonden. Er is onderzocht welke locaties mogelijk zijn en of er met andere aanvragers gecombineerd kan worden. Naar aanleiding van het onderzoek blijkt de Ard Schenkstraat te Hoofddorp, in de parkeerkoffer nabij huisnummer 26, de meest geschikte locatie. De locatie van de paal ligt nabij een laagspanningskabel en past in de bestrating tussen twee parkeervakken in. De locatie zorgt er tevens voor dat omwonenden geen fel led-licht van de laadpaal naar binnen zien komen. </text:p>
            <text:p text:style-name="considerans.al">De direct belanghebbenden (omwonenden en aangrenzende bedrijven) krijgen na publicatie in de Staatscourant een informatiebrief.</text:p>
            <text:p text:style-name="considerans.al">Voor eigenaren van elektrische voertuigen is het van belang dat de locaties van de laadpalen bekend zijn. Bekendheid aan de locaties zal worden gegeven via diverse websites.</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betrokken belangen voldoende bekend zijn.</text:p>
            <text:p text:style-name="considerans.al">Overleg met de korpschef van de Nationale Politie heeft plaatsgevonden in de Werkgroep Verkeer, waarin de door de korpschef gemachtigde medewerker verkeersadvisering, alsmede de Brandweer en Connexxion, vertegenwoordigd zijn. Op 29 september 2015 is dit besluit behandeld in de werkgroep. </text:p>
            <text:p text:style-name="considerans.al">De leden van de werkgroep gaan akkoord met de voorgestelde maatregelen.</text:p>
            <text:p text:style-name="considerans.al">De politie heeft nog wel een algemene opmerking geplaatst: </text:p>
            <text:p text:style-name="considerans.al">“De betreffende parkeervakken moeten óf aansluiten bij een ander bijzonder parkeervak (bijv. GPP) óf als 1e 2 vakken in een rij liggen. Vervolgens moeten deze vakken afwijkend omkaderd worden en voorzien van een duidelijke tegel of symbool voor elektrisch laden”. </text:p>
            <text:p text:style-name="considerans.al">De locaties zijn zorgvuldig onderzocht en bepaald. In sommige gevallen, wanneer er bijvoorbeeld een boom in de weg staat, wordt afgeweken van de opmerking van de politie dat de vakken als eerste twee vakken in een rij liggen. </text:p>
            <text:p text:style-name="considerans.al">Verder worden de vakken duidelijk aangeduid met een bord, maar niet anders omkaderd dan andere vakken. Echter daar waar helemaal geen vakindeling is, wordt wel een omkadering aangebracht.</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In de Ard Schenkstraat in Hoofddorp, in de parkeerkoffer nabij huisnummer 26, twee </text:p>
            <text:p text:style-name="common-al">parkeervakken alleen voor het opladen van elektrische voertuigen aan te wijzen, door het plaatsen van een bord conform model E4 uit bijlage I van het Reglement verkeersregels en verkeerstekens 1990 (RVV) met een onderbord OB504 en de tekst ‘alleen voor opladen elektrische voertuigen’, zoals aangeduid op de bij dit besluit behorende tekening met het nummer 2014-100-198;</text:p>
            <text:p text:style-name="common-al">2.Dit besluit ter openbare kennis te brengen op 12 oktober 2015.</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
            <text:p text:style-name="common-al">de clustermanager </text:p>
            <text:p text:style-name="common-al">H.Verhoeve</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2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2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2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Hoofddorp –Ard Schenkstraat</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628</meta:user-defined>
    <meta:user-defined meta:name="OVERHEIDop.StcrtID/DC.identifier">stcrt-2015-34628</meta:user-defined>
    <meta:user-defined meta:name="DCTERMS.alternative">Gemeente Haarlemmermeer - aanwijzen parkeerplaatsen voor het opladen van elektrische voertuigen - Hoofddorp – Ard Schenkstraa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34CK 59</meta:user-defined>
    <meta:user-defined meta:name="OVERHEIDop.woonplaats">Hoofddorp</meta:user-defined>
    <meta:user-defined meta:name="OVERHEIDop.straatnaam">Ard Sche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5.59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514</meta:user-defined>
    <meta:user-defined meta:name="OVERHEID.EPSG28992/DC.spatial">104237 480260</meta:user-defined>
    <meta:user-defined meta:name="OVERHEIDop.versieInformatie"/>
  </office:meta>
</office:document-meta>
</file>