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612</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ex artikel 8.12 Wet luchtvaart, gebruik mobiele telescoop- en torenkraan Fred Roeskestraat, Amsterdam</text:h>
      <text:p text:style-name="ifm_p_font.italic_mt.7.4mm_ifm">Datum: 6 oktober 2015</text:p>
      <text:p text:style-name="ifm_p_font.italic_ifm">Nummer: ILT-2015/66782</text:p>
      <text:p text:style-name="ifm_p_mt.3.7mm_ifm">DE STAATSSECTRETARIS VAN INFRASTRUCTUUR EN MILIEU,</text:p>
      <text:p text:style-name="ifm_p_mt.3.7mm_ifm">Gelezen het verzoek van Huib Bakker Bouw te Heemstede in de aanvraag van 10 september 2015;</text:p>
      <text:p text:style-name="ifm_p_mt.3.7mm_ifm">Gezien het standpunt van de Luchtverkeersleiding Nederland in de brief van 22 september 2015, kenmerk PRO/PDS/A2015/073/6326.</text:p>
      <text:p text:style-name="ifm_p_mt.3.7mm_indent.0mm_ifm">BESLUIT:</text:p>
      <text:h text:style-name="ifm_p_font.bold_mt.5.08mm_page.keep-with-next_ifm" text:outline-level="2">Artikel<text:s/>1<text:s/>Algemeen</text:h>
      <text:p text:style-name="ifm_p_mt.4.23mm_ifm">Aan Huib Bakker Bouw te Heemstede, hierna te noemen verzoeker, wordt van de verbodsbepalingen als bedoeld in artikel 8.12, tweede lid van de Wet Luchtvaart, in zoverre ontheffing verleend om in de periode van 10 oktober 2015 (week 41) tot en met 3 februari 2017 (week 5), in de nabijheid van een locatie met de volgende Rijksdriehoekscoördinaten: X = 119169 en Y = 483838, geografische positie: 52°20'28,65"N en 004°51'41,12"E, werkzaamheden te verrichten met een mobiele telescoop- en torenkraan ten behoeve van de realisatie van een appartementencomplex aan de Fred Roeskestraat te Amsterdam, met inachtneming van de in artikel 2 genoemde voorschriften en beperkingen.</text:p>
      <text:p text:style-name="ifm_p_ifm">De mobiele telescoopkraan heeft een maximale hoogte van 73,4 m ten opzichte van het plaatselijke maaiveld. Ten opzichte van het Normaal Amsterdams Peil (NAP) bedraagt deze maximale hoogte 73,9 m + NAP.</text:p>
      <text:p text:style-name="ifm_p_ifm">De torenkraan heeft een maximale hoogte van 55,15 m ten opzichte van het plaatselijke maaiveld. Ten opzichte van het Normaal Amsterdams Peil (NAP) bedraagt deze maximale hoogte 55,65 m + NAP.</text:p>
      <text:h text:style-name="ifm_p_font.bold_mt.5.08mm_page.keep-with-next_ifm" text:outline-level="2">Artikel<text:s/>2<text:s/>Voorschriften en beperkingen</text:h>
      <text:p text:style-name="ifm_p_mt.4.23mm_indent.-7mm_mleft.7mm_ifm">1.<text:tab/>De situatie en uitvoering van de werkzaamheden zijn overeenkomstig het gestelde in het verzoek van de aanvrager van 10 september 2015.</text:p>
      <text:p text:style-name="ifm_p_font.italic_mt.3.7mm_ifm">DE STAATSSECRETARIS VAN INFRASTRUCTUUR EN MILIEU,<text:line-break/>namens deze,<text:line-break/>DE INSPECTEUR ILT/LUCHTVAART,<text:line-break/>M. van<text:s/>Velzen<text:line-break/>Senior Inspecteur</text:p>
      <text:p text:style-name="ifm_p_mt.3.7mm_ifm"><text:span text:style-name="ifm_span_font.bold_ifm">Bezwaarmogelijkheid</text:span></text:p>
      <text:p text:style-name="ifm_p_mt.3.7mm_ifm">Indien u het niet eens bent met deze vergunning, kunt u hiertegen op grond van het bepaalde in de Algemene wet bestuursrecht binnen zes weken na de datum waarop deze vergunn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Postbus 16191</text:p>
      <text:p text:style-name="ifm_p_ifm">2500 BD Den Haag</text:p>
      <text:p text:style-name="ifm_p_mt.3.7mm_ifm">Is er sprake van onverwijlde spoed? Dan kunt u de rechtbank van uw woonplaats verzoeken om een voorlopige voorziening te treffen.</text:p>
      <text:p text:style-name="ifm_p_mt.3.7mm_ifm">Meer informatie over de voorlopige voorziening vindt u op www.rechtspraak.nl.</text:p>
      <text:h text:style-name="ifm_p_font.bold_mt.5.08mm_page.break-before_ifm" text:outline-level="4">TOELICHTING</text:h>
      <text:p text:style-name="ifm_p_mt.4.23mm_ifm">Bijgaande beschikking betreft een ontheffing aan Huib Bakker Bouw te Heemstede om onder voorwaarden een mobiele telescoop- en torenkraan te mogen inzetten in de nabijheid van de RD-coördinaten zoals voorgelegd in de aanvraag.</text:p>
      <text:p text:style-name="ifm_p_mt.3.7mm_ifm">De Luchtverkeersleiding Nederland (LVNL) heeft de aanvraag ter advies ontvangen en als reactie daarop schriftelijk kenbaar gemaakt geen bezwaar te hebben tegen het betreffende voornemen in de aanvraag.</text:p>
      <text:p text:style-name="ifm_p_mt.3.7mm_ifm">De Inspectie Leefomgeving en Transport heeft de aanvraag algemeen beoordeeld op basis van de consequenties conform de gestelde criteria in het Luchthavenindelingbesluit (LIB). Uit de resultaten van deze beoordeling blijkt dat, mits voldaan wordt aan de gestelde voorwaarden in de ontheffing, plaatsing van de mobiele telescoop- en torenkraan, conform de LIB-criteria geen bezwaar oplevert met betrekking tot het veilig uitvoeren van vliegoperaties van en naar de luchthaven Schiphol.</text:p>
      <text:p text:style-name="ifm_p_mt.3.7mm_ifm">Gezien het bovenstaande is de Inspectie Leefomgeving en Transport van mening dat het afgeven van de gevraagde ontheffing gerechtvaardigd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4612</text:span><text:tab/>15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4612</text:span><text:tab/>15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heffing ex artikel 8.12 Wet luchtvaart, gebruik mobiele telescoop- en torenkraan Fred Roeskestraat, Amsterdam</dc:title>
    <meta:user-defined meta:name="OVERHEID.Ministerie/DC.creator">Ministerie van Infrastructuur en Milieu</meta:user-defined>
    <meta:user-defined meta:name="OVERHEIDop.Staatscourant/DC.type">Ontheff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46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612</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Ontheffing ex artikel 8.12 Wet luchtvaart, gebruik mobiele telescoop- en torenkraan Fred Roeskestraat, Amsterdam</meta:user-defined>
    <meta:user-defined meta:name="DCTERMS.W3CDTF/DCTERMS.available">2015-10-15</meta:user-defined>
  </office:meta>
</office:document-meta>
</file>