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346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61</text:p>
          </table:table-cell>
        </table:table-row>
        <table:table-row table:style-name="staatscourant.koprow1">
          <table:covered-table-cell/>
          <table:covered-table-cell/>
          <table:table-cell office:value-type="string" table:style-name="staatscourant.publicatiedatumcel">
            <text:p>10 febr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7mm" svg:width="50mm" text:anchor-type="paragraph" style:rel-height="scale" style:rel-width="scale"><draw:image draw:filter-name="PNG - Portable Network Graphics" xlink:actuate="onLoad" xlink:href="Pictures/stcrt-2015-3461-001.png" xlink:show="embed" xlink:type="simple"/></draw:frame>Ontheffing verleend aan Van Dijk voor bestrijding van vossen, Flora en Faunawet</text:h>
      <text:p text:style-name="ifm_p_mt.11.1mm_ifm">Gedeputeerde staten van Drenthe maken bekend dat zij op grond van artikel 68 van de Flora en Faunawet hebben besloten een ontheffing te verlenen aan:</text:p>
      <text:p text:style-name="ifm_p_mt.3.7mm_ifm">De heer Van Dijk voor bestrijding van vossen ter voorkoming van schade aan Freilandkippen op percelen aan de Luttergreppel te Linde.</text:p>
      <text:p text:style-name="ifm_p_mt.3.7mm_ifm">De ontheffing en de bijbehorende stukken zijn vanaf 11 februari 2015 tot en met 24 maart 2015 in te zien bij de provincie Drenthe, Westerbrink 1 in Assen op werkdagen van 8.30 uur tot 17.00 uur.</text:p>
      <text:p text:style-name="ifm_p_mt.3.7mm_ifm">Belanghebbenden kunnen tot en met 24 maart 2015 bezwaar indienen bij gedeputeerde staten, Postbus 122, 9400 AC Assen. Degene die op deze wijze een bezwaarschrift heeft ingebracht, kan later tegen het besluit beroep instel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3461</text:span><text:tab/>10 febr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3461</text:span><text:tab/>10 febr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heffing verleend aan Van Dijk voor bestrijding van vossen, Flora en Faunawet</dc:title>
    <meta:user-defined meta:name="OVERHEID.Provincie/DC.creator">Drenthe</meta:user-defined>
    <meta:user-defined meta:name="OVERHEIDop.Staatscourant/DC.type">Ontheffingen</meta:user-defined>
    <meta:user-defined meta:name="OVERHEIDop.versieInformatie"/>
    <meta:user-defined meta:name="OVERHEID.PostcodeHuisnummer/DC.spatial"/>
    <meta:user-defined meta:name="OVERHEIDbm.BekendmakingtypeProvincie/DC.type">ontheffing flora en faunawet</meta:user-defined>
    <meta:user-defined meta:name="OVERHEIDop.StcrtID/DCTERMS.isReplacedBy"/>
    <meta:user-defined meta:name="OVERHEIDop.StcrtID/DCTERMS.requires"/>
    <meta:user-defined meta:name="OVERHEIDop.pagina"/>
    <meta:user-defined meta:name="OVERHEIDop.StcrtID/DC.identifier">stcrt-2015-346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461</meta:user-defined>
    <meta:user-defined meta:name="OVERHEIDop.publicationName">Staatscourant</meta:user-defined>
    <meta:user-defined meta:name="OVERHEID.Organisatietype/OVERHEID.organisationType">provinc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Natuur- en landschapsbeheer</meta:user-defined>
    <meta:user-defined meta:name="DC.title">Ontheffing verleend aan Van Dijk voor bestrijding van vossen, Flora en Faunawet</meta:user-defined>
    <meta:user-defined meta:name="DCTERMS.W3CDTF/DCTERMS.available">2015-02-10</meta:user-defined>
  </office:meta>
</office:document-meta>
</file>