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5 oktober 2015, kenmerk 835833-141209-MEVA, heeft besloten een ontheffing als bedoeld in artikel 3 van het Besluit uitoefenen medisch beroep BES te verlenen tot 1 januari 2016 aan:</text:p>
      <text:p text:style-name="ifm_p_mt.3.7mm_ifm">de heer S. Wiersma, geneeskundige, psychiater, geboren 2 april 1965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4590</text:span><text:tab/>14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4590</text:span><text:tab/>14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45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0-14</meta:user-defined>
  </office:meta>
</office:document-meta>
</file>