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Schoonoord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lre maken op grond van artikel 3.8, eerste lid van de Wet ruimtelijke ordening bekend dat gedurende de hieronder genoemde termijn ter inzage ligt het ontwerpbestemmingsplan: <text:span text:style-name="nadrukvet">‘Schoonoordstraat’ </text:span>(identificatienummer <text:span text:style-name="nadrukvet">NL.IMRO.0866.BP00173-0201</text:span>). </text:p>
            <text:p text:style-name="common-al"/>
            <text:p text:style-name="common-al">Het bestemmingsplan voorziet in de realisatie van 23 grondgebonden en 10 gestapelde woningen op het voormalige NSA terrein aan de Schoonoordstraat te Waalre.  </text:p>
            <text:p text:style-name="common-al"/>
            <text:p text:style-name="common-al">De inzagetermijn loopt van <text:span text:style-name="nadrukvet">15 oktober tot en met 25 november 2015.</text:span> Het ontwerp bestemmingsplan ligt tijdens de hierboven genoemde termijn ter inzage bij de receptie van het gemeentehuis. Daar kunt u ook een mondelinge toelichting op het plan krijgen. Tevens is het bestemmingsplan te raadplegen via de gemeentelijke website en via de landelijke website: <text:a xlink:href="http://www.ruimtelijkeplannen.nl/" xlink:type="simple">www.ruimtelijkeplannen.nl</text:a></text:p>
            <text:p text:style-name="common-al">Een ieder kan, gedurende de hierboven genoemde termijn van <text:span text:style-name="nadrukvet">zes</text:span> weken, een mondelinge- of schriftelijke zienswijze kenbaar maken aan de gemeenteraad van Waalre, postbus 10.000, 5580 GA Waalre. Reacties kunnen niet via e-mail worden ingediend. Voor een mondelinge zienswijze verzoeken wij u gedurende de hierboven genoemde termijn een afspraak te maken met de afdeling Ruimtelijke Ontwikkeling. Van uw mondelinge zienswijze wordt een verslag gemaakt.</text:p>
            <text:p text:style-name="last-al">Eerder heeft reeds een voorontwerpbestemmingsplan gedurende vier weken ter inzage gelegen op grond van de gemeentelijke inspraakverordening. Gedurende deze termijn heeft tevens vooroverleg met instanties plaats gevonden. Mede naar aanleiding van de ingekomen (inspraak)reacties is het plan op enkele punten aangepast, hetgeen heeft geleid tot het ontwerpbestemm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Waalre, </text:span>
            <text:span text:style-name="datum">14 oktober 2015</text:span>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588</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588</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588</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Schoonoordstraat’</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4588</meta:user-defined>
    <meta:user-defined meta:name="OVERHEIDop.StcrtID/DC.identifier">stcrt-2015-34588</meta:user-defined>
    <meta:user-defined meta:name="OVERHEID.Gemeente/DC.creator">Waalre</meta:user-defined>
    <meta:user-defined meta:name="OVERHEID.TaxonomieBeleidsagenda/OVERHEID.category">Ruimte en infrastructuur | Ruimtelijke ordening</meta:user-defined>
    <meta:user-defined meta:name="OVERHEIDop.Ruimtelijkplan/OVERHEIDop.bekendmakingBetreffendePlan">NL.IMRO.0866.BP00173-02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Waalre</meta:user-defined>
    <meta:user-defined meta:name="OVERHEIDop.versieInformatie"/>
  </office:meta>
</office:document-meta>
</file>