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Oplaadpunt Zeebi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6 oktober 2015 </text:p>
            <text:p text:style-name="al">Onderwerp: voornemen tot verkeersbesluit voor parkeerplaatsen ten behoeve van het opladen van elektrische voertuigen in de Zeebiesstraat (de Draai)</text:p>
            <text:p text:style-name="al">BURGEMEESTER EN WETHOUDERS VAN DE GEMEENTE HEERHUGOWAARD</text:p>
            <text:p text:style-name="al">Op grond van artikel 18, eerste lid, onder d, van de Wegenverkeerswet 1994 zijn wij bevoegd dit verkeersbesluit te nemen.</text:p>
            <text:p text:style-name="al">Uit het oogpunt van het beschermen van de weggebruikers en passagiers, het in stand houden van de weg en het waarborgen van de bruikbaarheid daarvan en het voorkomen of beperken van door het verkeer veroorzaakte overlast, hinder of schade is het gewenst in de Zeebiesstraat (de Draai) twee parkeerplaatsen aan te wijzen als parkeerplaats ten behoeve van het opladen van elektrische voertuigen. Dit gebeurt middels bord (E4) met een onderbord.</text:p>
            <text:p text:style-name="al"/>
          </text:section>
        </text:section>
        <text:section text:name="regeling-tekst_id1-3-2-2" text:style-name="regeling-tekst">
          <text:section text:name="tekst_id1-3-2-2-1" text:style-name="tekst">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tussenkopcur">ONTWERPBESLUIT</text:p>
            <text:p text:style-name="common-al">Op grond van vorenstaande overwegingen spreken burgemeester en wethouders het voornemen om in de in de Zeebiesstraat (de Draai)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text:p>
            <text:p text:style-name="common-al">Onderbord: Parkeerplaats. Opladen elektrische auto’s.</text:p>
            <text:p text:style-name="common-al"/>
            <text:p text:style-name="common-al">MEDEDELINGEN</text:p>
            <text:p text:style-name="tussenkopcur">Wilt u het besluit inzien?</text:p>
            <text:p text:style-name="common-al">Het besluit ligt tot en met 20 november 2015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20 november 2015.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text:span text:style-name="nadrukvet">met </text:span><text:span text:style-name="nadrukvet">dhr</text:span><text:span text:style-name="nadrukvet">. </text:span><text:span text:style-name="nadrukvet">M.J</text:span><text:span text:style-name="nadrukvet">. </text:span><text:span text:style-name="nadrukvet">Ippel</text:span>, tel 14 072, of via e-mail naar post@heerhugowaard.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7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7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7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Oplaadpunt Zeebiesstraat</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576</meta:user-defined>
    <meta:user-defined meta:name="OVERHEIDop.StcrtID/DC.identifier">stcrt-2015-34576</meta:user-defined>
    <meta:user-defined meta:name="DCTERMS.alternative">Gemeente Heerhugowaard - Oplaadpunt elektrische voertuigen - Zeebiesstraat</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6AE 6</meta:user-defined>
    <meta:user-defined meta:name="OVERHEIDop.woonplaats">Heerhugowaard</meta:user-defined>
    <meta:user-defined meta:name="OVERHEIDop.straatnaam">Zeebi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Gemeente Heerhugowaard - Oplaadpunt elektrische voertuigen - Zeebies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92 520456</meta:user-defined>
    <meta:user-defined meta:name="OVERHEIDop.versieInformatie"/>
  </office:meta>
</office:document-meta>
</file>