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cheur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16 oktober 2015 gedurende een periode van zes weken (dus tot en met donderdag 26 november 2015) het ontwerpbestemmingsplan "Scheurkade” (NL.IMRO.0599.BP2086Scheurkade-) met de bijbehorende stukken voor een ieder ter inzage ligt bij de Gebiedscommissie Rozenburg, Jan van Goyenstraat 1, Rozenburg.</text:p>
            <text:p text:style-name="common-al"/>
            <text:p text:style-name="common-al">Het ontwerpbestemmingsplan met de bijbehorende stukken is tevens beschikbaar via de gemeentelijke website <text:a xlink:href="http://www.rotterdam.nl/bestemmingsplannen" xlink:type="simple">http://www.rotterdam.nl/bestemmingsplannen</text:a> en via www.ruimtelijkeplannen.nl.</text:p>
            <text:p text:style-name="common-al"/>
            <text:p text:style-name="common-al">Het Havenbedrijf Rotterdam N.V. heeft het initiatief genomen voor de ontwikkeling van de locatie aan de Prof. Gerbrandyweg. Het terrein is gelegen in het Botlekgebied ten oosten van Rozenburg. De voorgenomen activiteit is de realisatie van een aanmeervoorziening langs het Scheur met laad- en losfaciliteiten ten behoeve van de op- en overslag van producten.</text:p>
            <text:p text:style-name="common-al"/>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text:p>
            <text:p text:style-name="common-al"/>
            <text:p text:style-name="common-al">Tevens kunnen gedurende deze termijn door een ieder mondeling gemotiveerde zienswijzen kenbaar worden gemaakt. Degenen die mondeling willen reageren kunnen dat na telefonische afspraak doen ten kantore van Stadsontwikkeling, Wilhelminakade179 te Rotterdam. Voor het maken van een afspraak kunt u op maandagmiddag of op woensdagmiddag tussen 14.00 en 16.00 uur 0653185670 bellen. </text:p>
            <text:p text:style-name="common-al"/>
            <text:p text:style-name="common-al">Rotterdam, 14 oktober 2015 </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57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7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57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Scheurkade”</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575</meta:user-defined>
    <meta:user-defined meta:name="OVERHEIDop.StcrtID/DC.identifier">stcrt-2015-34575</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2086Scheurkade-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