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september 2015, nr. PO/B&amp;S/796502, houdende regels voor het vaststellen van de bedragen voor de materiële instandhouding primair onderwijs in Caribisch Nederland voor het jaar 2016 (Regeling vaststelling bedragen materiële instandhouding primair onderwijs BES 2016)</text:h>
      <text:p text:style-name="ifm_p_mt.3.7mm_ifm">De Staatssecretaris van Onderwijs, Cultuur en Wetenschap,</text:p>
      <text:p text:style-name="ifm_p_mt.3.7mm_ifm">Gelet op artikel 97, vierde en vijfde, en artikel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60.120,–.</text:p>
      <text:h text:style-name="ifm_p_font.bold_mt.5.08mm_page.keep-with-next_ifm" text:outline-level="2">Artikel<text:s/>3.<text:s/>Bedrag per leerling</text:h>
      <text:p text:style-name="ifm_p_mt.4.23mm_ifm">Het bedrag, bedoeld in artikel 97, derde lid, onder c, van de wet wordt vastgesteld op USD 651,30 per leerling.</text:p>
      <text:h text:style-name="ifm_p_font.bold_mt.5.08mm_page.keep-with-next_ifm" text:outline-level="2">Artikel<text:s/>4.<text:s/>Aanvullende bekostiging in verband met het prijspeil voor Sint Eustatius en Saba</text:h>
      <text:p text:style-name="ifm_p_mt.4.23mm_indent.-7mm_mleft.7mm_ifm">1.<text:tab/>Het bevoegd gezag van de basisscholen op Sint Eustatius en Saba ontvangt per basisschool aanvullende bekostiging in verband met het prijspeil.</text:p>
      <text:p text:style-name="ifm_p_mt.3.7mm_indent.-7mm_mleft.7mm_ifm">2.<text:tab/>De bekostiging bedoeld in het eerste lid bedraagt 16 procent van de voor een school berekende bekostiging op grond van de artikelen 2 en 3.</text:p>
      <text:h text:style-name="ifm_p_font.bold_mt.5.08mm_page.keep-with-next_ifm" text:outline-level="2">Artikel<text:s/>5.<text:s/>Aanvullende bekostiging in verband met geïsoleerde ligging</text:h>
      <text:p text:style-name="ifm_p_mt.4.23mm_indent.-7mm_mleft.7mm_ifm">1.<text:tab/>Indien in een openbaar lichaam slechts één school is gevestigd ontvangt het bevoegd gezag van die school aanvullende bekostiging.</text:p>
      <text:p text:style-name="ifm_p_mt.3.7mm_indent.-7mm_mleft.7mm_ifm">2.<text:tab/>De bekostiging bedoeld in het eerste lid bedraagt USD 100.200,–.</text:p>
      <text:h text:style-name="ifm_p_font.bold_mt.5.08mm_page.keep-with-next_ifm" text:outline-level="2">Artikel<text:s/>6.<text:s/>Inwerkingtreding</text:h>
      <text:p text:style-name="ifm_p_mt.4.23mm_ifm">Deze regeling treedt in werking met ingang van 1 januari 2016.</text:p>
      <text:h text:style-name="ifm_p_font.bold_mt.5.08mm_page.keep-with-next_ifm" text:outline-level="2">Artikel<text:s/>7.<text:s/>Citeertitel</text:h>
      <text:p text:style-name="ifm_p_mt.4.23mm_ifm">Deze regeling wordt aangehaald als: Regeling vaststelling bedragen materiële instandhouding primair onderwijs BES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nleiding</text:h>
      <text:p text:style-name="ifm_p_mt.4.23mm_ifm">De scholen voor basisonderwijs in Caribisch Nederland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ndent.-5mm_mleft.5mm_ifm">•<text:tab/>onderhoud;</text:p>
      <text:p text:style-name="ifm_p_indent.-5mm_mleft.5mm_ifm">•<text:tab/>energie- en waterverbruik;</text:p>
      <text:p text:style-name="ifm_p_indent.-5mm_mleft.5mm_ifm">•<text:tab/>middelen (waaronder mede wordt verstaan lesmateriaal);</text:p>
      <text:p text:style-name="ifm_p_indent.-5mm_mleft.5mm_ifm">•<text:tab/>administratie, beheer en bestuur;</text:p>
      <text:p text:style-name="ifm_p_indent.-5mm_mleft.5mm_ifm">•<text:tab/>schoonmaken;</text:p>
      <text:p text:style-name="ifm_p_indent.-5mm_mleft.5mm_ifm">•<text:tab/>publiekrechtelijke heffingen.</text:p>
      <text:h text:style-name="ifm_p_font.bold_mt.5.08mm_page.keep-with-next_ifm" text:outline-level="4">Wijzigingen ten opzichte van voorgaande schooljaren</text:h>
      <text:p text:style-name="ifm_p_mt.4.23mm_ifm">In mei 2015 is de bekostiging Primair Onderwijs CN geëvalueerd en is de bekostigingssystematiek PO CN aangepast. De aanpassingen die effect hebben op de materiële instandhouding treden in werking met ingang van het kalenderjaar 2016. Vanaf 2016 wordt de materiële instandhouding opgebouwd uit een bedrag per school en een bedrag per leerling (reguliere bekostiging). Daarnaast doen zich bijzondere ontwikkelingen in het basisonderwijs voor die aanleiding geven tot toekenning van aanvullende bekostiging. Deze ontwikkelingen verschillen per eiland. De overgangsbudgetten komen hiermee te vervallen.</text:p>
      <text:h text:style-name="ifm_p_font.bold_mt.5.08mm_page.keep-with-next_ifm" text:outline-level="4">Prijspeil</text:h>
      <text:p text:style-name="ifm_p_mt.4.23mm_ifm">Om rekening te houden met het verschil in prijspeil op de eilanden ontvangt het bevoegd gezag van de basisscholen op Sint Eustatius en Saba per basisschool aanvullende bekostiging van 16 procent van de voor een school berekende bekostiging.</text:p>
      <text:h text:style-name="ifm_p_font.bold_mt.5.08mm_page.keep-with-next_ifm" text:outline-level="4">Geïsoleerde ligging</text:h>
      <text:p text:style-name="ifm_p_mt.4.23mm_ifm">Indien in een openbaar lichaam één school is gevestigd, dan ontvangt deze school aanvullende bekostiging van USD 100.000,- voor de geïsoleerde ligging. Dit in verband met de kwetsbaarheid voor de continuïteit die wordt veroorzaakt door de geïsoleerde ligging.</text:p>
      <text:h text:style-name="ifm_p_font.bold_mt.5.08mm_page.keep-with-next_ifm" text:outline-level="4">Handhaving en uitvoering</text:h>
      <text:p text:style-name="ifm_p_mt.4.23mm_ifm">Op basis van de uitvoeringstoets van DUO is gebleken dat DUO geen uitvoerings- en handhavingsproblemen voorzie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571</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571</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7 september 2015, nr. PO/B&amp;S/796502, houdende regels voor het vaststellen van de bedragen voor de materiële instandhouding primair onderwijs in Caribisch Nederland voor het jaar 2016 (Regeling vaststelling bedragen materiële instandhouding primair onderwijs BES 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97, vierde en vijfde, en artikel 98, eerste lid, van de Wet primair onderwijs BES</meta:user-defined>
    <meta:user-defined meta:name="DC.title">Regeling van de Staatssecretaris van Onderwijs, Cultuur en Wetenschap van 27 september 2015, nr. PO/B&amp;S/796502, houdende regels voor het vaststellen van de bedragen voor de materiële instandhouding primair onderwijs in Caribisch Nederland voor het jaar 2016 (Regeling vaststelling bedragen materiële instandhouding primair onderwijs BES 2016)</meta:user-defined>
    <meta:user-defined meta:name="DCTERMS.alternative"/>
    <meta:user-defined meta:name="DCTERMS.W3CDTF/OVERHEIDop.datumOndertekening">2015-09-27</meta:user-defined>
    <meta:user-defined meta:name="DCTERMS.W3CDTF/DCTERMS.available">2015-10-08</meta:user-defined>
    <meta:user-defined meta:name="OVERHEIDop.Ruimtelijkplan/OVERHEIDop.bekendmakingBetreffendePlan"/>
  </office:meta>
</office:document-meta>
</file>