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ikel 8.12 Wet luchtvaart, plaatsen mobiele torenkraan Aalsmeerderweg 553B, Rozenburg</text:h>
      <text:p text:style-name="ifm_p_font.italic_mt.7.4mm_ifm">Datum: 6 oktober 2015</text:p>
      <text:p text:style-name="ifm_p_font.italic_ifm">Nummer: ILT-2015/66781</text:p>
      <text:p text:style-name="ifm_p_mt.3.7mm_ifm">DE STAATSSECTRETARIS VAN INFRASTRUCTUUR EN MILIEU,</text:p>
      <text:p text:style-name="ifm_p_mt.3.7mm_ifm">Gelezen het verzoek van Hans van der Meijs B.V. te Hoek van Holland in de aanvraag van 24 september 2015;</text:p>
      <text:p text:style-name="ifm_p_mt.3.7mm_ifm">Gelezen het standpunt van de Luchtverkeersleiding Nederland in de e-mail van 6 oktober 2015.</text:p>
      <text:p text:style-name="ifm_p_mt.3.7mm_indent.0mm_ifm">BESLUIT:</text:p>
      <text:h text:style-name="ifm_p_font.bold_mt.5.08mm_page.keep-with-next_ifm" text:outline-level="2">Artikel<text:s/>1<text:s/>Algemeen</text:h>
      <text:p text:style-name="ifm_p_mt.4.23mm_ifm">Aan Hans van der Meijs B.V. te Hoek van Holland, hierna te noemen verzoeker, wordt van de verbodsbepalingen als bedoeld in artikel 8.12, tweede lid van de Wet Luchtvaart, in zoverre ontheffing verleend om in de periode van 19 oktober 2015 (week 43) tot en met 27 november 2015 (week 48), in de nabijheid van een locatie met de volgende Rijksdriehoekscoördinaat: X = 110373 en Y = 477278, geografische positie: 52°16'54,09"N en 004°43'59,61"E, werkzaamheden te verrichten met een mobiele torenkraan aan de Aalsmeerderweg 553B te Rozenburg, met inachtneming van de in artikel 2 genoemde voorschriften en beperkingen.</text:p>
      <text:p text:style-name="ifm_p_ifm">De mobiele torenkraan heeft een maximale hoogte van 28 m ten opzichte van het plaatselijke maaiveld. Ten opzichte van het Normaal Amsterdams Peil (NAP) bedraagt deze maximale hoogte 24 m + NAP.</text:p>
      <text:h text:style-name="ifm_p_font.bold_mt.5.08mm_page.keep-with-next_ifm" text:outline-level="2">Artikel<text:s/>2<text:s/>Voorschriften en beperkingen</text:h>
      <text:p text:style-name="ifm_p_mt.4.23mm_indent.-7mm_mleft.7mm_ifm">1.<text:tab/>De situatie en uitvoering van de werkzaamheden zijn overeenkomstig het gestelde in het verzoek van de aanvrager van 24 september 2015.</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4">TOELICHTING</text:h>
      <text:p text:style-name="ifm_p_mt.4.23mm_ifm">Bijgaande beschikking betreft een ontheffing aan Hans van der Meijs B.V. te Hoek van Holland om onder voorwaarden een mobiele torenkraan te mogen inzetten in de nabijheid van de RD-coördinaten zoals voorgelegd in de aanvraag.</text:p>
      <text:p text:style-name="ifm_p_mt.3.7mm_ifm">De Luchtverkeerleiding Nederland (LVNL) heeft de aanvraag ter advies ontvangen en als reactie daarop schriftelijk kenbaar gemaakt geen bezwaar te hebben tegen het betreffende voornemen in de aanvraag.</text:p>
      <text:p text:style-name="ifm_p_mt.3.7mm_ifm">De Inspectie Leefomgeving en Transport heeft de aanvraag algemeen beoordeeld op basis van de consequenties conform de gestelde criteria in het</text:p>
      <text:p text:style-name="ifm_p_mt.3.7mm_ifm">Luchthavenindelingbesluit (LIB). Uit de resultaten van deze beoordeling blijkt dat, mits voldaan wordt aan de gestelde voorwaarden in de ontheffing, plaatsing van de mobiele torenkraan, conform de LIB-criteria geen bezwaar oplevert met betrekking tot het veilig uitvoeren van vliegoperaties van en naar de luchthaven Schiphol.</text:p>
      <text:p text:style-name="ifm_p_mt.3.7mm_ifm">Gezien het bovenstaande is de Inspectie Leefomgeving en Transport van mening dat het afgeven van de gevraagde ontheffing gerechtvaar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560</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560</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ex artikel 8.12 Wet luchtvaart, plaatsen mobiele torenkraan Aalsmeerderweg 553B, Rozenburg</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ex artikel 8.12 Wet luchtvaart, plaatsen mobiele torenkraan Aalsmeerderweg 553B, Rozenburg</meta:user-defined>
    <meta:user-defined meta:name="DCTERMS.W3CDTF/DCTERMS.available">2015-10-15</meta:user-defined>
  </office:meta>
</office:document-meta>
</file>