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Markt en Overhe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, dat de raad van Heerlen bij besluit van 2 december 2014, nr. BWV-14001065 heeft besloten de volgende economische activiteiten aan te wijzen als activiteiten, die plaatsvinden in het algemeen belang als bedoeld in artikel 25h, lid 5 van de Mededingingswet:</text:p>
            <text:p text:style-name="common-al">1.  Exploitatie van gemeentelijke binnen- en buitensportaccommodaties.</text:p>
            <text:p text:style-name="common-al">2.  Verhuur gemeenschapshuizen en buurthuizen.</text:p>
            <text:p text:style-name="common-al">3.  Verhuur cultureel vastgoed.</text:p>
            <text:p text:style-name="common-al">4.  Exploitatie fietsenstalling</text:p>
            <text:p text:style-name="common-al">5.  Exploitatie parkeergarage Heerlerheide.</text:p>
            <text:p text:style-name="common-al"/>
            <text:p text:style-name="common-al">Dit besluit treedt in werking op 29 januari 2015 en kan samen met het raadsvoorstel worden ingezien bij het gemeentelijk informatiecentrum in de hal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5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5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5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arkt en Overhei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4</meta:user-defined>
    <meta:user-defined meta:name="OVERHEIDop.publicationIssue">3456</meta:user-defined>
    <meta:user-defined meta:name="OVERHEIDop.StcrtID/DC.identifier">stcrt-2015-3456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638 322166</meta:user-defined>
    <meta:user-defined meta:name="OVERHEIDop.versieInformatie"/>
  </office:meta>
</office:document-meta>
</file>