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Leusderkwartier: het aanwijzen van twee parkeervakken voor elektrisch parkeren op de Everard meijsterweg ter hoogte van nummer 63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074190</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 dat de gemeente uit milieuoverwegingen positief staat tegenover het gebruik van elektrische voertuigen en het stimuleren daarvan; dat voor elektrisch vervoer een netwerk van oplaadlocaties noodzakelijk is; dat dit gebeurt door het aanwijzen en aanleggen van oplaadpunten voor elektrische voertuigen in Amersfoort; dat oplaadpunten bij voorkeur worden aangelegd op locaties in het begin van wijken/buurten die goed in het zicht staan en goed bereikbaar zijn; dat om het elektrisch rijden te stimuleren bij een oplaadpunt twee parkeerplaatsen worden gereserveerd voor alleen elektrische auto’s; dat oplaadpunten voor algemeen gebruik zijn bestemd; dat er geen of onvoldoende oplaadpunten zijn in de directe omgeving van de aanvrager; dat er geen parkeer- of oplaadmogelijkheden zijn op eigen terrein van de aanvrager; dat daarom medewerking wordt verleend aan het verzoek om oplaadpunten voor elektrische voertuigen te realiseren op hieronder genoemde locatie; dat deze verkeersmaatregelen genomen worden overeenkomstig artikel 2 van de Wegenverkeerswet; dat overleg met de politie heeft plaatsgevonden;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op de locatie:<text:span text:style-name="nadrukvet"/></text:p>
            <text:list text:style-name="id1-3-2-2-1-2">
              <text:list-item text:style-override="id1-3-2-2-1-2-1">
                <text:number>1.</text:number>
                <text:p text:style-name="al">Everard Meijsterweg, ter hoogte van huisnummer 63 A;</text:p>
              </text:list-item>
            </text:list>
            <text:p text:style-name="common-al">-     Twee parkeervakken gelegen naast het oplaadpunt voor elektrische voertuigen aan te wijzen als parkeerplaats voor het laden van elektrische voertuigen, volgens de bijlage bij dit besluit;</text:p>
            <text:p text:style-name="common-al">-           dit aan de weggebruikers kenbaar te maken door het aanbrengen van twee witte gemarkeerde kruizen in dit parkeervak en het plaatsen van bord E4 van de Bijlage 1 van het Reglement verkeerstekens en verkeersregels 1990 (RVV) met onderbord ‘laden elektrische auto’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7 oktober 2015</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Afdelingsmanager van de afdeling Stad en Ontwikkeling</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55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5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5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Leusderkwartier: het aanwijzen van twee parkeervakken voor elektrisch parkeren op de Everard meijsterweg ter hoogte van nummer 63a.</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4554</meta:user-defined>
    <meta:user-defined meta:name="OVERHEIDop.StcrtID/DC.identifier">stcrt-2015-34554</meta:user-defined>
    <meta:user-defined meta:name="DCTERMS.alternative">Gemeente Amersfoort - het aanwijzen van twee parkeervakken voor electrisch laden - Everard Meijsterweg, thv. nr. 63a</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17HB 53a</meta:user-defined>
    <meta:user-defined meta:name="OVERHEIDop.woonplaats">Amersfoort</meta:user-defined>
    <meta:user-defined meta:name="OVERHEIDop.straatnaam">Everard Meyste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7419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953 461755</meta:user-defined>
    <meta:user-defined meta:name="OVERHEIDop.versieInformatie"/>
  </office:meta>
</office:document-meta>
</file>