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parkeerplaatsen voor het laden van elektrische voertuigen in de Wijdebrugsteeg, direct naast Grote Oost 40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tot het vaststellen van verkeersmaatregel(en)</text:p>
            <text:p text:style-name="considerans.al">Het college van burgemeester en wethouders van de gemeente Hoorn,</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id1-3-2-1-1-6">
              <text:list-item text:style-override="id1-3-2-1-1-6-1">
                <text:number>•</text:number>
                <text:p text:style-name="al">wij verzoeken ontvangen hebben om nabij het Kerkplein en het Grote Oost een elektrisch laadpunt te realiseren en hierbij twee parkeerplaatsen aan te wijzen voor het laden van elektrische voertuigen;</text:p>
              </text:list-item>
              <text:list-item text:style-override="id1-3-2-1-1-6-2">
                <text:number>•</text:number>
                <text:p text:style-name="al">wij daarom twee parkeerplaatsen in de Wijdebrugsteeg, direct naast Grote Oost 40 in willen richten;</text:p>
              </text:list-item>
              <text:list-item text:style-override="id1-3-2-1-1-6-3">
                <text:number>•</text:number>
                <text:p text:style-name="al">voor elektrisch vervoer een netwerk van laadpunten noodzakelijk is;</text:p>
              </text:list-item>
              <text:list-item text:style-override="id1-3-2-1-1-6-4">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1-1-6-5">
                <text:number>•</text:number>
                <text:p text:style-name="al">elektrische auto’s bij het rijden geen CO2 en fijnstof uitstoten en daarmee minder schadelijk zijn voor het milieu;</text:p>
              </text:list-item>
              <text:list-item text:style-override="id1-3-2-1-1-6-6">
                <text:number>•</text:number>
                <text:p text:style-name="al">de Rijksoverheid elektrisch rijden stimuleert doordat gebruikers van deze voertuigen geen of beperkt wegenbelasting en BPM (Belasting op Personenauto’s en Motorrijwielen) betalen;</text:p>
              </text:list-item>
              <text:list-item text:style-override="id1-3-2-1-1-6-7">
                <text:number>•</text:number>
                <text:p text:style-name="al">steeds meer autoproducenten één of meer volledig elektrische voertuigen of plug-in hybride voertuigen in hun assortiment hebben;</text:p>
              </text:list-item>
              <text:list-item text:style-override="id1-3-2-1-1-6-8">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6-9">
                <text:number>•</text:number>
                <text:p text:style-name="al">de parkeerplaatsen bij de laadpaal beschikbaar moet zijn voor het laden van de (deels) elektrische voertuigen;</text:p>
              </text:list-item>
              <text:list-item text:style-override="id1-3-2-1-1-6-10">
                <text:number>•</text:number>
                <text:p text:style-name="al">ter beperking van door het verkeer veroorzaakte overlast, hinder of schade alsmede de gevolgen voor het milieu, bij de laadpaal een parkeerplaats moet worden aangewezen waarop uitsluitend geparkeerd mag worden ten behoeve van het laden van (deels) elektrische voertuigen;</text:p>
              </text:list-item>
              <text:list-item text:style-override="id1-3-2-1-1-6-11">
                <text:number>•</text:number>
                <text:p text:style-name="al">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hoewel de parkeerdruk op deze locatie hoog is, is er in de nabije omgeving alternatieve parkeerruimte aanwezig;</text:p>
              </text:list-item>
              <text:list-item text:style-override="id1-3-2-1-1-6-12">
                <text:number>•</text:number>
                <text:p text:style-name="al">overleg gevoerd is met de korpschef van het regionaal politiekorps Noord-Holland Noord en deze positief geadviseerd heeft op onderstaande maatregel;</text:p>
              </text:list-item>
              <text:list-item text:style-override="id1-3-2-1-1-6-13">
                <text:number>•</text:number>
                <text:p text:style-name="al">de betreffende straat in beheer is bij de gemeente Hoor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4 van bijlage I van het Reglement Verkeersregels en Verkeerstekens 1990, voorzien van onderborden met opschrift: “OPLAADPUNT uitsluitend parkeren voor elektrische voertuigen die zichtbaar worden opgeladen”, tot het aanwijzen van twee parkeerplaatsen bestemd voor het opladen van elektrische voertuigen in de Wijdebrugsteeg, direct naast Grote Oost 40 te Hoorn. </text:p>
            <text:p text:style-name="common-al">Aldus vastgesteld in de vergadering d.d. </text:p>
            <text:p text:style-name="common-al">College van burgemeester en wethouders</text:p>
            <text:p text:style-name="tussenkopvet">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stuurt uw bezwaarschrift aan: het college van burgemeester en wethouders. Adres: Postbus 603, 1620 AR Hoorn.</text:p>
            <text:p text:style-name="common-al">In uw bezwaarschrift moet het volgende staan:</text:p>
            <text:list text:style-name="id1-3-2-2-1-10">
              <text:list-item text:style-override="id1-3-2-2-1-10-1">
                <text:number>•</text:number>
                <text:p text:style-name="al">uw naam, adres en graag ook uw telefoonnummer;</text:p>
              </text:list-item>
              <text:list-item text:style-override="id1-3-2-2-1-10-2">
                <text:number>•</text:number>
                <text:p text:style-name="al">een duidelijke omschrijving van het besluit waartegen u bezwaar maakt (u kunt bijvoorbeeld de datum en ons kenmerk van het besluit vermelden of een kopie meesturen);</text:p>
              </text:list-item>
              <text:list-item text:style-override="id1-3-2-2-1-10-3">
                <text:number>•</text:number>
                <text:p text:style-name="al">de reden(en) waarom u bezwaar maakt;</text:p>
              </text:list-item>
              <text:list-item text:style-override="id1-3-2-2-1-10-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5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5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5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Verkeersbesluit tot aanwijzing van parkeerplaatsen voor het laden van elektrische voertuigen in de Wijdebrugsteeg, direct naast Grote Oost 40 te Hoorn.</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551</meta:user-defined>
    <meta:user-defined meta:name="OVERHEIDop.StcrtID/DC.identifier">stcrt-2015-34551</meta:user-defined>
    <meta:user-defined meta:name="DCTERMS.alternative">Gemeente Hoorn - Aanwijzing elektrische laadpunten - Wijdebrugsteeg</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Bestuur | Gemeenten</meta:user-defined>
    <meta:user-defined meta:name="OVERHEID.PostcodeHuisnummer/OVERHEIDop.postcodeHuisnummer">1621BX 42</meta:user-defined>
    <meta:user-defined meta:name="OVERHEIDop.woonplaats">Hoorn</meta:user-defined>
    <meta:user-defined meta:name="OVERHEIDop.straatnaam">Grote Oo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012 516949</meta:user-defined>
    <meta:user-defined meta:name="OVERHEIDop.versieInformatie"/>
  </office:meta>
</office:document-meta>
</file>