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Kennisgeving verlenging beslistermijn: het uitbreiden van BS Frans Postmaschool met een peuterspeelzaal aan Merwedestraat 16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uitbreiden van BS Frans Postmaschool met een peuterspeelzaal aan Merwedestraat 16, 6413 VV Heerlen (datum besluit 27 januari 2015, dossiernummer Z-14060907)</text:p>
            <text:p text:style-name="common-al"/>
            <text:p text:style-name="common-al">Tegen deze verlenging kan op grond van de Wet algemene bepalingen omgevingsrecht geen bezwaarschrift worden ingediend.</text:p>
            <text:p text:style-name="common-al">     de opneming als vertrokkene naar onbekend, dan kunt u op basis van artikel 2.60 lid d Wet BRP een gemotiveerd bezwaarschrift schrijven naar het college van burgemeester en wethouders van Heerlen, postbus 1, 6400 AA HEERLEN. U moet het bezwaarschrift hebben ingediend binnen zes weken na de dag van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5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5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5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uitbreiden van BS Frans Postmaschool met een peuterspeelzaal aan Merwedestraat 16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04</meta:user-defined>
    <meta:user-defined meta:name="OVERHEIDop.publicationIssue">3454</meta:user-defined>
    <meta:user-defined meta:name="OVERHEIDop.StcrtID/DC.identifier">stcrt-2015-345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VV 18a</meta:user-defined>
    <meta:user-defined meta:name="OVERHEIDop.woonplaats">Heerlen</meta:user-defined>
    <meta:user-defined meta:name="OVERHEIDop.straatnaam">Merwede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473 324259</meta:user-defined>
    <meta:user-defined meta:name="OVERHEIDop.versieInformatie"/>
  </office:meta>
</office:document-meta>
</file>