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Flora- en Fauna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
              <text:span text:style-name="nadruk">
                <text:span text:style-name="nadrukvet">Gedeputeerde Staten van Overijssel maken het volgende bekend.</text:span>
              </text:span>
            </text:span>
          </text:p>
            <text:p text:style-name="common-al"/>
            <text:p text:style-name="common-al">Dat zij op 23 september 2015 een ontheffing ex artikel 68 van de Flora- en Faunawet hebben verleend aan Faunabeheereenheid Overijssel te Deventer. Gedeputeerde Staten hebben de ontheffing, verleend voor het schieten van spreeuwen in de periode van 1 juli tot en met 15 september voor de duur van het faunabeheerplan, dat is tot en met 1 september 2019. Het doel van de ontheffing is het voorkomen van schade aan bedrijfsmatig geteelde blauwe bessen op percelen liggend aan de Greftenweg 16 te Geesteren en in Vriezenveen in Overijssel. </text:p>
            <text:p text:style-name="common-al">Het besluit kunt u inzien op de website <text:a xlink:href="http://www.overijssel.nl/loket/kennisgeving" xlink:type="simple">http://www.overijssel.nl/loket/kennisgeving</text:a>. </text:p>
            <text:p text:style-name="common-al">In het besluit kun u ook lezen over de mogelijkheid voor het indienen van bezwaar. </text:p>
            <text:p text:style-name="common-al">Het besluit is verzonden op 25 september 2015 en belanghebbenden kunnen bezwaar indienen tot 7 november 2015.</text:p>
            <text:p text:style-name="common-al"/>
            <text:p text:style-name="common-al">Nadere inlichtingen: Team Vergunningverlening, 038 499 76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51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1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1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Flora- en Faunawet</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4519</meta:user-defined>
    <meta:user-defined meta:name="OVERHEIDop.StcrtID/DC.identifier">stcrt-2015-34519</meta:user-defined>
    <meta:user-defined meta:name="OVERHEID.Provincie/DC.creator">Overijssel</meta:user-defined>
    <meta:user-defined meta:name="OVERHEID.TaxonomieBeleidsagenda/OVERHEID.category">Natuur en milieu | Natuur- en landschapsbeheer</meta:user-defined>
    <meta:user-defined meta:name="OVERHEIDop.referentienummer">2015/0295658</meta:user-defined>
    <meta:user-defined meta:name="DCTERMS.abstract">Ontheffing aan de Stichting Faunabeheereenheid Overijssel (FBE) voor het doden van spreeuw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671PC 14</meta:user-defined>
    <meta:user-defined meta:name="OVERHEIDop.woonplaats">Vriezenveen</meta:user-defined>
    <meta:user-defined meta:name="OVERHEIDop.straatnaam">Greften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242453 494300</meta:user-defined>
    <meta:user-defined meta:name="OVERHEIDop.versieInformatie"/>
  </office:meta>
</office:document-meta>
</file>