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de carnavalsoptocht in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4.18032;  nummer U15.002056  )</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Op zaterdag 14 februari 2015, door plaatsing van borden E1 uit bijlage I van het Reglement Verkeersregels en  Verkeerstekens 1990, het parkeren te verbieden.</text:p>
                <text:p text:style-name="al">a.Palthestraat, aan de noordzijde van de straat.</text:p>
              </text:list-item>
              <text:list-item text:style-override="id1-3-2-2-1-4-2">
                <text:number>2.</text:number>
                <text:p text:style-name="al">Op maandag 16 februari 2015, door plaatsing van borden C1 uit bijlage I van het Reglement Verkeersregels en Verkeerstekens 1990 (RVV 1990), de volgende wegen of wegvakken in beide richtingen gesloten te verklaren voor voertuigen, ruiters en geleiders van rij- of trekdieren of vee: </text:p>
                <text:p text:style-name="al">b.het centrum van Ootmarsum, uitgevoerd zoals de zondagsafsluiting.</text:p>
              </text:list-item>
              <text:list-item text:style-override="id1-3-2-2-1-4-3">
                <text:number>3.</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C.V. de Othmarridders organiseert haar jaarlijkse carnavalsoptocht op 14 februari 2015 en </text:p>
            <text:p text:style-name="common-al">kindercarnaval op maandag 16 februari 2015. Daarom vinden wij dat dit evenement de tijdelijke behoefte doet ontstaan om verkeersmaatregelen te treffen.</text:p>
            <text:p text:style-name="common-al">
            <text:span text:style-name="nadrukvet">Hoe gaan wij de maatregelen uitvoeren?</text:span>
          </text:p>
            <text:p text:style-name="common-al">Op zaterdag 14 februari 2015</text:p>
            <text:p text:style-name="common-al">•Door plaatsing van de borden E1 het parkeren te verbieden aan de Palthestraat.</text:p>
            <text:p text:style-name="common-al">Op maandag 16 februari 2015 </text:p>
            <text:list text:style-name="id1-3-2-2-1-12">
              <text:list-item text:style-override="id1-3-2-2-1-12-1">
                <text:number>•</text:number>
                <text:p text:style-name="al">Het centrum van Ootmarsum, afsluiten zoals op zondag.</text:p>
              </text:list-item>
              <text:list-item text:style-override="id1-3-2-2-1-12-2">
                <text:number>•</text:number>
                <text:p text:style-name="al">Het afsluiten van het centrum op maandag 16 februari zal door de  organisatie zelf worden geregeld met de heer Siers.</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7">
              <text:list-item text:style-override="id1-3-2-2-1-17-1">
                <text:number>•</text:number>
                <text:p text:style-name="al">
                <text:span text:style-name="nadrukondlijn">Artikel 2, lid 1</text:span>: De krachtens deze wet gestelde regels kunnen strekken tot:</text:p>
                <text:list text:style-name="id1-3-2-2-1-17-1-3">
                  <text:list-item text:style-override="id1-3-2-2-1-17-1-3-1">
                    <text:number>a.</text:number>
                    <text:p text:style-name="al">het verzekeren van de veiligheid op de weg.</text:p>
                  </text:list-item>
                  <text:list-item text:style-override="id1-3-2-2-1-17-1-3-2">
                    <text:number>b.</text:number>
                    <text:p text:style-name="al">het beschermen van weggebruikers en passagiers.</text:p>
                  </text:list-item>
                  <text:list-item text:style-override="id1-3-2-2-1-17-1-3-3">
                    <text:number>c.</text:number>
                    <text:p text:style-name="al">het in stand houden van de weg en het waarborgen van de bruikbaarheid ervan.</text:p>
                  </text:list-item>
                  <text:list-item text:style-override="id1-3-2-2-1-17-1-3-4">
                    <text:number>d.</text:number>
                    <text:p text:style-name="al">het zoveel mogelijk waarborgen van de vrijheid van het verkeer.</text:p>
                  </text:list-item>
                </text:list>
              </text:list-item>
              <text:list-item text:style-override="id1-3-2-2-1-17-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9 januar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6 januar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5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5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5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de carnavalsoptocht in Ootmarsum.</meta:user-defined>
    <meta:user-defined meta:name="OVERHEIDop.doctype">Officiële Publicaties, versie 1.1</meta:user-defined>
    <meta:user-defined meta:name="DCTERMS.W3CDTF/OVERHEIDop.jaargang">2015</meta:user-defined>
    <meta:user-defined meta:name="DCTERMS.W3CDTF/DCTERMS.available">2015-02-04</meta:user-defined>
    <meta:user-defined meta:name="OVERHEIDop.publicationIssue">3451</meta:user-defined>
    <meta:user-defined meta:name="OVERHEIDop.StcrtID/DC.identifier">stcrt-2015-3451</meta:user-defined>
    <meta:user-defined meta:name="DCTERMS.alternative">Gemeente Dinkelland - optocht en Rozenmontag - ootmarsum</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631EW 27</meta:user-defined>
    <meta:user-defined meta:name="OVERHEIDop.woonplaats">Ootmarsum</meta:user-defined>
    <meta:user-defined meta:name="OVERHEIDop.straatnaam">Kerk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2-14</meta:user-defined>
    <meta:user-defined meta:name="xs:date/OVERHEIDop.einddatum">2015-02-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16</meta:user-defined>
    <meta:user-defined meta:name="OVERHEID.EPSG28992/DC.spatial">257725 492177</meta:user-defined>
    <meta:user-defined meta:name="OVERHEIDop.versieInformatie"/>
  </office:meta>
</office:document-meta>
</file>