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carnavalsoptocht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0410; nummer U15.002059)</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St. Plechelmusplein;</text:p>
                  </text:list-item>
                  <text:list-item text:style-override="id1-3-2-2-1-4-1-3-2">
                    <text:number>b.</text:number>
                    <text:p text:style-name="al">Hoofdstraat, voor zover gelegen tussen de Wilthuisstraat en de kruising Veldzijde-Molemansstraat;</text:p>
                  </text:list-item>
                  <text:list-item text:style-override="id1-3-2-2-1-4-1-3-3">
                    <text:number>c.</text:number>
                    <text:p text:style-name="al">Pastoor Teussestraat, voor zover gelegen tussen de St. Plechelmusplein en de aan sluiting met de Pastoor Havinkstraat;</text:p>
                  </text:list-item>
                  <text:list-item text:style-override="id1-3-2-2-1-4-1-3-4">
                    <text:number>d.</text:number>
                    <text:p text:style-name="al">Wilthuisstraat, voor zover gelegen tussen de Hoofdstraat en de Pastoor Gloerichstraat;</text:p>
                  </text:list-item>
                  <text:list-item text:style-override="id1-3-2-2-1-4-1-3-5">
                    <text:number>e.</text:number>
                    <text:p text:style-name="al">Pastoor Gloerichstraat, voor zover gelegen tussen de Wilthuisstraat en de Kerkweg;</text:p>
                  </text:list-item>
                  <text:list-item text:style-override="id1-3-2-2-1-4-1-3-6">
                    <text:number>f.</text:number>
                    <text:p text:style-name="al">Kerkweg, voor zover gelegen tussen de Hoofdstraat en de Veldzijde;</text:p>
                  </text:list-item>
                  <text:list-item text:style-override="id1-3-2-2-1-4-1-3-7">
                    <text:number>g.</text:number>
                    <text:p text:style-name="al">Veldzijde, voor zover gelegen tussen de Kerkweg en de Hoofdstraat;</text:p>
                  </text:list-item>
                  <text:list-item text:style-override="id1-3-2-2-1-4-1-3-8">
                    <text:number>h.</text:number>
                    <text:p text:style-name="al">Molemansstraat, voor zover gelegen tussen de Hoofdstraat en de Hoofdstraat.</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Carnavalsvereniging de Nettelkörnkes heeft vergunning voor het houden van een carnavalsoptocht op 14 februari 2015 van 13.00 uur tot 15.3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aterdag 14 februari 2015 van 13.00 uur tot rn met 15.30 uur. (zie hiervoor ook de tekening in de bijlage)</text:p>
            <text:list text:style-name="id1-3-2-2-1-9">
              <text:list-item text:style-override="id1-3-2-2-1-9-1">
                <text:number>a.</text:number>
                <text:p text:style-name="al">St. Plechelmusplein;</text:p>
              </text:list-item>
              <text:list-item text:style-override="id1-3-2-2-1-9-2">
                <text:number>b.</text:number>
                <text:p text:style-name="al">Hoofdstraat, voor zover gelegen tussen de Wilthuisstraat en de kruising Veldzijde-Molemansstraat;</text:p>
              </text:list-item>
              <text:list-item text:style-override="id1-3-2-2-1-9-3">
                <text:number>c.</text:number>
                <text:p text:style-name="al">Pastoor Teussestraat, voor zover gelegen tussen de St. Plechelmusplein en de aan sluiting met de Pastoor Havinkstraat;</text:p>
              </text:list-item>
              <text:list-item text:style-override="id1-3-2-2-1-9-4">
                <text:number>d.</text:number>
                <text:p text:style-name="al">Wilthuisstraat, voor zover gelegen tussen de Hoofdstraat en de Pastoor Gloerichstraat;</text:p>
              </text:list-item>
              <text:list-item text:style-override="id1-3-2-2-1-9-5">
                <text:number>e.</text:number>
                <text:p text:style-name="al">Pastoor Gloerichstraat, voor zover gelegen tussen de Wilthuisstraat en de Kerkweg;</text:p>
              </text:list-item>
              <text:list-item text:style-override="id1-3-2-2-1-9-6">
                <text:number>f.</text:number>
                <text:p text:style-name="al">Kerkweg, voor zover gelegen tussen de Hoofdstraat en de Veldzijde;</text:p>
              </text:list-item>
              <text:list-item text:style-override="id1-3-2-2-1-9-7">
                <text:number>g.</text:number>
                <text:p text:style-name="al">Veldzijde, voor zover gelegen tussen de Kerkweg en de Hoofdstraat;</text:p>
              </text:list-item>
              <text:list-item text:style-override="id1-3-2-2-1-9-8">
                <text:number>h.</text:number>
                <text:p text:style-name="al">Molemansstraat, voor zover gelegen tussen de Hoofdstraat en de Hoofdstraa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januar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 in Deurning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50</meta:user-defined>
    <meta:user-defined meta:name="OVERHEIDop.StcrtID/DC.identifier">stcrt-2015-3450</meta:user-defined>
    <meta:user-defined meta:name="DCTERMS.alternative">Gemeente Dinkelland - Optocht -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61AC 28</meta:user-defined>
    <meta:user-defined meta:name="OVERHEIDop.woonplaats">Deurningen</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2-14</meta:user-defined>
    <meta:user-defined meta:name="xs:date/OVERHEIDop.einddatum">2015-0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5</meta:user-defined>
    <meta:user-defined meta:name="OVERHEID.EPSG28992/DC.spatial">253908 480266</meta:user-defined>
    <meta:user-defined meta:name="OVERHEIDop.versieInformatie"/>
  </office:meta>
</office:document-meta>
</file>