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Kennisgeving verlenging beslistermijn: het nieuw bouwen van een woning op de reeds aanwezige kelder en begane grondvloer aan Schout van Heeckerenring 44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zij in het kader van de Wet algemene bepalingen omgevingsrecht hebben besloten de beslistermijnen te verlengen voor:</text:p>
            <text:p text:style-name="common-al"/>
            <text:p text:style-name="common-al">het nieuw bouwen van een woning op de reeds aanwezige kelder en begane grondvloer aan Schout van Heeckerenring 44, 6413 VC Heerlen (datum besluit 26 januari 2015, dossiernummer Z-14064847)</text:p>
            <text:p text:style-name="common-al"/>
            <text:p text:style-name="common-al">Tegen deze verlenging kan op grond van de Wet algemene bepalingen omgevingsrecht geen bezwaarschrift worden ingediend.</text:p>
            <text:p text:style-name="common-al">     de opneming als vertrokkene naar onbekend, dan kunt u op basis van artikel 2.60 lid d Wet BRP een gemotiveerd bezwaarschrift schrijven naar het college van burgemeester en wethouders van Heerlen, postbus 1, 6400 AA HEERLEN. U moet het bezwaarschrift hebben ingediend binnen zes weken na de dag van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449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4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4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nieuw bouwen van een woning op de reeds aanwezige kelder en begane grondvloer aan Schout van Heeckerenring 44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2-04</meta:user-defined>
    <meta:user-defined meta:name="OVERHEIDop.publicationIssue">3449</meta:user-defined>
    <meta:user-defined meta:name="OVERHEIDop.StcrtID/DC.identifier">stcrt-2015-3449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VC 44</meta:user-defined>
    <meta:user-defined meta:name="OVERHEIDop.woonplaats">Heerlen</meta:user-defined>
    <meta:user-defined meta:name="OVERHEIDop.straatnaam">Schout van Heeckerenrin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341 324626</meta:user-defined>
    <meta:user-defined meta:name="OVERHEIDop.versieInformatie"/>
  </office:meta>
</office:document-meta>
</file>