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8*"/>
    </style:style>
    <style:style style:family="table-column" style:name="table1.tg1.col2">
      <style:table-column-properties style:rel-column-width="882*"/>
    </style:style>
    <style:style style:family="table-column" style:name="table1.tg1.col3">
      <style:table-column-properties style:rel-column-width="1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6500*"/>
    </style:style>
    <style:style style:family="table-column" style:name="table4.tg1.col2">
      <style:table-column-properties style:rel-column-width="26500*"/>
    </style:style>
    <style:style style:family="table-column" style:name="table5.tg1.col1">
      <style:table-column-properties style:rel-column-width="26500*"/>
    </style:style>
    <style:style style:family="table-column" style:name="table5.tg1.col2">
      <style:table-column-properties style:rel-column-width="26500*"/>
    </style:style>
    <style:style style:family="table-column" style:name="table6.tg1.col1">
      <style:table-column-properties style:rel-column-width="30300*"/>
    </style:style>
    <style:style style:family="table-column" style:name="table6.tg1.col2">
      <style:table-column-properties style:rel-column-width="8200*"/>
    </style:style>
    <style:style style:family="table-column" style:name="table6.tg1.col3">
      <style:table-column-properties style:rel-column-width="8200*"/>
    </style:style>
    <style:style style:family="table-column" style:name="table7.tg1.col1">
      <style:table-column-properties style:rel-column-width="26500*"/>
    </style:style>
    <style:style style:family="table-column" style:name="table7.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4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lement Participatiefonds 2015–2016, Stichting Participatiefonds voor het
         Onderwijs</text:h>
      <text:p text:style-name="ifm_p_font.italic_mt.7.4mm_ifm">Ingangsdatum: 1 augustus 2015</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Hoofdstuk 1</text:span></text:p>
          </table:table-cell>
          <table:table-cell table:style-name="table.cell.top.pleft.pright">
            <text:p text:style-name="text.cell.7.left"><text:span text:style-name="ifm_span_font.bold_ifm">Algemene bepalingen</text:span></text:p>
          </table:table-cell>
          <table:table-cell table:style-name="table.cell.top.pleft.pright">
            <text:p text:style-name="text.cell.7.right"/>
          </table:table-cell>
        </table:table-row>
        <table:table-row>
          <table:table-cell table:style-name="table.cell.top">
            <text:p text:style-name="text.cell.7.left">Paragraaf 1.1</text:p>
          </table:table-cell>
          <table:table-cell table:style-name="table.cell.top.pleft.pright">
            <text:p text:style-name="text.cell.7.left">Begripsbepalingen</text:p>
          </table:table-cell>
          <table:table-cell table:style-name="table.cell.top.pleft.pright">
            <text:p text:style-name="text.cell.7.right">blz. 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2</text:span></text:p>
          </table:table-cell>
          <table:table-cell table:style-name="table.cell.top.pleft.pright">
            <text:p text:style-name="text.cell.7.left"><text:span text:style-name="ifm_span_font.bold_ifm">Premie</text:span></text:p>
          </table:table-cell>
          <table:table-cell table:style-name="table.cell.top.pleft.pright">
            <text:p text:style-name="text.cell.7.right"/>
          </table:table-cell>
        </table:table-row>
        <table:table-row>
          <table:table-cell table:style-name="table.cell.top">
            <text:p text:style-name="text.cell.7.left">Paragraaf 2.1</text:p>
          </table:table-cell>
          <table:table-cell table:style-name="table.cell.top.pleft.pright">
            <text:p text:style-name="text.cell.7.left">Verplichting tot betaling van premie</text:p>
          </table:table-cell>
          <table:table-cell table:style-name="table.cell.top.pleft.pright">
            <text:p text:style-name="text.cell.7.right">blz. 9</text:p>
          </table:table-cell>
        </table:table-row>
        <table:table-row>
          <table:table-cell table:style-name="table.cell.top">
            <text:p text:style-name="text.cell.7.left">Artikel 2:1</text:p>
          </table:table-cell>
          <table:table-cell table:style-name="table.cell.top.pleft.pright">
            <text:p text:style-name="text.cell.7.left">doel van de premi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2.2</text:p>
          </table:table-cell>
          <table:table-cell table:style-name="table.cell.top.pleft.pright">
            <text:p text:style-name="text.cell.7.left">Restitutie van premie aan regionale transfercentra</text:p>
          </table:table-cell>
          <table:table-cell table:style-name="table.cell.top.pleft.pright">
            <text:p text:style-name="text.cell.7.right"/>
          </table:table-cell>
        </table:table-row>
        <table:table-row>
          <table:table-cell table:style-name="table.cell.top">
            <text:p text:style-name="text.cell.7.left">Artikel 2:2</text:p>
          </table:table-cell>
          <table:table-cell table:style-name="table.cell.top.pleft.pright">
            <text:p text:style-name="text.cell.7.left">premierestitutie bij subsidie samenwerkende werkgevers</text:p>
          </table:table-cell>
          <table:table-cell table:style-name="table.cell.top.pleft.pright">
            <text:p text:style-name="text.cell.7.right">blz. 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3</text:span></text:p>
          </table:table-cell>
          <table:table-cell table:style-name="table.cell.top.pleft.pright">
            <text:p text:style-name="text.cell.7.left"><text:span text:style-name="ifm_span_font.bold_ifm">Vergoedingsverzoeken en uitkeringskosten</text:span></text:p>
          </table:table-cell>
          <table:table-cell table:style-name="table.cell.top.pleft.pright">
            <text:p text:style-name="text.cell.7.right"/>
          </table:table-cell>
        </table:table-row>
        <table:table-row>
          <table:table-cell table:style-name="table.cell.top">
            <text:p text:style-name="text.cell.7.left">Paragraaf 3.1</text:p>
          </table:table-cell>
          <table:table-cell table:style-name="table.cell.top.pleft.pright">
            <text:p text:style-name="text.cell.7.left">Vergoedingsverzoeken</text:p>
          </table:table-cell>
          <table:table-cell table:style-name="table.cell.top.pleft.pright">
            <text:p text:style-name="text.cell.7.right">blz. 9</text:p>
          </table:table-cell>
        </table:table-row>
        <table:table-row>
          <table:table-cell table:style-name="table.cell.top">
            <text:p text:style-name="text.cell.7.left">Artikel 3:1</text:p>
          </table:table-cell>
          <table:table-cell table:style-name="table.cell.top.pleft.pright">
            <text:p text:style-name="text.cell.7.left">Vergoedingsverzoek</text:p>
          </table:table-cell>
          <table:table-cell table:style-name="table.cell.top.pleft.pright">
            <text:p text:style-name="text.cell.7.right">blz. 10</text:p>
          </table:table-cell>
        </table:table-row>
        <table:table-row>
          <table:table-cell table:style-name="table.cell.top">
            <text:p text:style-name="text.cell.7.left">Artikel 3:2</text:p>
          </table:table-cell>
          <table:table-cell table:style-name="table.cell.top.pleft.pright">
            <text:p text:style-name="text.cell.7.left">Wijze van indiening vergoedingsverzoek</text:p>
          </table:table-cell>
          <table:table-cell table:style-name="table.cell.top.pleft.pright">
            <text:p text:style-name="text.cell.7.right">blz. 10</text:p>
          </table:table-cell>
        </table:table-row>
        <table:table-row>
          <table:table-cell table:style-name="table.cell.top">
            <text:p text:style-name="text.cell.7.left">Artikel 3:3</text:p>
          </table:table-cell>
          <table:table-cell table:style-name="table.cell.top.pleft.pright">
            <text:p text:style-name="text.cell.7.left">Vereisten vergoedingsverzoek</text:p>
          </table:table-cell>
          <table:table-cell table:style-name="table.cell.top.pleft.pright">
            <text:p text:style-name="text.cell.7.right">blz. 10</text:p>
          </table:table-cell>
        </table:table-row>
        <table:table-row>
          <table:table-cell table:style-name="table.cell.top">
            <text:p text:style-name="text.cell.7.left">Artikel 3:4</text:p>
          </table:table-cell>
          <table:table-cell table:style-name="table.cell.top.pleft.pright">
            <text:p text:style-name="text.cell.7.left">Onvolledig vergoedingsverzoek</text:p>
          </table:table-cell>
          <table:table-cell table:style-name="table.cell.top.pleft.pright">
            <text:p text:style-name="text.cell.7.right">blz. 10</text:p>
          </table:table-cell>
        </table:table-row>
        <table:table-row>
          <table:table-cell table:style-name="table.cell.top">
            <text:p text:style-name="text.cell.7.left">Artikel 3:5</text:p>
          </table:table-cell>
          <table:table-cell table:style-name="table.cell.top.pleft.pright">
            <text:p text:style-name="text.cell.7.left">Grond voor toewijzing vergoedingsverzoek</text:p>
          </table:table-cell>
          <table:table-cell table:style-name="table.cell.top.pleft.pright">
            <text:p text:style-name="text.cell.7.right">blz. 10</text:p>
          </table:table-cell>
        </table:table-row>
        <table:table-row>
          <table:table-cell table:style-name="table.cell.top">
            <text:p text:style-name="text.cell.7.left">Artikel 3:6</text:p>
          </table:table-cell>
          <table:table-cell table:style-name="table.cell.top.pleft.pright">
            <text:p text:style-name="text.cell.7.left">Gronden voor afwijzing vergoedingsverzoek</text:p>
          </table:table-cell>
          <table:table-cell table:style-name="table.cell.top.pleft.pright">
            <text:p text:style-name="text.cell.7.right">blz. 10</text:p>
          </table:table-cell>
        </table:table-row>
        <table:table-row>
          <table:table-cell table:style-name="table.cell.top">
            <text:p text:style-name="text.cell.7.left">Artikel 3:7</text:p>
          </table:table-cell>
          <table:table-cell table:style-name="table.cell.top.pleft.pright">
            <text:p text:style-name="text.cell.7.left">Beslistermijn</text:p>
          </table:table-cell>
          <table:table-cell table:style-name="table.cell.top.pleft.pright">
            <text:p text:style-name="text.cell.7.right">blz. 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2</text:p>
          </table:table-cell>
          <table:table-cell table:style-name="table.cell.top.pleft.pright">
            <text:p text:style-name="text.cell.7.left">Uitkeringskosten</text:p>
          </table:table-cell>
          <table:table-cell table:style-name="table.cell.top.pleft.pright">
            <text:p text:style-name="text.cell.7.right">blz. 17</text:p>
          </table:table-cell>
        </table:table-row>
        <table:table-row>
          <table:table-cell table:style-name="table.cell.top">
            <text:p text:style-name="text.cell.7.left">Artikel 3:8</text:p>
          </table:table-cell>
          <table:table-cell table:style-name="table.cell.top.pleft.pright">
            <text:p text:style-name="text.cell.7.left">Uitnodiging tot verstrekken inlichtingen</text:p>
          </table:table-cell>
          <table:table-cell table:style-name="table.cell.top.pleft.pright">
            <text:p text:style-name="text.cell.7.right">blz. 11</text:p>
          </table:table-cell>
        </table:table-row>
        <table:table-row>
          <table:table-cell table:style-name="table.cell.top">
            <text:p text:style-name="text.cell.7.left">Artikel 3:9</text:p>
          </table:table-cell>
          <table:table-cell table:style-name="table.cell.top.pleft.pright">
            <text:p text:style-name="text.cell.7.left">Indieningstermijn inlichtingen</text:p>
          </table:table-cell>
          <table:table-cell table:style-name="table.cell.top.pleft.pright">
            <text:p text:style-name="text.cell.7.right">blz. 11</text:p>
          </table:table-cell>
        </table:table-row>
        <table:table-row>
          <table:table-cell table:style-name="table.cell.top">
            <text:p text:style-name="text.cell.7.left">Artikel 3:10</text:p>
          </table:table-cell>
          <table:table-cell table:style-name="table.cell.top.pleft.pright">
            <text:p text:style-name="text.cell.7.left">Te late indiening inlichtingen</text:p>
          </table:table-cell>
          <table:table-cell table:style-name="table.cell.top.pleft.pright">
            <text:p text:style-name="text.cell.7.right">blz. 11</text:p>
          </table:table-cell>
        </table:table-row>
        <table:table-row>
          <table:table-cell table:style-name="table.cell.top">
            <text:p text:style-name="text.cell.7.left">Artikel 3:11</text:p>
          </table:table-cell>
          <table:table-cell table:style-name="table.cell.top.pleft.pright">
            <text:p text:style-name="text.cell.7.left">Verschoonbare termijnoverschrijding</text:p>
          </table:table-cell>
          <table:table-cell table:style-name="table.cell.top.pleft.pright">
            <text:p text:style-name="text.cell.7.right">blz. 11</text:p>
          </table:table-cell>
        </table:table-row>
        <table:table-row>
          <table:table-cell table:style-name="table.cell.top">
            <text:p text:style-name="text.cell.7.left">Artikel 3:12</text:p>
          </table:table-cell>
          <table:table-cell table:style-name="table.cell.top.pleft.pright">
            <text:p text:style-name="text.cell.7.left">Wijze van verstrekken van inlichtingen</text:p>
          </table:table-cell>
          <table:table-cell table:style-name="table.cell.top.pleft.pright">
            <text:p text:style-name="text.cell.7.right">blz. 11</text:p>
          </table:table-cell>
        </table:table-row>
        <table:table-row>
          <table:table-cell table:style-name="table.cell.top">
            <text:p text:style-name="text.cell.7.left">Artikel 3:13</text:p>
          </table:table-cell>
          <table:table-cell table:style-name="table.cell.top.pleft.pright">
            <text:p text:style-name="text.cell.7.left">Werkgever heeft reeds vergoedingsverzoek gedaan</text:p>
          </table:table-cell>
          <table:table-cell table:style-name="table.cell.top.pleft.pright">
            <text:p text:style-name="text.cell.7.right">blz. 12</text:p>
          </table:table-cell>
        </table:table-row>
        <table:table-row>
          <table:table-cell table:style-name="table.cell.top">
            <text:p text:style-name="text.cell.7.left">Artikel 3:14</text:p>
          </table:table-cell>
          <table:table-cell table:style-name="table.cell.top.pleft.pright">
            <text:p text:style-name="text.cell.7.left">Werkgever wenst dat de uitkeringskosten ten laste van Participatiefonds komen</text:p>
          </table:table-cell>
          <table:table-cell table:style-name="table.cell.top.pleft.pright">
            <text:p text:style-name="text.cell.7.right">blz. 12</text:p>
          </table:table-cell>
        </table:table-row>
        <table:table-row>
          <table:table-cell table:style-name="table.cell.top">
            <text:p text:style-name="text.cell.7.left">Artikel 3:15</text:p>
          </table:table-cell>
          <table:table-cell table:style-name="table.cell.top.pleft.pright">
            <text:p text:style-name="text.cell.7.left">Werkgever wenst niet dat de uitkeringskosten ten laste van Participatiefonds komen</text:p>
          </table:table-cell>
          <table:table-cell table:style-name="table.cell.top.pleft.pright">
            <text:p text:style-name="text.cell.7.right">blz. 12</text:p>
          </table:table-cell>
        </table:table-row>
        <table:table-row>
          <table:table-cell table:style-name="table.cell.top">
            <text:p text:style-name="text.cell.7.left">Artikel 3:16</text:p>
          </table:table-cell>
          <table:table-cell table:style-name="table.cell.top.pleft.pright">
            <text:p text:style-name="text.cell.7.left">Gemoedsbezwaarden</text:p>
          </table:table-cell>
          <table:table-cell table:style-name="table.cell.top.pleft.pright">
            <text:p text:style-name="text.cell.7.right">blz. 12</text:p>
          </table:table-cell>
        </table:table-row>
        <table:table-row>
          <table:table-cell table:style-name="table.cell.top">
            <text:p text:style-name="text.cell.7.left">Artikel 3:17</text:p>
          </table:table-cell>
          <table:table-cell table:style-name="table.cell.top.pleft.pright">
            <text:p text:style-name="text.cell.7.left">Zelfstandig wachtgeldbeleid</text:p>
          </table:table-cell>
          <table:table-cell table:style-name="table.cell.top.pleft.pright">
            <text:p text:style-name="text.cell.7.right">blz.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3</text:p>
          </table:table-cell>
          <table:table-cell table:style-name="table.cell.top.pleft.pright">
            <text:p text:style-name="text.cell.7.left">Rechtsmiddelen tegen ontslagbesluit</text:p>
          </table:table-cell>
          <table:table-cell table:style-name="table.cell.top.pleft.pright">
            <text:p text:style-name="text.cell.7.right">blz. 12</text:p>
          </table:table-cell>
        </table:table-row>
        <table:table-row>
          <table:table-cell table:style-name="table.cell.top">
            <text:p text:style-name="text.cell.7.left">Artikel 3:18</text:p>
          </table:table-cell>
          <table:table-cell table:style-name="table.cell.top.pleft.pright">
            <text:p text:style-name="text.cell.7.left">Mededeling rechtsmiddel tegen ontslagbesluit en opschorting beslistermijn</text:p>
          </table:table-cell>
          <table:table-cell table:style-name="table.cell.top.pleft.pright">
            <text:p text:style-name="text.cell.7.right">bz.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4</text:p>
          </table:table-cell>
          <table:table-cell table:style-name="table.cell.top.pleft.pright">
            <text:p text:style-name="text.cell.7.left">Intrekking of wijziging van de beschikking</text:p>
          </table:table-cell>
          <table:table-cell table:style-name="table.cell.top.pleft.pright">
            <text:p text:style-name="text.cell.7.right">blz. 13</text:p>
          </table:table-cell>
        </table:table-row>
        <table:table-row>
          <table:table-cell table:style-name="table.cell.top">
            <text:p text:style-name="text.cell.7.left">Artikel 3:19</text:p>
          </table:table-cell>
          <table:table-cell table:style-name="table.cell.top.pleft.pright">
            <text:p text:style-name="text.cell.7.left">Gronden voor intrekking en wijziging</text:p>
          </table:table-cell>
          <table:table-cell table:style-name="table.cell.top.pleft.pright">
            <text:p text:style-name="text.cell.7.right">blz.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5</text:p>
          </table:table-cell>
          <table:table-cell table:style-name="table.cell.top.pleft.pright">
            <text:p text:style-name="text.cell.7.left">Toets re-integratieactiviteiten voorafgaand aan beëindiging dienstverband of niet voortzetten dienstverband</text:p>
          </table:table-cell>
          <table:table-cell table:style-name="table.cell.top.pleft.pright">
            <text:p text:style-name="text.cell.7.right">blz. 13</text:p>
          </table:table-cell>
        </table:table-row>
        <table:table-row>
          <table:table-cell table:style-name="table.cell.top">
            <text:p text:style-name="text.cell.7.left">Artikel 3:20</text:p>
          </table:table-cell>
          <table:table-cell table:style-name="table.cell.top.pleft.pright">
            <text:p text:style-name="text.cell.7.left">Verzoek voorafgaande toets re-integratieactiviteiten</text:p>
          </table:table-cell>
          <table:table-cell table:style-name="table.cell.top.pleft.pright">
            <text:p text:style-name="text.cell.7.right">blz.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6</text:p>
          </table:table-cell>
          <table:table-cell table:style-name="table.cell.top.pleft.pright">
            <text:p text:style-name="text.cell.7.left">Medewerking controle</text:p>
          </table:table-cell>
          <table:table-cell table:style-name="table.cell.top.pleft.pright">
            <text:p text:style-name="text.cell.7.right">blz. 13</text:p>
          </table:table-cell>
        </table:table-row>
        <table:table-row>
          <table:table-cell table:style-name="table.cell.top">
            <text:p text:style-name="text.cell.7.left">Artikel 3:21</text:p>
          </table:table-cell>
          <table:table-cell table:style-name="table.cell.top.pleft.pright">
            <text:p text:style-name="text.cell.7.left">Medewerking rechtmatigheidscontroles</text:p>
          </table:table-cell>
          <table:table-cell table:style-name="table.cell.top.pleft.pright">
            <text:p text:style-name="text.cell.7.right">blz.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7</text:p>
          </table:table-cell>
          <table:table-cell table:style-name="table.cell.top.pleft.pright">
            <text:p text:style-name="text.cell.7.left">Hoofdelijke aansprakelijkheid</text:p>
          </table:table-cell>
          <table:table-cell table:style-name="table.cell.top.pleft.pright">
            <text:p text:style-name="text.cell.7.right">blz. 13</text:p>
          </table:table-cell>
        </table:table-row>
        <table:table-row>
          <table:table-cell table:style-name="table.cell.top">
            <text:p text:style-name="text.cell.7.left">Artikel 3:22</text:p>
          </table:table-cell>
          <table:table-cell table:style-name="table.cell.top.pleft.pright">
            <text:p text:style-name="text.cell.7.left">hoofdelijke aansprakelijkheid</text:p>
          </table:table-cell>
          <table:table-cell table:style-name="table.cell.top.pleft.pright">
            <text:p text:style-name="text.cell.7.right">blz.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4</text:span></text:p>
          </table:table-cell>
          <table:table-cell table:style-name="table.cell.top.pleft.pright">
            <text:p text:style-name="text.cell.7.left"><text:span text:style-name="ifm_span_font.bold_ifm">Beëindigingsgronden bijzonder onderwijs</text:span></text:p>
          </table:table-cell>
          <table:table-cell table:style-name="table.cell.top.pleft.pright">
            <text:p text:style-name="text.cell.7.right"/>
          </table:table-cell>
        </table:table-row>
        <table:table-row>
          <table:table-cell table:style-name="table.cell.top">
            <text:p text:style-name="text.cell.7.left">Paragraaf 4.1</text:p>
          </table:table-cell>
          <table:table-cell table:style-name="table.cell.top.pleft.pright">
            <text:p text:style-name="text.cell.7.left">Persoonsgebonden beëindigingsgronden bij vast dienstverband</text:p>
          </table:table-cell>
          <table:table-cell table:style-name="table.cell.top.pleft.pright">
            <text:p text:style-name="text.cell.7.right">blz. 14</text:p>
          </table:table-cell>
        </table:table-row>
        <table:table-row>
          <table:table-cell table:style-name="table.cell.top">
            <text:p text:style-name="text.cell.7.left">Artikel 4:1</text:p>
          </table:table-cell>
          <table:table-cell table:style-name="table.cell.top.pleft.pright">
            <text:p text:style-name="text.cell.7.left">Artikel 3.7, eerste lid, CAO PO:</text:p>
          </table:table-cell>
          <table:table-cell table:style-name="table.cell.top.pleft.pright">
            <text:p text:style-name="text.cell.7.right">blz. 14</text:p>
          </table:table-cell>
        </table:table-row>
        <table:table-row>
          <table:table-cell table:style-name="table.cell.top">
            <text:p text:style-name="text.cell.7.left"/>
          </table:table-cell>
          <table:table-cell table:style-name="table.cell.top.pleft.pright">
            <text:p text:style-name="text.cell.7.left">beëindiging dienstverband door opzegging van werknemer</text:p>
          </table:table-cell>
          <table:table-cell table:style-name="table.cell.top.pleft.pright">
            <text:p text:style-name="text.cell.7.right"/>
          </table:table-cell>
        </table:table-row>
        <table:table-row>
          <table:table-cell table:style-name="table.cell.top">
            <text:p text:style-name="text.cell.7.left">Artikel 4:2</text:p>
          </table:table-cell>
          <table:table-cell table:style-name="table.cell.top.pleft.pright">
            <text:p text:style-name="text.cell.7.left">Artikel 3.7, tweede lid, CAO PO:</text:p>
          </table:table-cell>
          <table:table-cell table:style-name="table.cell.top.pleft.pright">
            <text:p text:style-name="text.cell.7.right">blz. 14</text:p>
          </table:table-cell>
        </table:table-row>
        <table:table-row>
          <table:table-cell table:style-name="table.cell.top">
            <text:p text:style-name="text.cell.7.left"/>
          </table:table-cell>
          <table:table-cell table:style-name="table.cell.top.pleft.pright">
            <text:p text:style-name="text.cell.7.left">Ontslag vanwege dringende reden</text:p>
          </table:table-cell>
          <table:table-cell table:style-name="table.cell.top.pleft.pright">
            <text:p text:style-name="text.cell.7.right"/>
          </table:table-cell>
        </table:table-row>
        <table:table-row>
          <table:table-cell table:style-name="table.cell.top">
            <text:p text:style-name="text.cell.7.left">Artikel 4:3</text:p>
          </table:table-cell>
          <table:table-cell table:style-name="table.cell.top.pleft.pright">
            <text:p text:style-name="text.cell.7.left">Artikel 3.7, derde lid, CAO PO:</text:p>
          </table:table-cell>
          <table:table-cell table:style-name="table.cell.top.pleft.pright">
            <text:p text:style-name="text.cell.7.right">blz. 14</text:p>
          </table:table-cell>
        </table:table-row>
        <table:table-row>
          <table:table-cell table:style-name="table.cell.top">
            <text:p text:style-name="text.cell.7.left"/>
          </table:table-cell>
          <table:table-cell table:style-name="table.cell.top.pleft.pright">
            <text:p text:style-name="text.cell.7.left">Ontbinding arbeidsovereenkomst op grond van uitspraak kantonrechter</text:p>
          </table:table-cell>
          <table:table-cell table:style-name="table.cell.top.pleft.pright">
            <text:p text:style-name="text.cell.7.right"/>
          </table:table-cell>
        </table:table-row>
        <table:table-row>
          <table:table-cell table:style-name="table.cell.top">
            <text:p text:style-name="text.cell.7.left">Artikel 4:4</text:p>
          </table:table-cell>
          <table:table-cell table:style-name="table.cell.top.pleft.pright">
            <text:p text:style-name="text.cell.7.left">Artikel 3.7, vierde lid, CAO PO:</text:p>
          </table:table-cell>
          <table:table-cell table:style-name="table.cell.top.pleft.pright">
            <text:p text:style-name="text.cell.7.right">blz. 15</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onbekwaamheid of ongeschiktheid voor de functie (artikel 3.8, tweede lid, CAO PO)</text:p>
          </table:table-cell>
          <table:table-cell table:style-name="table.cell.top.pleft.pright">
            <text:p text:style-name="text.cell.7.right"/>
          </table:table-cell>
        </table:table-row>
        <table:table-row>
          <table:table-cell table:style-name="table.cell.top">
            <text:p text:style-name="text.cell.7.left">Artikel 4:5</text:p>
          </table:table-cell>
          <table:table-cell table:style-name="table.cell.top.pleft.pright">
            <text:p text:style-name="text.cell.7.left">Artikel 3.7, vierde lid, CAO PO:</text:p>
          </table:table-cell>
          <table:table-cell table:style-name="table.cell.top.pleft.pright">
            <text:p text:style-name="text.cell.7.right">blz. 16</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ziekte of arbeidsongeschiktheid (artikel 3.8, vijfde lid, CAO PO) (minder dan 35% arbeidsongeschikt WIA)</text:p>
          </table:table-cell>
          <table:table-cell table:style-name="table.cell.top.pleft.pright">
            <text:p text:style-name="text.cell.7.right"/>
          </table:table-cell>
        </table:table-row>
        <table:table-row>
          <table:table-cell table:style-name="table.cell.top">
            <text:p text:style-name="text.cell.7.left">Artikel 4:6</text:p>
          </table:table-cell>
          <table:table-cell table:style-name="table.cell.top.pleft.pright">
            <text:p text:style-name="text.cell.7.left">Artikel 3.7, vierde lid, CAO PO:</text:p>
          </table:table-cell>
          <table:table-cell table:style-name="table.cell.top.pleft.pright">
            <text:p text:style-name="text.cell.7.right">blz. 17</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gewichtige omstandigheden (artikel 3.8, zevende lid, CAO PO) te weten kwalitatieve fricties</text:p>
          </table:table-cell>
          <table:table-cell table:style-name="table.cell.top.pleft.pright">
            <text:p text:style-name="text.cell.7.right"/>
          </table:table-cell>
        </table:table-row>
        <table:table-row>
          <table:table-cell table:style-name="table.cell.top">
            <text:p text:style-name="text.cell.7.left">Artikel 4:7</text:p>
          </table:table-cell>
          <table:table-cell table:style-name="table.cell.top.pleft.pright">
            <text:p text:style-name="text.cell.7.left">Artikel 3.7, vierde lid, CAO PO:</text:p>
          </table:table-cell>
          <table:table-cell table:style-name="table.cell.top.pleft.pright">
            <text:p text:style-name="text.cell.7.right">blz. 19</text:p>
          </table:table-cell>
        </table:table-row>
        <table:table-row>
          <table:table-cell table:style-name="table.cell.top">
            <text:p text:style-name="text.cell.7.left"/>
          </table:table-cell>
          <table:table-cell table:style-name="table.cell.top.pleft.pright">
            <text:p text:style-name="text.cell.7.left">beëindiging met wederzijds goedvinden vanwege gewichtige omstandigheden (artikel 3.8, zevende lid, CAO PO)</text:p>
          </table:table-cell>
          <table:table-cell table:style-name="table.cell.top.pleft.pright">
            <text:p text:style-name="text.cell.7.right"/>
          </table:table-cell>
        </table:table-row>
        <table:table-row>
          <table:table-cell table:style-name="table.cell.top">
            <text:p text:style-name="text.cell.7.left">Artikel 4:8</text:p>
          </table:table-cell>
          <table:table-cell table:style-name="table.cell.top.pleft.pright">
            <text:p text:style-name="text.cell.7.left">Artikel 3.8, eerste lid, CAO PO:</text:p>
          </table:table-cell>
          <table:table-cell table:style-name="table.cell.top.pleft.pright">
            <text:p text:style-name="text.cell.7.right">blz. 21</text:p>
          </table:table-cell>
        </table:table-row>
        <table:table-row>
          <table:table-cell table:style-name="table.cell.top">
            <text:p text:style-name="text.cell.7.left"/>
          </table:table-cell>
          <table:table-cell table:style-name="table.cell.top.pleft.pright">
            <text:p text:style-name="text.cell.7.left">ontslag vanwege plichtsverzuim</text:p>
          </table:table-cell>
          <table:table-cell table:style-name="table.cell.top.pleft.pright">
            <text:p text:style-name="text.cell.7.right"/>
          </table:table-cell>
        </table:table-row>
        <table:table-row>
          <table:table-cell table:style-name="table.cell.top">
            <text:p text:style-name="text.cell.7.left">Artikel 4:9</text:p>
          </table:table-cell>
          <table:table-cell table:style-name="table.cell.top.pleft.pright">
            <text:p text:style-name="text.cell.7.left">Artikel 3.8, tweede lid, CAO PO:</text:p>
          </table:table-cell>
          <table:table-cell table:style-name="table.cell.top.pleft.pright">
            <text:p text:style-name="text.cell.7.right">blz. 21</text:p>
          </table:table-cell>
        </table:table-row>
        <table:table-row>
          <table:table-cell table:style-name="table.cell.top">
            <text:p text:style-name="text.cell.7.left"/>
          </table:table-cell>
          <table:table-cell table:style-name="table.cell.top.pleft.pright">
            <text:p text:style-name="text.cell.7.left">ontslag vanwege onbekwaamheid of ongeschiktheid voor de functie</text:p>
          </table:table-cell>
          <table:table-cell table:style-name="table.cell.top.pleft.pright">
            <text:p text:style-name="text.cell.7.right"/>
          </table:table-cell>
        </table:table-row>
        <table:table-row>
          <table:table-cell table:style-name="table.cell.top">
            <text:p text:style-name="text.cell.7.left">Artikel 4:10</text:p>
          </table:table-cell>
          <table:table-cell table:style-name="table.cell.top.pleft.pright">
            <text:p text:style-name="text.cell.7.left">Artikel 3.8, vierde lid, CAO PO:</text:p>
          </table:table-cell>
          <table:table-cell table:style-name="table.cell.top.pleft.pright">
            <text:p text:style-name="text.cell.7.right">blz. 22</text:p>
          </table:table-cell>
        </table:table-row>
        <table:table-row>
          <table:table-cell table:style-name="table.cell.top">
            <text:p text:style-name="text.cell.7.left"/>
          </table:table-cell>
          <table:table-cell table:style-name="table.cell.top.pleft.pright">
            <text:p text:style-name="text.cell.7.left">ontslag vanwege ontbreken vacature na afloop lang buitengewoon verlof</text:p>
          </table:table-cell>
          <table:table-cell table:style-name="table.cell.top.pleft.pright">
            <text:p text:style-name="text.cell.7.right"/>
          </table:table-cell>
        </table:table-row>
        <table:table-row>
          <table:table-cell table:style-name="table.cell.top">
            <text:p text:style-name="text.cell.7.left">Artikel 4:11</text:p>
          </table:table-cell>
          <table:table-cell table:style-name="table.cell.top.pleft.pright">
            <text:p text:style-name="text.cell.7.left">Artikel 3.8, vijfde lid, CAO PO:</text:p>
          </table:table-cell>
          <table:table-cell table:style-name="table.cell.top.pleft.pright">
            <text:p text:style-name="text.cell.7.right">blz. 22</text:p>
          </table:table-cell>
        </table:table-row>
        <table:table-row>
          <table:table-cell table:style-name="table.cell.top">
            <text:p text:style-name="text.cell.7.left"/>
          </table:table-cell>
          <table:table-cell table:style-name="table.cell.top.pleft.pright">
            <text:p text:style-name="text.cell.7.left">ontslag vanwege ziekte of arbeidsongeschiktheid (minder dan 35% CAO PO)</text:p>
          </table:table-cell>
          <table:table-cell table:style-name="table.cell.top.pleft.pright">
            <text:p text:style-name="text.cell.7.right"/>
          </table:table-cell>
        </table:table-row>
        <table:table-row>
          <table:table-cell table:style-name="table.cell.top">
            <text:p text:style-name="text.cell.7.left">Artikel 4:12</text:p>
          </table:table-cell>
          <table:table-cell table:style-name="table.cell.top.pleft.pright">
            <text:p text:style-name="text.cell.7.left">Artikel 3.8, zevende lid, CAO PO:</text:p>
          </table:table-cell>
          <table:table-cell table:style-name="table.cell.top.pleft.pright">
            <text:p text:style-name="text.cell.7.right">blz. 24</text:p>
          </table:table-cell>
        </table:table-row>
        <table:table-row>
          <table:table-cell table:style-name="table.cell.top">
            <text:p text:style-name="text.cell.7.left"/>
          </table:table-cell>
          <table:table-cell table:style-name="table.cell.top.pleft.pright">
            <text:p text:style-name="text.cell.7.left">ontslag vanwege gewichtige omstandigheden te weten kwalitatieve fricties</text:p>
          </table:table-cell>
          <table:table-cell table:style-name="table.cell.top.pleft.pright">
            <text:p text:style-name="text.cell.7.right"/>
          </table:table-cell>
        </table:table-row>
        <table:table-row>
          <table:table-cell table:style-name="table.cell.top">
            <text:p text:style-name="text.cell.7.left">Artikel 4:13</text:p>
          </table:table-cell>
          <table:table-cell table:style-name="table.cell.top.pleft.pright">
            <text:p text:style-name="text.cell.7.left">Artikel 3.8, zevende lid, CAO PO:</text:p>
          </table:table-cell>
          <table:table-cell table:style-name="table.cell.top.pleft.pright">
            <text:p text:style-name="text.cell.7.right">blz. 26</text:p>
          </table:table-cell>
        </table:table-row>
        <table:table-row>
          <table:table-cell table:style-name="table.cell.top">
            <text:p text:style-name="text.cell.7.left"/>
          </table:table-cell>
          <table:table-cell table:style-name="table.cell.top.pleft.pright">
            <text:p text:style-name="text.cell.7.left">beëindiging dienstverband vanwege gewichtige omstandigheden</text:p>
          </table:table-cell>
          <table:table-cell table:style-name="table.cell.top.pleft.pright">
            <text:p text:style-name="text.cell.7.right"/>
          </table:table-cell>
        </table:table-row>
        <table:table-row>
          <table:table-cell table:style-name="table.cell.top">
            <text:p text:style-name="text.cell.7.left">Artikel 4:14</text:p>
          </table:table-cell>
          <table:table-cell table:style-name="table.cell.top.pleft.pright">
            <text:p text:style-name="text.cell.7.left">Artikel 3.24, CAO PO:</text:p>
          </table:table-cell>
          <table:table-cell table:style-name="table.cell.top.pleft.pright">
            <text:p text:style-name="text.cell.7.right">blz. 27</text:p>
          </table:table-cell>
        </table:table-row>
        <table:table-row>
          <table:table-cell table:style-name="table.cell.top">
            <text:p text:style-name="text.cell.7.left"/>
          </table:table-cell>
          <table:table-cell table:style-name="table.cell.top.pleft.pright">
            <text:p text:style-name="text.cell.7.left">tussentijdse beëindiging dienstverband leraar in opleiding vanwege opzegging leerarbeidsovereenkomst door opleidende instelling</text:p>
          </table:table-cell>
          <table:table-cell table:style-name="table.cell.top.pleft.pright">
            <text:p text:style-name="text.cell.7.right"/>
          </table:table-cell>
        </table:table-row>
        <table:table-row>
          <table:table-cell table:style-name="table.cell.top">
            <text:p text:style-name="text.cell.7.left">Artikel 4:15</text:p>
          </table:table-cell>
          <table:table-cell table:style-name="table.cell.top.pleft.pright">
            <text:p text:style-name="text.cell.7.left">Artikel 20a ZAPO</text:p>
          </table:table-cell>
          <table:table-cell table:style-name="table.cell.top.pleft.pright">
            <text:p text:style-name="text.cell.7.right">blz. 28</text:p>
          </table:table-cell>
        </table:table-row>
        <table:table-row>
          <table:table-cell table:style-name="table.cell.top">
            <text:p text:style-name="text.cell.7.left"/>
          </table:table-cell>
          <table:table-cell table:style-name="table.cell.top.pleft.pright">
            <text:p text:style-name="text.cell.7.left">beëindiging dienstverband vanwege het niet meewerken aan re-integratie als bedoeld in artikel 20a ZAPO</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2</text:p>
          </table:table-cell>
          <table:table-cell table:style-name="table.cell.top.pleft.pright">
            <text:p text:style-name="text.cell.7.left">Persoonsgebonden beëindigingsgronden bij tijdelijk dienstverband</text:p>
          </table:table-cell>
          <table:table-cell table:style-name="table.cell.top.pleft.pright">
            <text:p text:style-name="text.cell.7.right">blz. 28</text:p>
          </table:table-cell>
        </table:table-row>
        <table:table-row>
          <table:table-cell table:style-name="table.cell.top">
            <text:p text:style-name="text.cell.7.left">Artikel 4:16</text:p>
          </table:table-cell>
          <table:table-cell table:style-name="table.cell.top.pleft.pright">
            <text:p text:style-name="text.cell.7.left">Artikel 3.6, eerste lid, CAO PO: niet voortzetten van een tijdelijk dienstverband door opzegging van werknemer (artikel 3.7, eerste lid, CAO PO)</text:p>
          </table:table-cell>
          <table:table-cell table:style-name="table.cell.top.pleft.pright">
            <text:p text:style-name="text.cell.7.right">blz. 28</text:p>
          </table:table-cell>
        </table:table-row>
        <table:table-row>
          <table:table-cell table:style-name="table.cell.top">
            <text:p text:style-name="text.cell.7.left">Artikel 4:17</text:p>
          </table:table-cell>
          <table:table-cell table:style-name="table.cell.top.pleft.pright">
            <text:p text:style-name="text.cell.7.left">Artikel 3.6, eerste lid, CAO PO:</text:p>
          </table:table-cell>
          <table:table-cell table:style-name="table.cell.top.pleft.pright">
            <text:p text:style-name="text.cell.7.right">blz. 2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ringende reden (artikel 3.7, tweede lid, CAO PO)</text:p>
          </table:table-cell>
          <table:table-cell table:style-name="table.cell.top.pleft.pright">
            <text:p text:style-name="text.cell.7.right"/>
          </table:table-cell>
        </table:table-row>
        <table:table-row>
          <table:table-cell table:style-name="table.cell.top">
            <text:p text:style-name="text.cell.7.left">Artikel 4:18</text:p>
          </table:table-cell>
          <table:table-cell table:style-name="table.cell.top.pleft.pright">
            <text:p text:style-name="text.cell.7.left">Artikel 3.6, eerste lid, CAO PO:</text:p>
          </table:table-cell>
          <table:table-cell table:style-name="table.cell.top.pleft.pright">
            <text:p text:style-name="text.cell.7.right">blz. 2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plichtsverzuim (artikel 3.8, eerste lid, CAO PO)</text:p>
          </table:table-cell>
          <table:table-cell table:style-name="table.cell.top.pleft.pright">
            <text:p text:style-name="text.cell.7.right"/>
          </table:table-cell>
        </table:table-row>
        <table:table-row>
          <table:table-cell table:style-name="table.cell.top">
            <text:p text:style-name="text.cell.7.left">Artikel 4:19</text:p>
          </table:table-cell>
          <table:table-cell table:style-name="table.cell.top.pleft.pright">
            <text:p text:style-name="text.cell.7.left">Artikel 3.6, eerste lid, CAO PO:</text:p>
          </table:table-cell>
          <table:table-cell table:style-name="table.cell.top.pleft.pright">
            <text:p text:style-name="text.cell.7.right">blz. 2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nbekwaamheid of ongeschiktheid voor de functie (artikel 3.8, tweede lid, CAO PO)</text:p>
          </table:table-cell>
          <table:table-cell table:style-name="table.cell.top.pleft.pright">
            <text:p text:style-name="text.cell.7.right"/>
          </table:table-cell>
        </table:table-row>
        <table:table-row>
          <table:table-cell table:style-name="table.cell.top">
            <text:p text:style-name="text.cell.7.left">Artikel 4:20</text:p>
          </table:table-cell>
          <table:table-cell table:style-name="table.cell.top.pleft.pright">
            <text:p text:style-name="text.cell.7.left">Artikel 3.6, eerste lid, CAO PO:</text:p>
          </table:table-cell>
          <table:table-cell table:style-name="table.cell.top.pleft.pright">
            <text:p text:style-name="text.cell.7.right">blz. 3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ziekte of arbeidsongeschiktheid (artikel 3.8, vijfde lid, CAO PO)</text:p>
          </table:table-cell>
          <table:table-cell table:style-name="table.cell.top.pleft.pright">
            <text:p text:style-name="text.cell.7.right"/>
          </table:table-cell>
        </table:table-row>
        <table:table-row>
          <table:table-cell table:style-name="table.cell.top">
            <text:p text:style-name="text.cell.7.left">Artikel 4:21</text:p>
          </table:table-cell>
          <table:table-cell table:style-name="table.cell.top.pleft.pright">
            <text:p text:style-name="text.cell.7.left">Artikel 3.6, eerste lid, CAO PO:</text:p>
          </table:table-cell>
          <table:table-cell table:style-name="table.cell.top.pleft.pright">
            <text:p text:style-name="text.cell.7.right">blz. 31</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gewichtige omstandigheden (artikel 3.8, zevende lid, CAO PO) te weten kwalitatieve fricties</text:p>
          </table:table-cell>
          <table:table-cell table:style-name="table.cell.top.pleft.pright">
            <text:p text:style-name="text.cell.7.right"/>
          </table:table-cell>
        </table:table-row>
        <table:table-row>
          <table:table-cell table:style-name="table.cell.top">
            <text:p text:style-name="text.cell.7.left">Artikel 4:22</text:p>
          </table:table-cell>
          <table:table-cell table:style-name="table.cell.top.pleft.pright">
            <text:p text:style-name="text.cell.7.left">Artikel 3.6, eerste lid, CAO PO:</text:p>
          </table:table-cell>
          <table:table-cell table:style-name="table.cell.top.pleft.pright">
            <text:p text:style-name="text.cell.7.right">blz. 3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gewichtige omstandigheden (artikel 3.8, zevende lid, CAO PO)</text:p>
          </table:table-cell>
          <table:table-cell table:style-name="table.cell.top.pleft.pright">
            <text:p text:style-name="text.cell.7.right"/>
          </table:table-cell>
        </table:table-row>
        <table:table-row>
          <table:table-cell table:style-name="table.cell.top">
            <text:p text:style-name="text.cell.7.left">Artikel 4:23</text:p>
          </table:table-cell>
          <table:table-cell table:style-name="table.cell.top.pleft.pright">
            <text:p text:style-name="text.cell.7.left">Artikel 3.6, eerste lid, CAO PO:</text:p>
          </table:table-cell>
          <table:table-cell table:style-name="table.cell.top.pleft.pright">
            <text:p text:style-name="text.cell.7.right">blz. 3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leraar in opleiding (artikel 3.22, CAO PO)</text:p>
          </table:table-cell>
          <table:table-cell table:style-name="table.cell.top.pleft.pright">
            <text:p text:style-name="text.cell.7.right"/>
          </table:table-cell>
        </table:table-row>
        <table:table-row>
          <table:table-cell table:style-name="table.cell.top">
            <text:p text:style-name="text.cell.7.left">Artikel 4:24</text:p>
          </table:table-cell>
          <table:table-cell table:style-name="table.cell.top.pleft.pright">
            <text:p text:style-name="text.cell.7.left">Artikel 3.6, eerste lid, CAO PO:</text:p>
          </table:table-cell>
          <table:table-cell table:style-name="table.cell.top.pleft.pright">
            <text:p text:style-name="text.cell.7.right">blz. 3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onderwijsassistent in opleiding (artikel 3.27, CAO PO)</text:p>
          </table:table-cell>
          <table:table-cell table:style-name="table.cell.top.pleft.pright">
            <text:p text:style-name="text.cell.7.right"/>
          </table:table-cell>
        </table:table-row>
        <table:table-row>
          <table:table-cell table:style-name="table.cell.top">
            <text:p text:style-name="text.cell.7.left">Artikel 4:25</text:p>
          </table:table-cell>
          <table:table-cell table:style-name="table.cell.top.pleft.pright">
            <text:p text:style-name="text.cell.7.left">Artikel 3.6, eerste lid, CAO PO:</text:p>
          </table:table-cell>
          <table:table-cell table:style-name="table.cell.top.pleft.pright">
            <text:p text:style-name="text.cell.7.right">blz. 3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ontbreken onderwijsbevoegdheid dan wel omdat enige wettelijke bepaling zich daartegen verzet (artikel 3.2, CAO PO)</text:p>
          </table:table-cell>
          <table:table-cell table:style-name="table.cell.top.pleft.pright">
            <text:p text:style-name="text.cell.7.right"/>
          </table:table-cell>
        </table:table-row>
        <table:table-row>
          <table:table-cell table:style-name="table.cell.top">
            <text:p text:style-name="text.cell.7.left">Artikel 4:26</text:p>
          </table:table-cell>
          <table:table-cell table:style-name="table.cell.top.pleft.pright">
            <text:p text:style-name="text.cell.7.left">Artikel 3.6, eerste lid, CAO PO:</text:p>
          </table:table-cell>
          <table:table-cell table:style-name="table.cell.top.pleft.pright">
            <text:p text:style-name="text.cell.7.right">blz. 3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niet meewerken aan re-integratie als bedoeld in artikel 20A ZAPO</text:p>
          </table:table-cell>
          <table:table-cell table:style-name="table.cell.top.pleft.pright">
            <text:p text:style-name="text.cell.7.right"/>
          </table:table-cell>
        </table:table-row>
        <table:table-row>
          <table:table-cell table:style-name="table.cell.top">
            <text:p text:style-name="text.cell.7.left">Artikel 4:27</text:p>
          </table:table-cell>
          <table:table-cell table:style-name="table.cell.top.pleft.pright">
            <text:p text:style-name="text.cell.7.left">Artikel 3.4, onder b, CAO PO:</text:p>
          </table:table-cell>
          <table:table-cell table:style-name="table.cell.top.pleft.pright">
            <text:p text:style-name="text.cell.7.right">blz. 3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ziekteverlof op grond van de ZAPO</text:p>
          </table:table-cell>
          <table:table-cell table:style-name="table.cell.top.pleft.pright">
            <text:p text:style-name="text.cell.7.right"/>
          </table:table-cell>
        </table:table-row>
        <table:table-row>
          <table:table-cell table:style-name="table.cell.top">
            <text:p text:style-name="text.cell.7.left">Artikel 4:28</text:p>
          </table:table-cell>
          <table:table-cell table:style-name="table.cell.top.pleft.pright">
            <text:p text:style-name="text.cell.7.left">Artikel 3.4, onder b, CAO PO:</text:p>
          </table:table-cell>
          <table:table-cell table:style-name="table.cell.top.pleft.pright">
            <text:p text:style-name="text.cell.7.right">blz. 3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een schorsing (artikel 3.13, 3.14, 3.15, 3.16 en 3.17, CAO PO)</text:p>
          </table:table-cell>
          <table:table-cell table:style-name="table.cell.top.pleft.pright">
            <text:p text:style-name="text.cell.7.right"/>
          </table:table-cell>
        </table:table-row>
        <table:table-row>
          <table:table-cell table:style-name="table.cell.top">
            <text:p text:style-name="text.cell.7.left">Artikel 4:29</text:p>
          </table:table-cell>
          <table:table-cell table:style-name="table.cell.top.pleft.pright">
            <text:p text:style-name="text.cell.7.left">Artikel 3.4, onder b, CAO PO:</text:p>
          </table:table-cell>
          <table:table-cell table:style-name="table.cell.top.pleft.pright">
            <text:p text:style-name="text.cell.7.right">blz. 3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gecompenseerd vakantieverlof vanwege eerder genoten WAZO-verlof en of verlof op grond van artikel 8B.1, vijfde lid, CAO PO)</text:p>
          </table:table-cell>
          <table:table-cell table:style-name="table.cell.top.pleft.pright">
            <text:p text:style-name="text.cell.7.right"/>
          </table:table-cell>
        </table:table-row>
        <table:table-row>
          <table:table-cell table:style-name="table.cell.top">
            <text:p text:style-name="text.cell.7.left">Artikel 4:30</text:p>
          </table:table-cell>
          <table:table-cell table:style-name="table.cell.top.pleft.pright">
            <text:p text:style-name="text.cell.7.left">Artikel 3.4, onder b, CAO PO:</text:p>
          </table:table-cell>
          <table:table-cell table:style-name="table.cell.top.pleft.pright">
            <text:p text:style-name="text.cell.7.right">blz. 3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opnieuw verleend vakantieverlof genoot (artikel 8B.2 CAO PO)</text:p>
          </table:table-cell>
          <table:table-cell table:style-name="table.cell.top.pleft.pright">
            <text:p text:style-name="text.cell.7.right"/>
          </table:table-cell>
        </table:table-row>
        <table:table-row>
          <table:table-cell table:style-name="table.cell.top">
            <text:p text:style-name="text.cell.7.left">Artikel 4:31</text:p>
          </table:table-cell>
          <table:table-cell table:style-name="table.cell.top.pleft.pright">
            <text:p text:style-name="text.cell.7.left">Artikel 3.4, onder b, CAO PO:</text:p>
          </table:table-cell>
          <table:table-cell table:style-name="table.cell.top.pleft.pright">
            <text:p text:style-name="text.cell.7.right">blz. 3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buitengewoon verlof (artikel 8.7, 8.8, 8.9, 8.11, 8.12, 8.13, 8.15 dan wel 8.18, CAO PO)</text:p>
          </table:table-cell>
          <table:table-cell table:style-name="table.cell.top.pleft.pright">
            <text:p text:style-name="text.cell.7.right"/>
          </table:table-cell>
        </table:table-row>
        <table:table-row>
          <table:table-cell table:style-name="table.cell.top">
            <text:p text:style-name="text.cell.7.left">Artikel 4:32</text:p>
          </table:table-cell>
          <table:table-cell table:style-name="table.cell.top.pleft.pright">
            <text:p text:style-name="text.cell.7.left">Artikel 3.4, onder b, CAO PO:</text:p>
          </table:table-cell>
          <table:table-cell table:style-name="table.cell.top.pleft.pright">
            <text:p text:style-name="text.cell.7.right">blz. 3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zwangerschaps-/bevallingsverlof op grond van de WAZO</text:p>
          </table:table-cell>
          <table:table-cell table:style-name="table.cell.top.pleft.pright">
            <text:p text:style-name="text.cell.7.right"/>
          </table:table-cell>
        </table:table-row>
        <table:table-row>
          <table:table-cell table:style-name="table.cell.top">
            <text:p text:style-name="text.cell.7.left">Artikel 4:33</text:p>
          </table:table-cell>
          <table:table-cell table:style-name="table.cell.top.pleft.pright">
            <text:p text:style-name="text.cell.7.left">Artikel 3.4, onder b, CAO PO:</text:p>
          </table:table-cell>
          <table:table-cell table:style-name="table.cell.top.pleft.pright">
            <text:p text:style-name="text.cell.7.right">blz. 3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ouderschapsverlof (artikel 8.19, CAO PO)</text:p>
          </table:table-cell>
          <table:table-cell table:style-name="table.cell.top.pleft.pright">
            <text:p text:style-name="text.cell.7.right"/>
          </table:table-cell>
        </table:table-row>
        <table:table-row>
          <table:table-cell table:style-name="table.cell.top">
            <text:p text:style-name="text.cell.7.left">Artikel 4:34</text:p>
          </table:table-cell>
          <table:table-cell table:style-name="table.cell.top.pleft.pright">
            <text:p text:style-name="text.cell.7.left">Artikel 3.4, onder b, CAO PO:</text:p>
          </table:table-cell>
          <table:table-cell table:style-name="table.cell.top.pleft.pright">
            <text:p text:style-name="text.cell.7.right">blz. 3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spaarverlof (artikel 8.23, CAO PO)</text:p>
          </table:table-cell>
          <table:table-cell table:style-name="table.cell.top.pleft.pright">
            <text:p text:style-name="text.cell.7.right"/>
          </table:table-cell>
        </table:table-row>
        <table:table-row>
          <table:table-cell table:style-name="table.cell.top">
            <text:p text:style-name="text.cell.7.left">Artikel 4:35</text:p>
          </table:table-cell>
          <table:table-cell table:style-name="table.cell.top.pleft.pright">
            <text:p text:style-name="text.cell.7.left">Artikel 3.4, onder b, CAO PO:</text:p>
          </table:table-cell>
          <table:table-cell table:style-name="table.cell.top.pleft.pright">
            <text:p text:style-name="text.cell.7.right">blz. 3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levensloopverlof (artikel 8.24, CAO PO)</text:p>
          </table:table-cell>
          <table:table-cell table:style-name="table.cell.top.pleft.pright">
            <text:p text:style-name="text.cell.7.right"/>
          </table:table-cell>
        </table:table-row>
        <table:table-row>
          <table:table-cell table:style-name="table.cell.top">
            <text:p text:style-name="text.cell.7.left">Artikel 4:36</text:p>
          </table:table-cell>
          <table:table-cell table:style-name="table.cell.top.pleft.pright">
            <text:p text:style-name="text.cell.7.left">Artikel 3.4, onder b, CAO PO:</text:p>
          </table:table-cell>
          <table:table-cell table:style-name="table.cell.top.pleft.pright">
            <text:p text:style-name="text.cell.7.right">blz. 4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studieverlof op grond van het Scholingsfonds als bedoeld in het ‘Definitief akkoord Convenant Leerkracht van Nederland’ van 1 juli 2008</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3</text:p>
          </table:table-cell>
          <table:table-cell table:style-name="table.cell.top.pleft.pright">
            <text:p text:style-name="text.cell.7.left">formatieve beëindigingsgronden</text:p>
          </table:table-cell>
          <table:table-cell table:style-name="table.cell.top.pleft.pright">
            <text:p text:style-name="text.cell.7.right">blz. 40</text:p>
          </table:table-cell>
        </table:table-row>
        <table:table-row>
          <table:table-cell table:style-name="table.cell.top">
            <text:p text:style-name="text.cell.7.left">Artikel 4:37</text:p>
          </table:table-cell>
          <table:table-cell table:style-name="table.cell.top.pleft.pright">
            <text:p text:style-name="text.cell.7.left">Artikel 3.7, vierde lid, CAO PO:</text:p>
          </table:table-cell>
          <table:table-cell table:style-name="table.cell.top.pleft.pright">
            <text:p text:style-name="text.cell.7.right">blz. 40</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wegens daling of beëindiging van de gemeentelijke bijdrage voor in- en doorstroombanen (ID-banen) bij ontslagbeleid</text:p>
          </table:table-cell>
          <table:table-cell table:style-name="table.cell.top.pleft.pright">
            <text:p text:style-name="text.cell.7.right"/>
          </table:table-cell>
        </table:table-row>
        <table:table-row>
          <table:table-cell table:style-name="table.cell.top">
            <text:p text:style-name="text.cell.7.left">Artikel 4:38</text:p>
          </table:table-cell>
          <table:table-cell table:style-name="table.cell.top.pleft.pright">
            <text:p text:style-name="text.cell.7.left">Artikel 3.7, vierde lid, CAO PO:</text:p>
          </table:table-cell>
          <table:table-cell table:style-name="table.cell.top.pleft.pright">
            <text:p text:style-name="text.cell.7.right">blz. 41</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oor werkgevers met ontslagbeleid</text:p>
          </table:table-cell>
          <table:table-cell table:style-name="table.cell.top.pleft.pright">
            <text:p text:style-name="text.cell.7.right"/>
          </table:table-cell>
        </table:table-row>
        <table:table-row>
          <table:table-cell table:style-name="table.cell.top">
            <text:p text:style-name="text.cell.7.left">Artikel 4:39</text:p>
          </table:table-cell>
          <table:table-cell table:style-name="table.cell.top.pleft.pright">
            <text:p text:style-name="text.cell.7.left">Artikel 3.7, vierde lid, CAO PO:</text:p>
          </table:table-cell>
          <table:table-cell table:style-name="table.cell.top.pleft.pright">
            <text:p text:style-name="text.cell.7.right">blz. 44</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4:40</text:p>
          </table:table-cell>
          <table:table-cell table:style-name="table.cell.top.pleft.pright">
            <text:p text:style-name="text.cell.7.left">Artikel 3.7, vierde lid, CAO PO:</text:p>
          </table:table-cell>
          <table:table-cell table:style-name="table.cell.top.pleft.pright">
            <text:p text:style-name="text.cell.7.right">blz. 45</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anwege reorganisatie</text:p>
          </table:table-cell>
          <table:table-cell table:style-name="table.cell.top.pleft.pright">
            <text:p text:style-name="text.cell.7.right"/>
          </table:table-cell>
        </table:table-row>
        <table:table-row>
          <table:table-cell table:style-name="table.cell.top">
            <text:p text:style-name="text.cell.7.left">Artikel 4:41</text:p>
          </table:table-cell>
          <table:table-cell table:style-name="table.cell.top.pleft.pright">
            <text:p text:style-name="text.cell.7.left">Artikel 3.7, vierde lid, CAO PO:</text:p>
          </table:table-cell>
          <table:table-cell table:style-name="table.cell.top.pleft.pright">
            <text:p text:style-name="text.cell.7.right">blz. 46</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an schoonmaakpersoneel vanwege daling bekostiging materiele instandhouding</text:p>
          </table:table-cell>
          <table:table-cell table:style-name="table.cell.top.pleft.pright">
            <text:p text:style-name="text.cell.7.right"/>
          </table:table-cell>
        </table:table-row>
        <table:table-row>
          <table:table-cell table:style-name="table.cell.top">
            <text:p text:style-name="text.cell.7.left">Artikel 4:42</text:p>
          </table:table-cell>
          <table:table-cell table:style-name="table.cell.top.pleft.pright">
            <text:p text:style-name="text.cell.7.left">Artikel 3.7, vierde lid, CAO PO:</text:p>
          </table:table-cell>
          <table:table-cell table:style-name="table.cell.top.pleft.pright">
            <text:p text:style-name="text.cell.7.right">blz. 47</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an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Artikel 4:43</text:p>
          </table:table-cell>
          <table:table-cell table:style-name="table.cell.top.pleft.pright">
            <text:p text:style-name="text.cell.7.left">Artikel 3.7, vierde lid, CAO PO:</text:p>
          </table:table-cell>
          <table:table-cell table:style-name="table.cell.top.pleft.pright">
            <text:p text:style-name="text.cell.7.right">blz. 49</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anwege beëindiging van een landelijke door de
                               overheid beschikbare gestelde subsidie voor werkgevers met ontslagbeleid</text:p>
          </table:table-cell>
          <table:table-cell table:style-name="table.cell.top.pleft.pright">
            <text:p text:style-name="text.cell.7.right"/>
          </table:table-cell>
        </table:table-row>
        <table:table-row>
          <table:table-cell table:style-name="table.cell.top">
            <text:p text:style-name="text.cell.7.left">Artikel 4:44</text:p>
          </table:table-cell>
          <table:table-cell table:style-name="table.cell.top.pleft.pright">
            <text:p text:style-name="text.cell.7.left">artikel 3.8, derde lid, CAO PO:</text:p>
          </table:table-cell>
          <table:table-cell table:style-name="table.cell.top.pleft.pright">
            <text:p text:style-name="text.cell.7.right">blz. 50</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anwege de daling of beëindiging van de gemeentelijke bijdrage voor in- en doorstroombanen (ID-banen) voor werkgevers met ontslagbeleid</text:p>
          </table:table-cell>
          <table:table-cell table:style-name="table.cell.top.pleft.pright">
            <text:p text:style-name="text.cell.7.right"/>
          </table:table-cell>
        </table:table-row>
        <table:table-row>
          <table:table-cell table:style-name="table.cell.top">
            <text:p text:style-name="text.cell.7.left">Artikel 4:45</text:p>
          </table:table-cell>
          <table:table-cell table:style-name="table.cell.top.pleft.pright">
            <text:p text:style-name="text.cell.7.left">artikel 3.8, derde lid, CAO PO:</text:p>
          </table:table-cell>
          <table:table-cell table:style-name="table.cell.top.pleft.pright">
            <text:p text:style-name="text.cell.7.right">blz. 51</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oor werkgevers met ontslagbeleid</text:p>
          </table:table-cell>
          <table:table-cell table:style-name="table.cell.top.pleft.pright">
            <text:p text:style-name="text.cell.7.right"/>
          </table:table-cell>
        </table:table-row>
        <table:table-row>
          <table:table-cell table:style-name="table.cell.top">
            <text:p text:style-name="text.cell.7.left">Artikel 4:46</text:p>
          </table:table-cell>
          <table:table-cell table:style-name="table.cell.top.pleft.pright">
            <text:p text:style-name="text.cell.7.left">artikel 3.8, derde lid, CAO PO:</text:p>
          </table:table-cell>
          <table:table-cell table:style-name="table.cell.top.pleft.pright">
            <text:p text:style-name="text.cell.7.right">blz. 54</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4:47</text:p>
          </table:table-cell>
          <table:table-cell table:style-name="table.cell.top.pleft.pright">
            <text:p text:style-name="text.cell.7.left">artikel 3.8, derde lid, CAO PO:</text:p>
          </table:table-cell>
          <table:table-cell table:style-name="table.cell.top.pleft.pright">
            <text:p text:style-name="text.cell.7.right">blz. 55</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anwege reorganisatie</text:p>
          </table:table-cell>
          <table:table-cell table:style-name="table.cell.top.pleft.pright">
            <text:p text:style-name="text.cell.7.right"/>
          </table:table-cell>
        </table:table-row>
        <table:table-row>
          <table:table-cell table:style-name="table.cell.top">
            <text:p text:style-name="text.cell.7.left">Artikel 4:48</text:p>
          </table:table-cell>
          <table:table-cell table:style-name="table.cell.top.pleft.pright">
            <text:p text:style-name="text.cell.7.left">artikel 3.8, derde lid, CAO PO:</text:p>
          </table:table-cell>
          <table:table-cell table:style-name="table.cell.top.pleft.pright">
            <text:p text:style-name="text.cell.7.right">blz. 55</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an schoonmaakpersoneel wegens daling van de materiele bekostiging</text:p>
          </table:table-cell>
          <table:table-cell table:style-name="table.cell.top.pleft.pright">
            <text:p text:style-name="text.cell.7.right"/>
          </table:table-cell>
        </table:table-row>
        <table:table-row>
          <table:table-cell table:style-name="table.cell.top">
            <text:p text:style-name="text.cell.7.left">Artikel 4:49</text:p>
          </table:table-cell>
          <table:table-cell table:style-name="table.cell.top.pleft.pright">
            <text:p text:style-name="text.cell.7.left">artikel 3.8, derde lid, CAO PO:</text:p>
          </table:table-cell>
          <table:table-cell table:style-name="table.cell.top.pleft.pright">
            <text:p text:style-name="text.cell.7.right">blz. 57</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Artikel 4:50</text:p>
          </table:table-cell>
          <table:table-cell table:style-name="table.cell.top.pleft.pright">
            <text:p text:style-name="text.cell.7.left">artikel 3.8, derde lid, CAO PO:</text:p>
          </table:table-cell>
          <table:table-cell table:style-name="table.cell.top.pleft.pright">
            <text:p text:style-name="text.cell.7.right">blz. 59</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anwege daling of beëindiging van een landelijke door de overheid beschikbaar gestelde subsidie voor werkgevers met ontslagbelei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4</text:p>
          </table:table-cell>
          <table:table-cell table:style-name="table.cell.top.pleft.pright">
            <text:p text:style-name="text.cell.7.left">Formatieve beëindigingsgronden bij een tijdelijk dienstverband</text:p>
          </table:table-cell>
          <table:table-cell table:style-name="table.cell.top.pleft.pright">
            <text:p text:style-name="text.cell.7.right">blz. 60</text:p>
          </table:table-cell>
        </table:table-row>
        <table:table-row>
          <table:table-cell table:style-name="table.cell.top">
            <text:p text:style-name="text.cell.7.left">Artikel 4:51</text:p>
          </table:table-cell>
          <table:table-cell table:style-name="table.cell.top.pleft.pright">
            <text:p text:style-name="text.cell.7.left">Artikel 3.6, eerste lid, CAO PO:</text:p>
          </table:table-cell>
          <table:table-cell table:style-name="table.cell.top.pleft.pright">
            <text:p text:style-name="text.cell.7.right">blz. 6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anwege daling of beëindiging van een landelijke door de overheid beschikbaar gestelde subsidie</text:p>
          </table:table-cell>
          <table:table-cell table:style-name="table.cell.top.pleft.pright">
            <text:p text:style-name="text.cell.7.right"/>
          </table:table-cell>
        </table:table-row>
        <table:table-row>
          <table:table-cell table:style-name="table.cell.top">
            <text:p text:style-name="text.cell.7.left">Artikel 4:52</text:p>
          </table:table-cell>
          <table:table-cell table:style-name="table.cell.top.pleft.pright">
            <text:p text:style-name="text.cell.7.left">Artikel 3.6, eerste lid, CAO PO:</text:p>
          </table:table-cell>
          <table:table-cell table:style-name="table.cell.top.pleft.pright">
            <text:p text:style-name="text.cell.7.right">blz. 61</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oor werkgever met ontslagbeleid</text:p>
          </table:table-cell>
          <table:table-cell table:style-name="table.cell.top.pleft.pright">
            <text:p text:style-name="text.cell.7.right"/>
          </table:table-cell>
        </table:table-row>
        <table:table-row>
          <table:table-cell table:style-name="table.cell.top">
            <text:p text:style-name="text.cell.7.left">Artikel 4:53</text:p>
          </table:table-cell>
          <table:table-cell table:style-name="table.cell.top.pleft.pright">
            <text:p text:style-name="text.cell.7.left">Artikel 3.6, eerste lid, CAO PO:</text:p>
          </table:table-cell>
          <table:table-cell table:style-name="table.cell.top.pleft.pright">
            <text:p text:style-name="text.cell.7.right">blz. 6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oor werkgever met werkgelegenheidsbeleid</text:p>
          </table:table-cell>
          <table:table-cell table:style-name="table.cell.top.pleft.pright">
            <text:p text:style-name="text.cell.7.right"/>
          </table:table-cell>
        </table:table-row>
        <table:table-row>
          <table:table-cell table:style-name="table.cell.top">
            <text:p text:style-name="text.cell.7.left">Artikel 4:54</text:p>
          </table:table-cell>
          <table:table-cell table:style-name="table.cell.top.pleft.pright">
            <text:p text:style-name="text.cell.7.left">Artikel 3.6, eerste lid, CAO PO:</text:p>
          </table:table-cell>
          <table:table-cell table:style-name="table.cell.top.pleft.pright">
            <text:p text:style-name="text.cell.7.right">blz. 6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anwege reorganisatie</text:p>
          </table:table-cell>
          <table:table-cell table:style-name="table.cell.top.pleft.pright">
            <text:p text:style-name="text.cell.7.right"/>
          </table:table-cell>
        </table:table-row>
        <table:table-row>
          <table:table-cell table:style-name="table.cell.top">
            <text:p text:style-name="text.cell.7.left">Artikel 4:55</text:p>
          </table:table-cell>
          <table:table-cell table:style-name="table.cell.top.pleft.pright">
            <text:p text:style-name="text.cell.7.left">Artikel 3.6, eerste lid, CAO PO:</text:p>
          </table:table-cell>
          <table:table-cell table:style-name="table.cell.top.pleft.pright">
            <text:p text:style-name="text.cell.7.right">blz. 6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an schoonmaakpersoneel wegens daling van de materiele bekostiging</text:p>
          </table:table-cell>
          <table:table-cell table:style-name="table.cell.top.pleft.pright">
            <text:p text:style-name="text.cell.7.right"/>
          </table:table-cell>
        </table:table-row>
        <table:table-row>
          <table:table-cell table:style-name="table.cell.top">
            <text:p text:style-name="text.cell.7.left">Artikel 4:56</text:p>
          </table:table-cell>
          <table:table-cell table:style-name="table.cell.top.pleft.pright">
            <text:p text:style-name="text.cell.7.left">Artikel 3.6, eerste lid, CAO PO:</text:p>
          </table:table-cell>
          <table:table-cell table:style-name="table.cell.top.pleft.pright">
            <text:p text:style-name="text.cell.7.right">blz. 6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5</text:p>
          </table:table-cell>
          <table:table-cell table:style-name="table.cell.top.pleft.pright">
            <text:p text:style-name="text.cell.7.left">Beëindigingsgronden passend onderwijs bij vast dienstverband</text:p>
          </table:table-cell>
          <table:table-cell table:style-name="table.cell.top.pleft.pright">
            <text:p text:style-name="text.cell.7.right">blz. 69</text:p>
          </table:table-cell>
        </table:table-row>
        <table:table-row>
          <table:table-cell table:style-name="table.cell.top">
            <text:p text:style-name="text.cell.7.left">Artikel 4:57</text:p>
          </table:table-cell>
          <table:table-cell table:style-name="table.cell.top.pleft.pright">
            <text:p text:style-name="text.cell.7.left">Artikel 3.8, derde lid, CAO PO:</text:p>
          </table:table-cell>
          <table:table-cell table:style-name="table.cell.top.pleft.pright">
            <text:p text:style-name="text.cell.7.right">blz. 69</text:p>
          </table:table-cell>
        </table:table-row>
        <table:table-row>
          <table:table-cell table:style-name="table.cell.top">
            <text:p text:style-name="text.cell.7.left"/>
          </table:table-cell>
          <table:table-cell table:style-name="table.cell.top.pleft.pright">
            <text:p text:style-name="text.cell.7.left">Opheffing betrekking als gevolg van passend onderwijs voor werkgevers met ontslagbeleid</text:p>
          </table:table-cell>
          <table:table-cell table:style-name="table.cell.top.pleft.pright">
            <text:p text:style-name="text.cell.7.right"/>
          </table:table-cell>
        </table:table-row>
        <table:table-row>
          <table:table-cell table:style-name="table.cell.top">
            <text:p text:style-name="text.cell.7.left">artikel 4:58</text:p>
          </table:table-cell>
          <table:table-cell table:style-name="table.cell.top.pleft.pright">
            <text:p text:style-name="text.cell.7.left">Artikel 3.8, derde lid, CAO PO:</text:p>
          </table:table-cell>
          <table:table-cell table:style-name="table.cell.top.pleft.pright">
            <text:p text:style-name="text.cell.7.right">blz. 72</text:p>
          </table:table-cell>
        </table:table-row>
        <table:table-row>
          <table:table-cell table:style-name="table.cell.top">
            <text:p text:style-name="text.cell.7.left"/>
          </table:table-cell>
          <table:table-cell table:style-name="table.cell.top.pleft.pright">
            <text:p text:style-name="text.cell.7.left">Opheffing betrekking als gevolg van passend onderwijs voor werkgevers die een sociaal Plan met de vakbonden overeengekomen zijn</text:p>
          </table:table-cell>
          <table:table-cell table:style-name="table.cell.top.pleft.pright">
            <text:p text:style-name="text.cell.7.right"/>
          </table:table-cell>
        </table:table-row>
        <table:table-row>
          <table:table-cell table:style-name="table.cell.top">
            <text:p text:style-name="text.cell.7.left">Artikel 4:59</text:p>
          </table:table-cell>
          <table:table-cell table:style-name="table.cell.top.pleft.pright">
            <text:p text:style-name="text.cell.7.left">Artikel 3.8, zevende lid, CAO PO:</text:p>
          </table:table-cell>
          <table:table-cell table:style-name="table.cell.top.pleft.pright">
            <text:p text:style-name="text.cell.7.right">blz. 73</text:p>
          </table:table-cell>
        </table:table-row>
        <table:table-row>
          <table:table-cell table:style-name="table.cell.top">
            <text:p text:style-name="text.cell.7.left"/>
          </table:table-cell>
          <table:table-cell table:style-name="table.cell.top.pleft.pright">
            <text:p text:style-name="text.cell.7.left">Ontslag vanwege gewichtige omstandigheden (artikel 3.8, zevende lid, CAO PO te weten kwalitatieve fricties, als gevolg van de invoering van passend onderwij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6</text:p>
          </table:table-cell>
          <table:table-cell table:style-name="table.cell.top.pleft.pright">
            <text:p text:style-name="text.cell.7.left">Beëindigingsgronden passend onderwijs bij tijdelijk dienstverband</text:p>
          </table:table-cell>
          <table:table-cell table:style-name="table.cell.top.pleft.pright">
            <text:p text:style-name="text.cell.7.right">blz. 75</text:p>
          </table:table-cell>
        </table:table-row>
        <table:table-row>
          <table:table-cell table:style-name="table.cell.top">
            <text:p text:style-name="text.cell.7.left">Artikel 4:60</text:p>
          </table:table-cell>
          <table:table-cell table:style-name="table.cell.top.pleft.pright">
            <text:p text:style-name="text.cell.7.left">Artikel 3.6, eerste lid, CAO PO:</text:p>
          </table:table-cell>
          <table:table-cell table:style-name="table.cell.top.pleft.pright">
            <text:p text:style-name="text.cell.7.right">blz. 7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e opheffing betrekking (artikel 3.8, derde lid, CAO PO), als gevolg van passend onderwijs voor werkgevers met ontslagbeleid</text:p>
          </table:table-cell>
          <table:table-cell table:style-name="table.cell.top.pleft.pright">
            <text:p text:style-name="text.cell.7.right"/>
          </table:table-cell>
        </table:table-row>
        <table:table-row>
          <table:table-cell table:style-name="table.cell.top">
            <text:p text:style-name="text.cell.7.left">Artikel 4:61</text:p>
          </table:table-cell>
          <table:table-cell table:style-name="table.cell.top.pleft.pright">
            <text:p text:style-name="text.cell.7.left">Artikel 3.6, eerste lid, CAO PO:</text:p>
          </table:table-cell>
          <table:table-cell table:style-name="table.cell.top.pleft.pright">
            <text:p text:style-name="text.cell.7.right">blz. 7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e opheffing betrekking (artikel 3.8, derde lid, CAO PO), als gevolg van passend onderwijs voor werkgevers die een sociaal plan met de vakbonden overeengekomen zijn</text:p>
          </table:table-cell>
          <table:table-cell table:style-name="table.cell.top.pleft.pright">
            <text:p text:style-name="text.cell.7.right"/>
          </table:table-cell>
        </table:table-row>
        <table:table-row>
          <table:table-cell table:style-name="table.cell.top">
            <text:p text:style-name="text.cell.7.left">Artikel 4:62</text:p>
          </table:table-cell>
          <table:table-cell table:style-name="table.cell.top.pleft.pright">
            <text:p text:style-name="text.cell.7.left">Artikel 3.6, eerste lid CAO PO:</text:p>
          </table:table-cell>
          <table:table-cell table:style-name="table.cell.top.pleft.pright">
            <text:p text:style-name="text.cell.7.right">blz. 7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gewichtige omstandigheden (artikel 3.8, zevende lid, cao PO te weten kwalitatieve fricties, als gevolg van de invoering van passend onderwij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5</text:span></text:p>
          </table:table-cell>
          <table:table-cell table:style-name="table.cell.top.pleft.pright">
            <text:p text:style-name="text.cell.7.left"><text:span text:style-name="ifm_span_font.bold_ifm">Beëindigingsgronden openbaar onderwijs</text:span></text:p>
          </table:table-cell>
          <table:table-cell table:style-name="table.cell.top.pleft.pright">
            <text:p text:style-name="text.cell.7.right"/>
          </table:table-cell>
        </table:table-row>
        <table:table-row>
          <table:table-cell table:style-name="table.cell.top">
            <text:p text:style-name="text.cell.7.left">Paragraaf 5.1</text:p>
          </table:table-cell>
          <table:table-cell table:style-name="table.cell.top.pleft.pright">
            <text:p text:style-name="text.cell.7.left">persoonsgebonden beëindigingsgronden bij vast dienstverband</text:p>
          </table:table-cell>
          <table:table-cell table:style-name="table.cell.top.pleft.pright">
            <text:p text:style-name="text.cell.7.right">blz. 81</text:p>
          </table:table-cell>
        </table:table-row>
        <table:table-row>
          <table:table-cell table:style-name="table.cell.top">
            <text:p text:style-name="text.cell.7.left">Artikel 5:1</text:p>
          </table:table-cell>
          <table:table-cell table:style-name="table.cell.top.pleft.pright">
            <text:p text:style-name="text.cell.7.left">Artikel 4.7, sub a, CAO PO:</text:p>
          </table:table-cell>
          <table:table-cell table:style-name="table.cell.top.pleft.pright">
            <text:p text:style-name="text.cell.7.right">blz. 81</text:p>
          </table:table-cell>
        </table:table-row>
        <table:table-row>
          <table:table-cell table:style-name="table.cell.top">
            <text:p text:style-name="text.cell.7.left"/>
          </table:table-cell>
          <table:table-cell table:style-name="table.cell.top.pleft.pright">
            <text:p text:style-name="text.cell.7.left">beëindiging dienstverband op schriftelijke aanvraag van de werknemer</text:p>
          </table:table-cell>
          <table:table-cell table:style-name="table.cell.top.pleft.pright">
            <text:p text:style-name="text.cell.7.right"/>
          </table:table-cell>
        </table:table-row>
        <table:table-row>
          <table:table-cell table:style-name="table.cell.top">
            <text:p text:style-name="text.cell.7.left">Artikel 5:2</text:p>
          </table:table-cell>
          <table:table-cell table:style-name="table.cell.top.pleft.pright">
            <text:p text:style-name="text.cell.7.left">Artikel 4.7, onder e, CAO PO:</text:p>
          </table:table-cell>
          <table:table-cell table:style-name="table.cell.top.pleft.pright">
            <text:p text:style-name="text.cell.7.right">blz. 81</text:p>
          </table:table-cell>
        </table:table-row>
        <table:table-row>
          <table:table-cell table:style-name="table.cell.top">
            <text:p text:style-name="text.cell.7.left"/>
          </table:table-cell>
          <table:table-cell table:style-name="table.cell.top.pleft.pright">
            <text:p text:style-name="text.cell.7.left">Ontslag vanwege ontbreken vacature na afloop lang buitengewoon verlof</text:p>
          </table:table-cell>
          <table:table-cell table:style-name="table.cell.top.pleft.pright">
            <text:p text:style-name="text.cell.7.right"/>
          </table:table-cell>
        </table:table-row>
        <table:table-row>
          <table:table-cell table:style-name="table.cell.top">
            <text:p text:style-name="text.cell.7.left">Artikel 5:3</text:p>
          </table:table-cell>
          <table:table-cell table:style-name="table.cell.top.pleft.pright">
            <text:p text:style-name="text.cell.7.left">Artikel 4.7, onder f, CAO PO:</text:p>
          </table:table-cell>
          <table:table-cell table:style-name="table.cell.top.pleft.pright">
            <text:p text:style-name="text.cell.7.right">blz. 81</text:p>
          </table:table-cell>
        </table:table-row>
        <table:table-row>
          <table:table-cell table:style-name="table.cell.top">
            <text:p text:style-name="text.cell.7.left"/>
          </table:table-cell>
          <table:table-cell table:style-name="table.cell.top.pleft.pright">
            <text:p text:style-name="text.cell.7.left">ontslag vanwege ziekte of arbeidsongeschiktheid (minder dat 35% CAO PO)</text:p>
          </table:table-cell>
          <table:table-cell table:style-name="table.cell.top.pleft.pright">
            <text:p text:style-name="text.cell.7.right"/>
          </table:table-cell>
        </table:table-row>
        <table:table-row>
          <table:table-cell table:style-name="table.cell.top">
            <text:p text:style-name="text.cell.7.left">Artikel 5:4</text:p>
          </table:table-cell>
          <table:table-cell table:style-name="table.cell.top.pleft.pright">
            <text:p text:style-name="text.cell.7.left">Artikel 4.7, onder g, CAO PO:</text:p>
          </table:table-cell>
          <table:table-cell table:style-name="table.cell.top.pleft.pright">
            <text:p text:style-name="text.cell.7.right">blz. 83</text:p>
          </table:table-cell>
        </table:table-row>
        <table:table-row>
          <table:table-cell table:style-name="table.cell.top">
            <text:p text:style-name="text.cell.7.left"/>
          </table:table-cell>
          <table:table-cell table:style-name="table.cell.top.pleft.pright">
            <text:p text:style-name="text.cell.7.left">ontslag vanwege ernstige onbekwaamheid of ongeschiktheid voor de functie</text:p>
          </table:table-cell>
          <table:table-cell table:style-name="table.cell.top.pleft.pright">
            <text:p text:style-name="text.cell.7.right"/>
          </table:table-cell>
        </table:table-row>
        <table:table-row>
          <table:table-cell table:style-name="table.cell.top">
            <text:p text:style-name="text.cell.7.left">Artikel 5:5</text:p>
          </table:table-cell>
          <table:table-cell table:style-name="table.cell.top.pleft.pright">
            <text:p text:style-name="text.cell.7.left">Artikel 4.7, onder h, CAO PO:</text:p>
          </table:table-cell>
          <table:table-cell table:style-name="table.cell.top.pleft.pright">
            <text:p text:style-name="text.cell.7.right">blz. 84</text:p>
          </table:table-cell>
        </table:table-row>
        <table:table-row>
          <table:table-cell table:style-name="table.cell.top">
            <text:p text:style-name="text.cell.7.left"/>
          </table:table-cell>
          <table:table-cell table:style-name="table.cell.top.pleft.pright">
            <text:p text:style-name="text.cell.7.left">ontslag vanwege onherroepelijke veroordeling tot een vrijheidsstraf</text:p>
          </table:table-cell>
          <table:table-cell table:style-name="table.cell.top.pleft.pright">
            <text:p text:style-name="text.cell.7.right"/>
          </table:table-cell>
        </table:table-row>
        <table:table-row>
          <table:table-cell table:style-name="table.cell.top">
            <text:p text:style-name="text.cell.7.left">Artikel 5:6</text:p>
          </table:table-cell>
          <table:table-cell table:style-name="table.cell.top.pleft.pright">
            <text:p text:style-name="text.cell.7.left">Artikel 4.7, onder i, CAO PO:</text:p>
          </table:table-cell>
          <table:table-cell table:style-name="table.cell.top.pleft.pright">
            <text:p text:style-name="text.cell.7.right">blz. 84</text:p>
          </table:table-cell>
        </table:table-row>
        <table:table-row>
          <table:table-cell table:style-name="table.cell.top">
            <text:p text:style-name="text.cell.7.left"/>
          </table:table-cell>
          <table:table-cell table:style-name="table.cell.top.pleft.pright">
            <text:p text:style-name="text.cell.7.left">ontslag vanwege het opzettelijk onjuiste gegevens verstrekken bij indiensttreding</text:p>
          </table:table-cell>
          <table:table-cell table:style-name="table.cell.top.pleft.pright">
            <text:p text:style-name="text.cell.7.right"/>
          </table:table-cell>
        </table:table-row>
        <table:table-row>
          <table:table-cell table:style-name="table.cell.top">
            <text:p text:style-name="text.cell.7.left">Artikel 5:7</text:p>
          </table:table-cell>
          <table:table-cell table:style-name="table.cell.top.pleft.pright">
            <text:p text:style-name="text.cell.7.left">artikel 4.7, onder j, CAO PO:</text:p>
          </table:table-cell>
          <table:table-cell table:style-name="table.cell.top.pleft.pright">
            <text:p text:style-name="text.cell.7.right">blz. 85</text:p>
          </table:table-cell>
        </table:table-row>
        <table:table-row>
          <table:table-cell table:style-name="table.cell.top">
            <text:p text:style-name="text.cell.7.left"/>
          </table:table-cell>
          <table:table-cell table:style-name="table.cell.top.pleft.pright">
            <text:p text:style-name="text.cell.7.left">ontslag vanwege disciplinaire maatregel wegens plichtsverzuim</text:p>
          </table:table-cell>
          <table:table-cell table:style-name="table.cell.top.pleft.pright">
            <text:p text:style-name="text.cell.7.right"/>
          </table:table-cell>
        </table:table-row>
        <table:table-row>
          <table:table-cell table:style-name="table.cell.top">
            <text:p text:style-name="text.cell.7.left">Artikel 5:8</text:p>
          </table:table-cell>
          <table:table-cell table:style-name="table.cell.top.pleft.pright">
            <text:p text:style-name="text.cell.7.left">Artikel 4.7, onder k, CAO PO:</text:p>
          </table:table-cell>
          <table:table-cell table:style-name="table.cell.top.pleft.pright">
            <text:p text:style-name="text.cell.7.right">blz. 85</text:p>
          </table:table-cell>
        </table:table-row>
        <table:table-row>
          <table:table-cell table:style-name="table.cell.top">
            <text:p text:style-name="text.cell.7.left"/>
          </table:table-cell>
          <table:table-cell table:style-name="table.cell.top.pleft.pright">
            <text:p text:style-name="text.cell.7.left">ontslag vanwege met name genoemde redenen van gewichtige aard</text:p>
          </table:table-cell>
          <table:table-cell table:style-name="table.cell.top.pleft.pright">
            <text:p text:style-name="text.cell.7.right"/>
          </table:table-cell>
        </table:table-row>
        <table:table-row>
          <table:table-cell table:style-name="table.cell.top">
            <text:p text:style-name="text.cell.7.left">Artikel 5:9</text:p>
          </table:table-cell>
          <table:table-cell table:style-name="table.cell.top.pleft.pright">
            <text:p text:style-name="text.cell.7.left">Artikel 4.7, onder k, CAO PO:</text:p>
          </table:table-cell>
          <table:table-cell table:style-name="table.cell.top.pleft.pright">
            <text:p text:style-name="text.cell.7.right">blz. 86</text:p>
          </table:table-cell>
        </table:table-row>
        <table:table-row>
          <table:table-cell table:style-name="table.cell.top">
            <text:p text:style-name="text.cell.7.left"/>
          </table:table-cell>
          <table:table-cell table:style-name="table.cell.top.pleft.pright">
            <text:p text:style-name="text.cell.7.left">ontslag vanwege met name genoemde redenen van gewichtige aard te weten kwalitatieve fricties</text:p>
          </table:table-cell>
          <table:table-cell table:style-name="table.cell.top.pleft.pright">
            <text:p text:style-name="text.cell.7.right"/>
          </table:table-cell>
        </table:table-row>
        <table:table-row>
          <table:table-cell table:style-name="table.cell.top">
            <text:p text:style-name="text.cell.7.left">Artikel 5:10</text:p>
          </table:table-cell>
          <table:table-cell table:style-name="table.cell.top.pleft.pright">
            <text:p text:style-name="text.cell.7.left">Artikel 4.7, onder k, CAO PO:</text:p>
          </table:table-cell>
          <table:table-cell table:style-name="table.cell.top.pleft.pright">
            <text:p text:style-name="text.cell.7.right">blz. 88</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te weten ziekte of arbeidsongeschiktheid (artikel 4.7, onder f, CAO PO) (minder dan 35% WIA)</text:p>
          </table:table-cell>
          <table:table-cell table:style-name="table.cell.top.pleft.pright">
            <text:p text:style-name="text.cell.7.right"/>
          </table:table-cell>
        </table:table-row>
        <table:table-row>
          <table:table-cell table:style-name="table.cell.top">
            <text:p text:style-name="text.cell.7.left">Artikel 5:11</text:p>
          </table:table-cell>
          <table:table-cell table:style-name="table.cell.top.pleft.pright">
            <text:p text:style-name="text.cell.7.left">Artikel 4.7, onder k, CAO PO:</text:p>
          </table:table-cell>
          <table:table-cell table:style-name="table.cell.top.pleft.pright">
            <text:p text:style-name="text.cell.7.right">blz. 90</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te weten ernstige mate van onbekwaamheid en ongeschiktheid voor de functie (artikel 4.7, onder g, CAO PO)</text:p>
          </table:table-cell>
          <table:table-cell table:style-name="table.cell.top.pleft.pright">
            <text:p text:style-name="text.cell.7.right"/>
          </table:table-cell>
        </table:table-row>
        <table:table-row>
          <table:table-cell table:style-name="table.cell.top">
            <text:p text:style-name="text.cell.7.left">Artikel 5:12</text:p>
          </table:table-cell>
          <table:table-cell table:style-name="table.cell.top.pleft.pright">
            <text:p text:style-name="text.cell.7.left">Artikel 4.7, onder k, CAO PO:</text:p>
          </table:table-cell>
          <table:table-cell table:style-name="table.cell.top.pleft.pright">
            <text:p text:style-name="text.cell.7.right">blz. 91</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artikel 4.7, onder k, CAO PO)</text:p>
          </table:table-cell>
          <table:table-cell table:style-name="table.cell.top.pleft.pright">
            <text:p text:style-name="text.cell.7.right"/>
          </table:table-cell>
        </table:table-row>
        <table:table-row>
          <table:table-cell table:style-name="table.cell.top">
            <text:p text:style-name="text.cell.7.left">Artikel 5:13</text:p>
          </table:table-cell>
          <table:table-cell table:style-name="table.cell.top.pleft.pright">
            <text:p text:style-name="text.cell.7.left">Artikel 4.7, onder k, CAO PO:</text:p>
          </table:table-cell>
          <table:table-cell table:style-name="table.cell.top.pleft.pright">
            <text:p text:style-name="text.cell.7.right">blz. 92</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artikel 4.7, onder k, CAO PO) te weten kwalitatieve fricties</text:p>
          </table:table-cell>
          <table:table-cell table:style-name="table.cell.top.pleft.pright">
            <text:p text:style-name="text.cell.7.right"/>
          </table:table-cell>
        </table:table-row>
        <table:table-row>
          <table:table-cell table:style-name="table.cell.top">
            <text:p text:style-name="text.cell.7.left">Artikel 5:14</text:p>
          </table:table-cell>
          <table:table-cell table:style-name="table.cell.top.pleft.pright">
            <text:p text:style-name="text.cell.7.left">Artikel 4.23, CAO PO:</text:p>
          </table:table-cell>
          <table:table-cell table:style-name="table.cell.top.pleft.pright">
            <text:p text:style-name="text.cell.7.right">blz. 94</text:p>
          </table:table-cell>
        </table:table-row>
        <table:table-row>
          <table:table-cell table:style-name="table.cell.top">
            <text:p text:style-name="text.cell.7.left"/>
          </table:table-cell>
          <table:table-cell table:style-name="table.cell.top.pleft.pright">
            <text:p text:style-name="text.cell.7.left">tussentijdse beëindiging dienstverband leraar in opleiding vanwege opzegging leerarbeidsovereenkomst door opleidende instelling</text:p>
          </table:table-cell>
          <table:table-cell table:style-name="table.cell.top.pleft.pright">
            <text:p text:style-name="text.cell.7.right"/>
          </table:table-cell>
        </table:table-row>
        <table:table-row>
          <table:table-cell table:style-name="table.cell.top">
            <text:p text:style-name="text.cell.7.left">Artikel 5:15</text:p>
          </table:table-cell>
          <table:table-cell table:style-name="table.cell.top.pleft.pright">
            <text:p text:style-name="text.cell.7.left">Artikel 20a ZAPO</text:p>
          </table:table-cell>
          <table:table-cell table:style-name="table.cell.top.pleft.pright">
            <text:p text:style-name="text.cell.7.right">blz. 94</text:p>
          </table:table-cell>
        </table:table-row>
        <table:table-row>
          <table:table-cell table:style-name="table.cell.top">
            <text:p text:style-name="text.cell.7.left"/>
          </table:table-cell>
          <table:table-cell table:style-name="table.cell.top.pleft.pright">
            <text:p text:style-name="text.cell.7.left">ontslag vanwege het niet meewerken aan re-integratie als bedoeld in artikel 20a ZAPO</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2</text:p>
          </table:table-cell>
          <table:table-cell table:style-name="table.cell.top.pleft.pright">
            <text:p text:style-name="text.cell.7.left">persoonsgebonden beëindigingsgronden bij tijdelijk dienstverband</text:p>
          </table:table-cell>
          <table:table-cell table:style-name="table.cell.top.pleft.pright">
            <text:p text:style-name="text.cell.7.right">blz. 95</text:p>
          </table:table-cell>
        </table:table-row>
        <table:table-row>
          <table:table-cell table:style-name="table.cell.top">
            <text:p text:style-name="text.cell.7.left">Artikel 5:17</text:p>
          </table:table-cell>
          <table:table-cell table:style-name="table.cell.top.pleft.pright">
            <text:p text:style-name="text.cell.7.left">Artikel 4.6, eerste lid, CAO PO:</text:p>
          </table:table-cell>
          <table:table-cell table:style-name="table.cell.top.pleft.pright">
            <text:p text:style-name="text.cell.7.right">blz. 95</text:p>
          </table:table-cell>
        </table:table-row>
        <table:table-row>
          <table:table-cell table:style-name="table.cell.top">
            <text:p text:style-name="text.cell.7.left"/>
          </table:table-cell>
          <table:table-cell table:style-name="table.cell.top.pleft.pright">
            <text:p text:style-name="text.cell.7.left">niet voortzetten van een tijdelijk dienstverband op schriftelijke aanvraag van werknemer (artikel 4.7, onder a, CAO PO)</text:p>
          </table:table-cell>
          <table:table-cell table:style-name="table.cell.top.pleft.pright">
            <text:p text:style-name="text.cell.7.right"/>
          </table:table-cell>
        </table:table-row>
        <table:table-row>
          <table:table-cell table:style-name="table.cell.top">
            <text:p text:style-name="text.cell.7.left">Artikel 5:18</text:p>
          </table:table-cell>
          <table:table-cell table:style-name="table.cell.top.pleft.pright">
            <text:p text:style-name="text.cell.7.left">Artikel 4.6, eerste lid, CAO PO:</text:p>
          </table:table-cell>
          <table:table-cell table:style-name="table.cell.top.pleft.pright">
            <text:p text:style-name="text.cell.7.right">blz. 9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ziekte of arbeidsongeschiktheid (artikel 4.7, onder f, CAO PO)</text:p>
          </table:table-cell>
          <table:table-cell table:style-name="table.cell.top.pleft.pright">
            <text:p text:style-name="text.cell.7.right"/>
          </table:table-cell>
        </table:table-row>
        <table:table-row>
          <table:table-cell table:style-name="table.cell.top">
            <text:p text:style-name="text.cell.7.left">Artikel 5:19</text:p>
          </table:table-cell>
          <table:table-cell table:style-name="table.cell.top.pleft.pright">
            <text:p text:style-name="text.cell.7.left">Artikel 4.6, eerste lid, CAO PO:</text:p>
          </table:table-cell>
          <table:table-cell table:style-name="table.cell.top.pleft.pright">
            <text:p text:style-name="text.cell.7.right">blz. 9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rnstige onbekwaamheid of ongeschiktheid voor de functie (artikel 4.7, onder g, CAO PO)</text:p>
          </table:table-cell>
          <table:table-cell table:style-name="table.cell.top.pleft.pright">
            <text:p text:style-name="text.cell.7.right"/>
          </table:table-cell>
        </table:table-row>
        <table:table-row>
          <table:table-cell table:style-name="table.cell.top">
            <text:p text:style-name="text.cell.7.left">Artikel 5:20</text:p>
          </table:table-cell>
          <table:table-cell table:style-name="table.cell.top.pleft.pright">
            <text:p text:style-name="text.cell.7.left">Artikel 4.6, eerste lid, CAO PO:</text:p>
          </table:table-cell>
          <table:table-cell table:style-name="table.cell.top.pleft.pright">
            <text:p text:style-name="text.cell.7.right">blz. 9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nherroepelijke veroordeling tot vrijheidsstraf (artikel 4.7, onder h, CAO PO)</text:p>
          </table:table-cell>
          <table:table-cell table:style-name="table.cell.top.pleft.pright">
            <text:p text:style-name="text.cell.7.right"/>
          </table:table-cell>
        </table:table-row>
        <table:table-row>
          <table:table-cell table:style-name="table.cell.top">
            <text:p text:style-name="text.cell.7.left">Artikel 5:21</text:p>
          </table:table-cell>
          <table:table-cell table:style-name="table.cell.top.pleft.pright">
            <text:p text:style-name="text.cell.7.left">Artikel 4.6, eerste lid, CAO PO:</text:p>
          </table:table-cell>
          <table:table-cell table:style-name="table.cell.top.pleft.pright">
            <text:p text:style-name="text.cell.7.right">blz. 9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opzettelijk onjuiste gegevens verstrekken bij indiensttreding (artikel 4.7, onder i, CAO PO)</text:p>
          </table:table-cell>
          <table:table-cell table:style-name="table.cell.top.pleft.pright">
            <text:p text:style-name="text.cell.7.right"/>
          </table:table-cell>
        </table:table-row>
        <table:table-row>
          <table:table-cell table:style-name="table.cell.top">
            <text:p text:style-name="text.cell.7.left">Artikel 5:22</text:p>
          </table:table-cell>
          <table:table-cell table:style-name="table.cell.top.pleft.pright">
            <text:p text:style-name="text.cell.7.left">artikel 4.6, eerste lid, CAO PO:</text:p>
          </table:table-cell>
          <table:table-cell table:style-name="table.cell.top.pleft.pright">
            <text:p text:style-name="text.cell.7.right">blz. 9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en disciplinaire maatregel wegens plichtsverzuim (artikel 4.7, onder j, CAO PO)</text:p>
          </table:table-cell>
          <table:table-cell table:style-name="table.cell.top.pleft.pright">
            <text:p text:style-name="text.cell.7.right"/>
          </table:table-cell>
        </table:table-row>
        <table:table-row>
          <table:table-cell table:style-name="table.cell.top">
            <text:p text:style-name="text.cell.7.left">Artikel 5:23</text:p>
          </table:table-cell>
          <table:table-cell table:style-name="table.cell.top.pleft.pright">
            <text:p text:style-name="text.cell.7.left">Artikel 4.6, eerste lid, CAO PO:</text:p>
          </table:table-cell>
          <table:table-cell table:style-name="table.cell.top.pleft.pright">
            <text:p text:style-name="text.cell.7.right">blz. 9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redenen van gewichtige aard (artikel 4.7, onder k, CAO PO) te weten kwalitatieve fricties</text:p>
          </table:table-cell>
          <table:table-cell table:style-name="table.cell.top.pleft.pright">
            <text:p text:style-name="text.cell.7.right"/>
          </table:table-cell>
        </table:table-row>
        <table:table-row>
          <table:table-cell table:style-name="table.cell.top">
            <text:p text:style-name="text.cell.7.left">Artikel 5:24</text:p>
          </table:table-cell>
          <table:table-cell table:style-name="table.cell.top.pleft.pright">
            <text:p text:style-name="text.cell.7.left">Artikel 4.6, eerste lid, CAO PO:</text:p>
          </table:table-cell>
          <table:table-cell table:style-name="table.cell.top.pleft.pright">
            <text:p text:style-name="text.cell.7.right">blz. 10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redenen van gewichtige aard (artikel 4.7, onder k, CAO PO)</text:p>
          </table:table-cell>
          <table:table-cell table:style-name="table.cell.top.pleft.pright">
            <text:p text:style-name="text.cell.7.right"/>
          </table:table-cell>
        </table:table-row>
        <table:table-row>
          <table:table-cell table:style-name="table.cell.top">
            <text:p text:style-name="text.cell.7.left">Artikel 5:25</text:p>
          </table:table-cell>
          <table:table-cell table:style-name="table.cell.top.pleft.pright">
            <text:p text:style-name="text.cell.7.left">Artikel 4.6, eerste lid, CAO PO:</text:p>
          </table:table-cell>
          <table:table-cell table:style-name="table.cell.top.pleft.pright">
            <text:p text:style-name="text.cell.7.right">blz. 102</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leraar in opleiding (artikel 4.23, CAO PO)</text:p>
          </table:table-cell>
          <table:table-cell table:style-name="table.cell.top.pleft.pright">
            <text:p text:style-name="text.cell.7.right"/>
          </table:table-cell>
        </table:table-row>
        <table:table-row>
          <table:table-cell table:style-name="table.cell.top">
            <text:p text:style-name="text.cell.7.left">Artikel 5:26</text:p>
          </table:table-cell>
          <table:table-cell table:style-name="table.cell.top.pleft.pright">
            <text:p text:style-name="text.cell.7.left">Artikel 4.6, eerste lid, CAO PO:</text:p>
          </table:table-cell>
          <table:table-cell table:style-name="table.cell.top.pleft.pright">
            <text:p text:style-name="text.cell.7.right">blz. 102</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onderwijsassistent in opleiding (artikel 4.26, CAO PO)</text:p>
          </table:table-cell>
          <table:table-cell table:style-name="table.cell.top.pleft.pright">
            <text:p text:style-name="text.cell.7.right"/>
          </table:table-cell>
        </table:table-row>
        <table:table-row>
          <table:table-cell table:style-name="table.cell.top">
            <text:p text:style-name="text.cell.7.left">Artikel 5:27</text:p>
          </table:table-cell>
          <table:table-cell table:style-name="table.cell.top.pleft.pright">
            <text:p text:style-name="text.cell.7.left">Artikel 4.6, eerste lid, CAO PO:</text:p>
          </table:table-cell>
          <table:table-cell table:style-name="table.cell.top.pleft.pright">
            <text:p text:style-name="text.cell.7.right">blz. 102</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ontbreken onderwijsbevoegdheid dan wel omdat enige wettelijke bepaling zich daartegen verzet (artikel 4.2, CAO PO)</text:p>
          </table:table-cell>
          <table:table-cell table:style-name="table.cell.top.pleft.pright">
            <text:p text:style-name="text.cell.7.right"/>
          </table:table-cell>
        </table:table-row>
        <table:table-row>
          <table:table-cell table:style-name="table.cell.top">
            <text:p text:style-name="text.cell.7.left">Artikel 5:28</text:p>
          </table:table-cell>
          <table:table-cell table:style-name="table.cell.top.pleft.pright">
            <text:p text:style-name="text.cell.7.left">Artikel 4.6, eerste lid, CAO PO:</text:p>
          </table:table-cell>
          <table:table-cell table:style-name="table.cell.top.pleft.pright">
            <text:p text:style-name="text.cell.7.right">blz. 10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niet meewerken aan re-integratie als bedoeld in artikel 20A ZAPO</text:p>
          </table:table-cell>
          <table:table-cell table:style-name="table.cell.top.pleft.pright">
            <text:p text:style-name="text.cell.7.right"/>
          </table:table-cell>
        </table:table-row>
        <table:table-row>
          <table:table-cell table:style-name="table.cell.top">
            <text:p text:style-name="text.cell.7.left">Artikel 5:29</text:p>
          </table:table-cell>
          <table:table-cell table:style-name="table.cell.top.pleft.pright">
            <text:p text:style-name="text.cell.7.left">Artikel 4.4, onder a, CAO PO:</text:p>
          </table:table-cell>
          <table:table-cell table:style-name="table.cell.top.pleft.pright">
            <text:p text:style-name="text.cell.7.right">blz. 10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ziekteverlof op grond van de ZAPO</text:p>
          </table:table-cell>
          <table:table-cell table:style-name="table.cell.top.pleft.pright">
            <text:p text:style-name="text.cell.7.right"/>
          </table:table-cell>
        </table:table-row>
        <table:table-row>
          <table:table-cell table:style-name="table.cell.top">
            <text:p text:style-name="text.cell.7.left">Artikel 5:30</text:p>
          </table:table-cell>
          <table:table-cell table:style-name="table.cell.top.pleft.pright">
            <text:p text:style-name="text.cell.7.left">Artikel 4.4, onder a, CAO PO:</text:p>
          </table:table-cell>
          <table:table-cell table:style-name="table.cell.top.pleft.pright">
            <text:p text:style-name="text.cell.7.right">blz. 10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schorsing (artikel 4.11, 4.12, 4.13 en 4.14, CAO PO)</text:p>
          </table:table-cell>
          <table:table-cell table:style-name="table.cell.top.pleft.pright">
            <text:p text:style-name="text.cell.7.right"/>
          </table:table-cell>
        </table:table-row>
        <table:table-row>
          <table:table-cell table:style-name="table.cell.top">
            <text:p text:style-name="text.cell.7.left">Artikel 5:31</text:p>
          </table:table-cell>
          <table:table-cell table:style-name="table.cell.top.pleft.pright">
            <text:p text:style-name="text.cell.7.left">Artikel 4.4, onder a, CAO PO:</text:p>
          </table:table-cell>
          <table:table-cell table:style-name="table.cell.top.pleft.pright">
            <text:p text:style-name="text.cell.7.right">blz. 10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gecompenseerd vakantieverlof (artikel 8B.2, CAO PO)</text:p>
          </table:table-cell>
          <table:table-cell table:style-name="table.cell.top.pleft.pright">
            <text:p text:style-name="text.cell.7.right"/>
          </table:table-cell>
        </table:table-row>
        <table:table-row>
          <table:table-cell table:style-name="table.cell.top">
            <text:p text:style-name="text.cell.7.left">Artikel 5:32</text:p>
          </table:table-cell>
          <table:table-cell table:style-name="table.cell.top.pleft.pright">
            <text:p text:style-name="text.cell.7.left">Artikel 4.4, onder a, CAO PO:</text:p>
          </table:table-cell>
          <table:table-cell table:style-name="table.cell.top.pleft.pright">
            <text:p text:style-name="text.cell.7.right">blz. 10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opnieuw verleend vakantieverlof vanwege eerder genoten WAZO-verlof en of verlof op grond van artikel 8B.1, vijfde lid, CAO PO)</text:p>
          </table:table-cell>
          <table:table-cell table:style-name="table.cell.top.pleft.pright">
            <text:p text:style-name="text.cell.7.right"/>
          </table:table-cell>
        </table:table-row>
        <table:table-row>
          <table:table-cell table:style-name="table.cell.top">
            <text:p text:style-name="text.cell.7.left">Artikel 5:33</text:p>
          </table:table-cell>
          <table:table-cell table:style-name="table.cell.top.pleft.pright">
            <text:p text:style-name="text.cell.7.left">Artikel 4.4, onder a, CAO PO:</text:p>
          </table:table-cell>
          <table:table-cell table:style-name="table.cell.top.pleft.pright">
            <text:p text:style-name="text.cell.7.right">blz. 10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buitengewoon verlof (artikel 8.7, 8.8, 8.9, 8.11, 8.12, 8.13, 8.15 dan wel 8.18, CAO PO)</text:p>
          </table:table-cell>
          <table:table-cell table:style-name="table.cell.top.pleft.pright">
            <text:p text:style-name="text.cell.7.right"/>
          </table:table-cell>
        </table:table-row>
        <table:table-row>
          <table:table-cell table:style-name="table.cell.top">
            <text:p text:style-name="text.cell.7.left">Artikel 5:34</text:p>
          </table:table-cell>
          <table:table-cell table:style-name="table.cell.top.pleft.pright">
            <text:p text:style-name="text.cell.7.left">Artikel 4.4, onder a, CAO PO:</text:p>
          </table:table-cell>
          <table:table-cell table:style-name="table.cell.top.pleft.pright">
            <text:p text:style-name="text.cell.7.right">blz. 10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zwangerschaps-/bevallingsverlof op grond van de WAZO</text:p>
          </table:table-cell>
          <table:table-cell table:style-name="table.cell.top.pleft.pright">
            <text:p text:style-name="text.cell.7.right"/>
          </table:table-cell>
        </table:table-row>
        <table:table-row>
          <table:table-cell table:style-name="table.cell.top">
            <text:p text:style-name="text.cell.7.left">Artikel 5:35</text:p>
          </table:table-cell>
          <table:table-cell table:style-name="table.cell.top.pleft.pright">
            <text:p text:style-name="text.cell.7.left">Artikel 4.4, onder a, CAO PO:</text:p>
          </table:table-cell>
          <table:table-cell table:style-name="table.cell.top.pleft.pright">
            <text:p text:style-name="text.cell.7.right">blz. 10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ouderschapsverlof (artikel 8.19, CAO PO)</text:p>
          </table:table-cell>
          <table:table-cell table:style-name="table.cell.top.pleft.pright">
            <text:p text:style-name="text.cell.7.right"/>
          </table:table-cell>
        </table:table-row>
        <table:table-row>
          <table:table-cell table:style-name="table.cell.top">
            <text:p text:style-name="text.cell.7.left">Artikel 5:36</text:p>
          </table:table-cell>
          <table:table-cell table:style-name="table.cell.top.pleft.pright">
            <text:p text:style-name="text.cell.7.left">Artikel 4.4, onder a, CAO PO:</text:p>
          </table:table-cell>
          <table:table-cell table:style-name="table.cell.top.pleft.pright">
            <text:p text:style-name="text.cell.7.right">blz. 10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spaarverlof (artikel 8.23, CAO PO)</text:p>
          </table:table-cell>
          <table:table-cell table:style-name="table.cell.top.pleft.pright">
            <text:p text:style-name="text.cell.7.right"/>
          </table:table-cell>
        </table:table-row>
        <table:table-row>
          <table:table-cell table:style-name="table.cell.top">
            <text:p text:style-name="text.cell.7.left">Artikel 5:37</text:p>
          </table:table-cell>
          <table:table-cell table:style-name="table.cell.top.pleft.pright">
            <text:p text:style-name="text.cell.7.left">Artikel 4.4, onder a, CAO PO:</text:p>
          </table:table-cell>
          <table:table-cell table:style-name="table.cell.top.pleft.pright">
            <text:p text:style-name="text.cell.7.right">blz. 10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anwege vervanging afwezige wegenslevensloopverlof (artikel 8.24, CAO PO)</text:p>
          </table:table-cell>
          <table:table-cell table:style-name="table.cell.top.pleft.pright">
            <text:p text:style-name="text.cell.7.right"/>
          </table:table-cell>
        </table:table-row>
        <table:table-row>
          <table:table-cell table:style-name="table.cell.top">
            <text:p text:style-name="text.cell.7.left">Artikel 5:38</text:p>
          </table:table-cell>
          <table:table-cell table:style-name="table.cell.top.pleft.pright">
            <text:p text:style-name="text.cell.7.left">Artikel 4.4, onder a, CAO PO:</text:p>
          </table:table-cell>
          <table:table-cell table:style-name="table.cell.top.pleft.pright">
            <text:p text:style-name="text.cell.7.right">blz. 10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studieverlof op grond van het Scholingsfonds als bedoeld in het ‘Definitief akkoord Convenant Leerkracht van Nederland’ van 1 juli 2008</text:p>
          </table:table-cell>
          <table:table-cell table:style-name="table.cell.top.pleft.pright">
            <text:p text:style-name="text.cell.7.right"/>
          </table:table-cell>
        </table:table-row>
        <table:table-row>
          <table:table-cell table:style-name="table.cell.top">
            <text:p text:style-name="text.cell.7.left">Artikel 5:39</text:p>
          </table:table-cell>
          <table:table-cell table:style-name="table.cell.top.pleft.pright">
            <text:p text:style-name="text.cell.7.left">Artikel 20A ZAPO:</text:p>
          </table:table-cell>
          <table:table-cell table:style-name="table.cell.top.pleft.pright">
            <text:p text:style-name="text.cell.7.right">blz. 10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niet meewerken aan re-integratie zoals bedoeld in artikel 20a ZAPO</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3</text:p>
          </table:table-cell>
          <table:table-cell table:style-name="table.cell.top.pleft.pright">
            <text:p text:style-name="text.cell.7.left">Formatieve beëindigingsgronden bij een vast dienstverband</text:p>
          </table:table-cell>
          <table:table-cell table:style-name="table.cell.top.pleft.pright">
            <text:p text:style-name="text.cell.7.right">blz. 108</text:p>
          </table:table-cell>
        </table:table-row>
        <table:table-row>
          <table:table-cell table:style-name="table.cell.top">
            <text:p text:style-name="text.cell.7.left">Artikel 5:40</text:p>
          </table:table-cell>
          <table:table-cell table:style-name="table.cell.top.pleft.pright">
            <text:p text:style-name="text.cell.7.left">Artikel 4.7, onder d, CAO PO:</text:p>
          </table:table-cell>
          <table:table-cell table:style-name="table.cell.top.pleft.pright">
            <text:p text:style-name="text.cell.7.right">blz. 108</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oor werkgevers met ontslagbeleid</text:p>
          </table:table-cell>
          <table:table-cell table:style-name="table.cell.top.pleft.pright">
            <text:p text:style-name="text.cell.7.right"/>
          </table:table-cell>
        </table:table-row>
        <table:table-row>
          <table:table-cell table:style-name="table.cell.top">
            <text:p text:style-name="text.cell.7.left">Artikel 5:41</text:p>
          </table:table-cell>
          <table:table-cell table:style-name="table.cell.top.pleft.pright">
            <text:p text:style-name="text.cell.7.left">Artikel 4.7, onder d, CAO PO:</text:p>
          </table:table-cell>
          <table:table-cell table:style-name="table.cell.top.pleft.pright">
            <text:p text:style-name="text.cell.7.right">blz. 111</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5:42</text:p>
          </table:table-cell>
          <table:table-cell table:style-name="table.cell.top.pleft.pright">
            <text:p text:style-name="text.cell.7.left">Artikel 4.7, onder d, CAO PO:</text:p>
          </table:table-cell>
          <table:table-cell table:style-name="table.cell.top.pleft.pright">
            <text:p text:style-name="text.cell.7.right">blz. 112</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wege reorganisatie</text:p>
          </table:table-cell>
          <table:table-cell table:style-name="table.cell.top.pleft.pright">
            <text:p text:style-name="text.cell.7.right"/>
          </table:table-cell>
        </table:table-row>
        <table:table-row>
          <table:table-cell table:style-name="table.cell.top">
            <text:p text:style-name="text.cell.7.left">Artikel 5:43</text:p>
          </table:table-cell>
          <table:table-cell table:style-name="table.cell.top.pleft.pright">
            <text:p text:style-name="text.cell.7.left">Artikel 4.7, onder d, CAO PO:</text:p>
          </table:table-cell>
          <table:table-cell table:style-name="table.cell.top.pleft.pright">
            <text:p text:style-name="text.cell.7.right">blz. 113</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 schoonmaakpersoneel vanwege daling bekostiging materiele instandhoud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Artikel 5:44</text:p>
          </table:table-cell>
          <table:table-cell table:style-name="table.cell.top.pleft.pright">
            <text:p text:style-name="text.cell.7.left">Artikel 4.7, onder d, CAO PO:</text:p>
          </table:table-cell>
          <table:table-cell table:style-name="table.cell.top.pleft.pright">
            <text:p text:style-name="text.cell.7.right">blz. 114</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Artikel 5:45</text:p>
          </table:table-cell>
          <table:table-cell table:style-name="table.cell.top.pleft.pright">
            <text:p text:style-name="text.cell.7.left">Artikel 4.7, onder d, CAO PO:</text:p>
          </table:table-cell>
          <table:table-cell table:style-name="table.cell.top.pleft.pright">
            <text:p text:style-name="text.cell.7.right">blz. 117</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wege de daling of beëindiging van een landelijk door de overheid beschikbaar gestelde subsidie voor werkgevers met ontslagbeleid</text:p>
          </table:table-cell>
          <table:table-cell table:style-name="table.cell.top.pleft.pright">
            <text:p text:style-name="text.cell.7.right"/>
          </table:table-cell>
        </table:table-row>
        <table:table-row>
          <table:table-cell table:style-name="table.cell.top">
            <text:p text:style-name="text.cell.7.left">Artikel 5:46</text:p>
          </table:table-cell>
          <table:table-cell table:style-name="table.cell.top.pleft.pright">
            <text:p text:style-name="text.cell.7.left">Artikel 4.7, onder d, CAO PO:</text:p>
          </table:table-cell>
          <table:table-cell table:style-name="table.cell.top.pleft.pright">
            <text:p text:style-name="text.cell.7.right">blz. 118</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wege daling of beëindiging van de gemeentelijke bijdrage voor in- en doorstroombanen (ID-banen) voor werkgevers met ontslagbeleid</text:p>
          </table:table-cell>
          <table:table-cell table:style-name="table.cell.top.pleft.pright">
            <text:p text:style-name="text.cell.7.right"/>
          </table:table-cell>
        </table:table-row>
        <table:table-row>
          <table:table-cell table:style-name="table.cell.top">
            <text:p text:style-name="text.cell.7.left">Artikel 5:47</text:p>
          </table:table-cell>
          <table:table-cell table:style-name="table.cell.top.pleft.pright">
            <text:p text:style-name="text.cell.7.left">Artikel 4.7, onder k, CAO PO:</text:p>
          </table:table-cell>
          <table:table-cell table:style-name="table.cell.top.pleft.pright">
            <text:p text:style-name="text.cell.7.right">blz. 118</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oor werkgevers met ontslagbeleid</text:p>
          </table:table-cell>
          <table:table-cell table:style-name="table.cell.top.pleft.pright">
            <text:p text:style-name="text.cell.7.right"/>
          </table:table-cell>
        </table:table-row>
        <table:table-row>
          <table:table-cell table:style-name="table.cell.top">
            <text:p text:style-name="text.cell.7.left">Artikel 5:48</text:p>
          </table:table-cell>
          <table:table-cell table:style-name="table.cell.top.pleft.pright">
            <text:p text:style-name="text.cell.7.left">Artikel 4.7, onder k, CAO PO:</text:p>
          </table:table-cell>
          <table:table-cell table:style-name="table.cell.top.pleft.pright">
            <text:p text:style-name="text.cell.7.right">blz. 121</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5:49</text:p>
          </table:table-cell>
          <table:table-cell table:style-name="table.cell.top.pleft.pright">
            <text:p text:style-name="text.cell.7.left">Artikel 4.7, onder k, CAO PO:</text:p>
          </table:table-cell>
          <table:table-cell table:style-name="table.cell.top.pleft.pright">
            <text:p text:style-name="text.cell.7.right">blz. 123</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wege reorganisatie</text:p>
          </table:table-cell>
          <table:table-cell table:style-name="table.cell.top.pleft.pright">
            <text:p text:style-name="text.cell.7.right"/>
          </table:table-cell>
        </table:table-row>
        <table:table-row>
          <table:table-cell table:style-name="table.cell.top">
            <text:p text:style-name="text.cell.7.left">Artikel 5:50</text:p>
          </table:table-cell>
          <table:table-cell table:style-name="table.cell.top.pleft.pright">
            <text:p text:style-name="text.cell.7.left">Artikel 4.7, onder k, CAO PO:</text:p>
          </table:table-cell>
          <table:table-cell table:style-name="table.cell.top.pleft.pright">
            <text:p text:style-name="text.cell.7.right">blz. 123</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 schoonmaakpersoneel wegens daling van de materiele bekostiging</text:p>
          </table:table-cell>
          <table:table-cell table:style-name="table.cell.top.pleft.pright">
            <text:p text:style-name="text.cell.7.right"/>
          </table:table-cell>
        </table:table-row>
        <table:table-row>
          <table:table-cell table:style-name="table.cell.top">
            <text:p text:style-name="text.cell.7.left">Artikel 5:51</text:p>
          </table:table-cell>
          <table:table-cell table:style-name="table.cell.top.pleft.pright">
            <text:p text:style-name="text.cell.7.left">Artikel 4.7, onder k, CAO PO:</text:p>
          </table:table-cell>
          <table:table-cell table:style-name="table.cell.top.pleft.pright">
            <text:p text:style-name="text.cell.7.right">blz. 125</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Artikel 5:52</text:p>
          </table:table-cell>
          <table:table-cell table:style-name="table.cell.top.pleft.pright">
            <text:p text:style-name="text.cell.7.left">Artikel 4.7, onder k, CAO PO:</text:p>
          </table:table-cell>
          <table:table-cell table:style-name="table.cell.top.pleft.pright">
            <text:p text:style-name="text.cell.7.right">blz. 127</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wege de daling of beëindiging van een landelijke door de overheid beschikbaar gestelde subsidie voor werkgevers met ontslagbeleid</text:p>
          </table:table-cell>
          <table:table-cell table:style-name="table.cell.top.pleft.pright">
            <text:p text:style-name="text.cell.7.right"/>
          </table:table-cell>
        </table:table-row>
        <table:table-row>
          <table:table-cell table:style-name="table.cell.top">
            <text:p text:style-name="text.cell.7.left">Artikel 5:53</text:p>
          </table:table-cell>
          <table:table-cell table:style-name="table.cell.top.pleft.pright">
            <text:p text:style-name="text.cell.7.left">Artikel 4.7, onder k, CAO PO:</text:p>
          </table:table-cell>
          <table:table-cell table:style-name="table.cell.top.pleft.pright">
            <text:p text:style-name="text.cell.7.right">blz. 128</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wege de daling of beëindiging van de gemeentelijke bijdrage voor in- en doorstroombanen (ID-banen) voor werkgevers met ontslagbelei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4</text:p>
          </table:table-cell>
          <table:table-cell table:style-name="table.cell.top.pleft.pright">
            <text:p text:style-name="text.cell.7.left">Formatieve beëindigingsgronden bij een tijdelijk dienstverband</text:p>
          </table:table-cell>
          <table:table-cell table:style-name="table.cell.top.pleft.pright">
            <text:p text:style-name="text.cell.7.right">blz. 129</text:p>
          </table:table-cell>
        </table:table-row>
        <table:table-row>
          <table:table-cell table:style-name="table.cell.top">
            <text:p text:style-name="text.cell.7.left">Artikel 5:54</text:p>
          </table:table-cell>
          <table:table-cell table:style-name="table.cell.top.pleft.pright">
            <text:p text:style-name="text.cell.7.left">Artikel 4.6, eerste lid, CAO PO:</text:p>
          </table:table-cell>
          <table:table-cell table:style-name="table.cell.top.pleft.pright">
            <text:p text:style-name="text.cell.7.right">blz. 129</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oor werkgever met ontslagbeleid</text:p>
          </table:table-cell>
          <table:table-cell table:style-name="table.cell.top.pleft.pright">
            <text:p text:style-name="text.cell.7.right"/>
          </table:table-cell>
        </table:table-row>
        <table:table-row>
          <table:table-cell table:style-name="table.cell.top">
            <text:p text:style-name="text.cell.7.left">Artikel 5:55</text:p>
          </table:table-cell>
          <table:table-cell table:style-name="table.cell.top.pleft.pright">
            <text:p text:style-name="text.cell.7.left">Artikel 4.6, eerste lid, CAO PO:</text:p>
          </table:table-cell>
          <table:table-cell table:style-name="table.cell.top.pleft.pright">
            <text:p text:style-name="text.cell.7.right">blz. 131</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oor werkgever met werkgelegenheidsbeleid</text:p>
          </table:table-cell>
          <table:table-cell table:style-name="table.cell.top.pleft.pright">
            <text:p text:style-name="text.cell.7.right"/>
          </table:table-cell>
        </table:table-row>
        <table:table-row>
          <table:table-cell table:style-name="table.cell.top">
            <text:p text:style-name="text.cell.7.left">Artikel 5:56</text:p>
          </table:table-cell>
          <table:table-cell table:style-name="table.cell.top.pleft.pright">
            <text:p text:style-name="text.cell.7.left">Artikel 4.6, eerste lid, CAO PO:</text:p>
          </table:table-cell>
          <table:table-cell table:style-name="table.cell.top.pleft.pright">
            <text:p text:style-name="text.cell.7.right">blz. 133</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anwege reorganisatie</text:p>
          </table:table-cell>
          <table:table-cell table:style-name="table.cell.top.pleft.pright">
            <text:p text:style-name="text.cell.7.right"/>
          </table:table-cell>
        </table:table-row>
        <table:table-row>
          <table:table-cell table:style-name="table.cell.top">
            <text:p text:style-name="text.cell.7.left">Artikel 5:57</text:p>
          </table:table-cell>
          <table:table-cell table:style-name="table.cell.top.pleft.pright">
            <text:p text:style-name="text.cell.7.left">Artikel 4.6, eerste lid, CAO PO:</text:p>
          </table:table-cell>
          <table:table-cell table:style-name="table.cell.top.pleft.pright">
            <text:p text:style-name="text.cell.7.right">blz. 134</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an schoonmaakpersoneel wegens daling van de materiële bekostiging</text:p>
          </table:table-cell>
          <table:table-cell table:style-name="table.cell.top.pleft.pright">
            <text:p text:style-name="text.cell.7.right"/>
          </table:table-cell>
        </table:table-row>
        <table:table-row>
          <table:table-cell table:style-name="table.cell.top">
            <text:p text:style-name="text.cell.7.left">Artikel 5:58</text:p>
          </table:table-cell>
          <table:table-cell table:style-name="table.cell.top.pleft.pright">
            <text:p text:style-name="text.cell.7.left">Artikel 4.6, eerste lid, CAO PO:</text:p>
          </table:table-cell>
          <table:table-cell table:style-name="table.cell.top.pleft.pright">
            <text:p text:style-name="text.cell.7.right">blz. 135</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oor medewerker Centrale Dienst dan wel Samenwerkingsverband</text:p>
          </table:table-cell>
          <table:table-cell table:style-name="table.cell.top.pleft.pright">
            <text:p text:style-name="text.cell.7.right"/>
          </table:table-cell>
        </table:table-row>
        <table:table-row>
          <table:table-cell table:style-name="table.cell.top">
            <text:p text:style-name="text.cell.7.left">Artikel 5:59</text:p>
          </table:table-cell>
          <table:table-cell table:style-name="table.cell.top.pleft.pright">
            <text:p text:style-name="text.cell.7.left">Artikel 4.6, eerste lid, CAO PO:</text:p>
          </table:table-cell>
          <table:table-cell table:style-name="table.cell.top.pleft.pright">
            <text:p text:style-name="text.cell.7.right">blz. 137</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anwege de daling of beëindiging van een landelijke door de overheid beschikbaar gestelde subsidi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5</text:p>
          </table:table-cell>
          <table:table-cell table:style-name="table.cell.top.pleft.pright">
            <text:p text:style-name="text.cell.7.left">Beëindigingsgronden passend onderwijs bij vast dienstverband</text:p>
          </table:table-cell>
          <table:table-cell table:style-name="table.cell.top.pleft.pright">
            <text:p text:style-name="text.cell.7.right">blz. 138</text:p>
          </table:table-cell>
        </table:table-row>
        <table:table-row>
          <table:table-cell table:style-name="table.cell.top">
            <text:p text:style-name="text.cell.7.left">Artikel 5:60</text:p>
          </table:table-cell>
          <table:table-cell table:style-name="table.cell.top.pleft.pright">
            <text:p text:style-name="text.cell.7.left">Artikel 4.7, onder d, CAO PO:</text:p>
          </table:table-cell>
          <table:table-cell table:style-name="table.cell.top.pleft.pright">
            <text:p text:style-name="text.cell.7.right">blz. 138</text:p>
          </table:table-cell>
        </table:table-row>
        <table:table-row>
          <table:table-cell table:style-name="table.cell.top">
            <text:p text:style-name="text.cell.7.left"/>
          </table:table-cell>
          <table:table-cell table:style-name="table.cell.top.pleft.pright">
            <text:p text:style-name="text.cell.7.left">Opheffing betrekking als gevolg van passend onderwijs voor werkgevers met ontslagbeleid</text:p>
          </table:table-cell>
          <table:table-cell table:style-name="table.cell.top.pleft.pright">
            <text:p text:style-name="text.cell.7.right"/>
          </table:table-cell>
        </table:table-row>
        <table:table-row>
          <table:table-cell table:style-name="table.cell.top">
            <text:p text:style-name="text.cell.7.left">Artikel 5:61</text:p>
          </table:table-cell>
          <table:table-cell table:style-name="table.cell.top.pleft.pright">
            <text:p text:style-name="text.cell.7.left">Artikel 4.7, onder d, CAO PO:</text:p>
          </table:table-cell>
          <table:table-cell table:style-name="table.cell.top.pleft.pright">
            <text:p text:style-name="text.cell.7.right">blz. 141</text:p>
          </table:table-cell>
        </table:table-row>
        <table:table-row>
          <table:table-cell table:style-name="table.cell.top">
            <text:p text:style-name="text.cell.7.left"/>
          </table:table-cell>
          <table:table-cell table:style-name="table.cell.top.pleft.pright">
            <text:p text:style-name="text.cell.7.left">Opheffing betrekking als gevolg van passend onderwijs voor werkgevers die sociaal Plan met de vakbonden overeengekomen zijn</text:p>
          </table:table-cell>
          <table:table-cell table:style-name="table.cell.top.pleft.pright">
            <text:p text:style-name="text.cell.7.right"/>
          </table:table-cell>
        </table:table-row>
        <table:table-row>
          <table:table-cell table:style-name="table.cell.top">
            <text:p text:style-name="text.cell.7.left">Artikel 5:62</text:p>
          </table:table-cell>
          <table:table-cell table:style-name="table.cell.top.pleft.pright">
            <text:p text:style-name="text.cell.7.left">Artikel 4.7, onder k, CAO PO</text:p>
          </table:table-cell>
          <table:table-cell table:style-name="table.cell.top.pleft.pright">
            <text:p text:style-name="text.cell.7.right">blz. 142</text:p>
          </table:table-cell>
        </table:table-row>
        <table:table-row>
          <table:table-cell table:style-name="table.cell.top">
            <text:p text:style-name="text.cell.7.left"/>
          </table:table-cell>
          <table:table-cell table:style-name="table.cell.top.pleft.pright">
            <text:p text:style-name="text.cell.7.left">Ontslag vanwege met name genoemde reden van gewichtige aard (artikel 4.7, onder k, cao PO te weten kwalitatieve fricties, als gevolg van de invoering van passend onderwij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6</text:p>
          </table:table-cell>
          <table:table-cell table:style-name="table.cell.top.pleft.pright">
            <text:p text:style-name="text.cell.7.left">Beëindigingsgronden passend onderwijs bij tijdelijk dienstverband</text:p>
          </table:table-cell>
          <table:table-cell table:style-name="table.cell.top.pleft.pright">
            <text:p text:style-name="text.cell.7.right">blz. 144</text:p>
          </table:table-cell>
        </table:table-row>
        <table:table-row>
          <table:table-cell table:style-name="table.cell.top">
            <text:p text:style-name="text.cell.7.left">Artikel 5:63</text:p>
          </table:table-cell>
          <table:table-cell table:style-name="table.cell.top.pleft.pright">
            <text:p text:style-name="text.cell.7.left">Artikel 4.6, eerste lid, CAO PO:</text:p>
          </table:table-cell>
          <table:table-cell table:style-name="table.cell.top.pleft.pright">
            <text:p text:style-name="text.cell.7.right">blz. 14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e opheffing betrekking (artikel 4.7, onder d, CAO PO) als gevolg van passend onderwijs voor werkgevers met ontslagbeleid</text:p>
          </table:table-cell>
          <table:table-cell table:style-name="table.cell.top.pleft.pright">
            <text:p text:style-name="text.cell.7.right"/>
          </table:table-cell>
        </table:table-row>
        <table:table-row>
          <table:table-cell table:style-name="table.cell.top">
            <text:p text:style-name="text.cell.7.left">Artikel 5:64</text:p>
          </table:table-cell>
          <table:table-cell table:style-name="table.cell.top.pleft.pright">
            <text:p text:style-name="text.cell.7.left">Artikel 4.6, eerste lid, CAO PO:</text:p>
          </table:table-cell>
          <table:table-cell table:style-name="table.cell.top.pleft.pright">
            <text:p text:style-name="text.cell.7.right">blz. 14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e opheffing betrekking (artikel 4.7, onder d, CAO PO), als gevolg van passend onderwijs voor werkgevers die een sociaal plan met de vakbonden overeengekomen zijn</text:p>
          </table:table-cell>
          <table:table-cell table:style-name="table.cell.top.pleft.pright">
            <text:p text:style-name="text.cell.7.right"/>
          </table:table-cell>
        </table:table-row>
        <table:table-row>
          <table:table-cell table:style-name="table.cell.top">
            <text:p text:style-name="text.cell.7.left">Artikel 5:65</text:p>
          </table:table-cell>
          <table:table-cell table:style-name="table.cell.top.pleft.pright">
            <text:p text:style-name="text.cell.7.left">Artikel 4.6, eerste lid, CAO PO:</text:p>
          </table:table-cell>
          <table:table-cell table:style-name="table.cell.top.pleft.pright">
            <text:p text:style-name="text.cell.7.right">blz. 14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met name genoemde redenen van gewichtige aard (artikel 4.7, onder k, CAO PO te weten kwalitatieve fricties, als gevolg van de invoering van passend onderwij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6</text:span></text:p>
          </table:table-cell>
          <table:table-cell table:style-name="table.cell.top.pleft.pright">
            <text:p text:style-name="text.cell.7.left"><text:span text:style-name="ifm_span_font.bold_ifm">Slotbepalingen</text:span></text:p>
          </table:table-cell>
          <table:table-cell table:style-name="table.cell.top.pleft.pright">
            <text:p text:style-name="text.cell.7.right"/>
          </table:table-cell>
        </table:table-row>
        <table:table-row>
          <table:table-cell table:style-name="table.cell.top">
            <text:p text:style-name="text.cell.7.left">Artikel 6:1</text:p>
          </table:table-cell>
          <table:table-cell table:style-name="table.cell.top.pleft.pright">
            <text:p text:style-name="text.cell.7.left">citeerregel</text:p>
          </table:table-cell>
          <table:table-cell table:style-name="table.cell.top.pleft.pright">
            <text:p text:style-name="text.cell.7.right">blz. 150</text:p>
          </table:table-cell>
        </table:table-row>
        <table:table-row>
          <table:table-cell table:style-name="table.cell.top">
            <text:p text:style-name="text.cell.7.left">Artikel 6:2</text:p>
          </table:table-cell>
          <table:table-cell table:style-name="table.cell.top.pleft.pright">
            <text:p text:style-name="text.cell.7.left">inwerkingtreding</text:p>
          </table:table-cell>
          <table:table-cell table:style-name="table.cell.top.pleft.pright">
            <text:p text:style-name="text.cell.7.right">blz. 150</text:p>
          </table:table-cell>
        </table:table-row>
        <table:table-row>
          <table:table-cell table:style-name="table.cell.top">
            <text:p text:style-name="text.cell.7.left">Artikel 6:3</text:p>
          </table:table-cell>
          <table:table-cell table:style-name="table.cell.top.pleft.pright">
            <text:p text:style-name="text.cell.7.left">bekendmaking</text:p>
          </table:table-cell>
          <table:table-cell table:style-name="table.cell.top.pleft.pright">
            <text:p text:style-name="text.cell.7.right">blz. 150</text:p>
          </table:table-cell>
        </table:table-row>
        <table:table-row>
          <table:table-cell table:style-name="table.cell.top">
            <text:p text:style-name="text.cell.7.left">Artikel 6:4</text:p>
          </table:table-cell>
          <table:table-cell table:style-name="table.cell.top.pleft.pright">
            <text:p text:style-name="text.cell.7.left">wijziging of afwijking van het reglement</text:p>
          </table:table-cell>
          <table:table-cell table:style-name="table.cell.top.pleft.pright">
            <text:p text:style-name="text.cell.7.right">blz. 150</text:p>
          </table:table-cell>
        </table:table-row>
        <table:table-row>
          <table:table-cell table:style-name="table.cell.top">
            <text:p text:style-name="text.cell.7.left">Artikel 6:5</text:p>
          </table:table-cell>
          <table:table-cell table:style-name="table.cell.top.pleft.pright">
            <text:p text:style-name="text.cell.7.left">onvoorziene omstandigheden</text:p>
          </table:table-cell>
          <table:table-cell table:style-name="table.cell.top.pleft.pright">
            <text:p text:style-name="text.cell.7.right">blz. 150</text:p>
          </table:table-cell>
        </table:table-row>
        <table:table-row>
          <table:table-cell table:style-name="table.cell.top">
            <text:p text:style-name="text.cell.7.left">Artikel 6:6</text:p>
          </table:table-cell>
          <table:table-cell table:style-name="table.cell.top.pleft.pright">
            <text:p text:style-name="text.cell.7.left">toelichting en bestuursvoorschriften</text:p>
          </table:table-cell>
          <table:table-cell table:style-name="table.cell.top.pleft.pright">
            <text:p text:style-name="text.cell.7.right">blz. 150</text:p>
          </table:table-cell>
        </table:table-row>
        <table:table-row>
          <table:table-cell table:style-name="table.cell.top">
            <text:p text:style-name="text.cell.7.left">Artikel 6:7</text:p>
          </table:table-cell>
          <table:table-cell table:style-name="table.cell.top.pleft.pright">
            <text:p text:style-name="text.cell.7.left">wijziging voorgaand reglement</text:p>
          </table:table-cell>
          <table:table-cell table:style-name="table.cell.top.pleft.pright">
            <text:p text:style-name="text.cell.7.right">blz. 150</text:p>
          </table:table-cell>
        </table:table-row>
        <table:table-row>
          <table:table-cell table:style-name="table.cell.top">
            <text:p text:style-name="text.cell.7.left">Bijlagen</text:p>
          </table:table-cell>
          <table:table-cell table:style-name="table.cell.top.pleft.pright">
            <text:p text:style-name="text.cell.7.left">modelverklaringen</text:p>
          </table:table-cell>
          <table:table-cell table:style-name="table.cell.top.pleft.pright">
            <text:p text:style-name="text.cell.7.right">blz. 151</text:p>
          </table:table-cell>
        </table:table-row>
      </table:table>
      <text:h text:style-name="ifm_p_font.bold_mt.5.08mm_page.keep-with-next_ifm" text:outline-level="4">HOOFDSTUK<text:s/>1<text:s/>ALGEMENE BEPALINGEN</text:h>
      <text:p text:style-name="ifm_p_mt.4.23mm_ifm">Het bestuur van de Stichting Participatiefonds voor het Onderwijs besluit, gelet
                  op de Wet budgettering wachtgelden en instelling Participatiefonds (Stb. 1995, 155), het
                  Besluit Participatiefonds (Stb. 1996, 384) en de statuten van de Stichting
                  Participatiefonds voor het Onderwijs, het volgende reglement voor het Primair
                  Onderwijs vast te stellen</text:p>
      <text:h text:style-name="ifm_p_font.bold-italic_mt.5.08mm_page.keep-with-next_ifm" text:outline-level="5">Paragraaf<text:s/>1.1<text:s/>Begripsbepalingen</text:h>
      <text:p text:style-name="ifm_p_mt.4.23mm_ifm">1.  <text:span text:style-name="ifm_span_font.italic_mt.4.23mm_ifm">Afvloeiingsvolgorde:</text:span> de volgorde waarin werknemers conform hoofdstuk 10.4 van de CAO-PO
                              voor afvloeiing in aanmerking komt. Hierin is tevens het niet
                              voortzetten van een tijdelijk dienstverband betrokken. Hoofdregel is
                              dat eerst alle werknemers met een tijdelijk dienstverband dienen te
                              zijn afgevloeid voordat het dienstverband van werknemers met een vast
                              dienstverband kan worden beëindigd.</text:p>
      <text:p text:style-name="ifm_p_ifm">2.  <text:span text:style-name="ifm_span_font.italic_ifm">Beëindiging dienstverband:</text:span> beëindiging van een dienstverband voor onbepaalde tijd door middel
                              van een uitspraak van de kantonrechter, een beëindigingsovereenkomst
                              met wederzijds goedvinden of ontslag.</text:p>
      <text:p text:style-name="ifm_p_ifm">3.  <text:span text:style-name="ifm_span_font.italic_ifm">Benoeming of aanstelling in reguliere betrekking:</text:span> een (her)benoeming of (her)aanstelling niet zijnde een
                              vervangingsaanstelling.</text:p>
      <text:p text:style-name="ifm_p_ifm">4.  <text:span text:style-name="ifm_span_font.italic_ifm">Bestuursvoorschriften:</text:span> de bestuursvoorschriften en bijlagen zoals die door het bestuur van
                              het Participatiefonds zijn vastgesteld ter bevordering van een
                              correcte toepassing van het reglement Participatiefonds.</text:p>
      <text:p text:style-name="ifm_p_ifm">5.  <text:span text:style-name="ifm_span_font.italic_ifm">Budget voor personeels- en arbeidsmarktbeleid:</text:span> het budget voor personeels- en arbeidsmarktbeleid dat werkgevers
                              ontvangen op basis van Titel IV, Afdeling 6 van de WPO dan wel op
                              basis van Titel V, Afdeling 6 van de WEC.</text:p>
      <text:p text:style-name="ifm_p_ifm">6.  <text:span text:style-name="ifm_span_font.italic_ifm">CAO PO:</text:span> de collectieve arbeidsovereenkomst voor het primair onderwijs zoals
                              die tussen de PO-Raad en de organisaties van werknemers in het
                              onderwijs voor de periode 1 juli 2014 tot 1 juli 2015 is
                              overeengekomen en welke tot nader order van kracht blijft.</text:p>
      <text:p text:style-name="ifm_p_ifm">7.  <text:span text:style-name="ifm_span_font.italic_ifm">Centrale diensten:</text:span> diensten zoals bedoeld in artikel 68 WPO en artikel 69 WEC.</text:p>
      <text:p text:style-name="ifm_p_ifm">8.  <text:span text:style-name="ifm_span_font.italic_ifm">Detachering:</text:span> de situatie dat onderwijspersoneel op eigen verzoek of met zijn
                              instemming voor bepaalde tijd op basis van een
                              detacheringsovereenkomst wordt belast met werkzaamheden bij een andere
                              werkgever.</text:p>
      <text:p text:style-name="ifm_p_ifm">9.  <text:span text:style-name="ifm_span_font.italic_ifm">Dienstverband in het kader van vervanging:</text:span> een tijdelijk dienstverband van een werknemer ter vervanging van een
                              afwezige werknemer wegens de hieronder limitatief opgesomde gronden
                              van afwezigheid.</text:p>
      <text:p text:style-name="ifm_p_indent.-7mm_mleft.7mm_ifm">1.<text:tab/>Ziekteverlof als bedoeld in de ZAPO;</text:p>
      <text:p text:style-name="ifm_p_indent.-7mm_mleft.7mm_ifm">2.<text:tab/>Schorsing als bedoeld in de artikelen 3.13 tot en met 3.17 en
                                    4.11 tot en met 4.16 CAO-PO.</text:p>
      <text:p text:style-name="ifm_p_indent.-7mm_mleft.7mm_ifm">3.<text:tab/>Gecompenseerd vakantieverlof indien het zwangerschaps- en
                                    bevallingsverlof van de vrouwelijke werknemer dat samenvalt met
                                    een schoolvakantie. Indien werknemer in een schooljaar door
                                    ziekte minder dan 20 dagen vakantieverlof heeft genoten, heeft
                                    hij recht op (het restant van) het wettelijk minimum aan
                                    vakantiedagen als bedoeld in artikel 7:634 lid 1 BW</text:p>
      <text:p text:style-name="ifm_p_indent.-7mm_mleft.7mm_ifm">4.<text:tab/>Verlof dat door het bevoegd gezag met toepassing van artikel
                                    8B.2 CAO-PO opnieuw wordt verleend.</text:p>
      <text:p text:style-name="ifm_p_indent.-7mm_mleft.7mm_ifm">5.<text:tab/>Betaald dan wel onbetaald buitengewoon verlof (artikelen 8.7,
                                    8.8, 8.9, 8.11, 8.12, 8.13 en 8.15 CAO-PO).</text:p>
      <text:p text:style-name="ifm_p_indent.-7mm_mleft.7mm_ifm">6.<text:tab/>Buitengewoon verlof als bedoeld in artikel 8.18 CAO-PO voor
                                    zover verleend met behoud van salaris.</text:p>
      <text:p text:style-name="ifm_p_indent.-7mm_mleft.7mm_ifm">7.<text:tab/>Betaald dan wel onbetaald ouderschapsverlof (artikelen 8.19,
                                    8.20 en 8.21 CAO-PO).</text:p>
      <text:p text:style-name="ifm_p_indent.-7mm_mleft.7mm_ifm">8.<text:tab/>Verlof wegens zwangerschap en/of bevalling.</text:p>
      <text:p text:style-name="ifm_p_indent.-7mm_mleft.7mm_ifm">9.<text:tab/>Studieverlof van de leraar die gebruik maakt van het
                                    Scholingsfonds als bedoeld in het ‘Definitief akkoord Convenant
                                    Leerkracht van Nederland’ van 1 juli 2008.</text:p>
      <text:p text:style-name="ifm_p_ifm">Vervanging voor deze gronden van afwezigheid wordt aangemerkt als
                              vervanging in de zin van het reglement Participatiefonds.</text:p>
      <text:p text:style-name="ifm_p_ifm">10.  <text:span text:style-name="ifm_span_font.italic_ifm">In- en doorstroombanen:</text:span> banen die worden vervuld door weknemers voor wie de werkgever
                              destijds subsidie ontving als bedoeld in artikel 6, eerste lid van het
                              van het Besluit in-en doorstroombanen (stb. 1999, 591)</text:p>
      <text:p text:style-name="ifm_p_ifm">11.  <text:span text:style-name="ifm_span_font.italic_ifm">Kwalitatieve fricties (het oplossen van):</text:span> het ten koste van werknemers met een bepaalde functie vrijmaken van
                              formatieruimte ten behoeve van werknemers met een andere functie omdat
                              het naar het oordeel van de werkgever anders onmogelijk wordt het
                              gevraagde onderwijs te verzorgen of de verlangde taken uit te
                              voeren.</text:p>
      <text:p text:style-name="ifm_p_ifm">12.  <text:span text:style-name="ifm_span_font.italic_ifm">Leraar in opleiding:</text:span> de functie als bedoeld in artikel 3.22 tot en met 3.26 en artikel
                              4.21 tot en met 4.25 van de CAO-PO.</text:p>
      <text:p text:style-name="ifm_p_ifm">13.  <text:span text:style-name="ifm_span_font.italic_ifm">Loonkostentool:</text:span> de digitale tool van het Participatiefonds aan de hand waarvan een
                              werkgever de vergelijking van de rijksbekostiging personeel en
                              financiële bijdragen van derden maakt en de loonkosten van werknemers
                              van wie het dienstverband niet is voortgezet of beëindigd
                              berekent.</text:p>
      <text:p text:style-name="ifm_p_ifm">14.  <text:span text:style-name="ifm_span_font.italic_ifm">Materiële vergoeding:</text:span> de vergoeding zoals genoemd in Titel IV, Afdeling 4 van de WPO en in
                              Titel IV, Afdeling 4 van de WEC.</text:p>
      <text:p text:style-name="ifm_p_ifm">15.  <text:span text:style-name="ifm_span_font.italic_ifm">Modelverklaring:</text:span> een verklaring waar een werkgever bij het indienen van een
                              vergoedingsverzoek gebruik van kan maken om aan te tonen dat is
                              voldaan aan de voorwaarden van het Participatiefonds.</text:p>
      <text:p text:style-name="ifm_p_ifm">16.  <text:span text:style-name="ifm_span_font.italic_ifm">Natuurlijk verloop:</text:span> de omvang van de loonkosten volgens de digitale tool van het
                              Participatiefonds van niet voortgezette of beëindigde dienstverbanden
                              zonder dat daar voor de werknemer in kwestie een uitkering op volgt op
                              grond van de WW, het WOPO of het ZAPO.</text:p>
      <text:p text:style-name="ifm_p_ifm">17.  <text:span text:style-name="ifm_span_font.italic_ifm">Loonkosten:</text:span> het betreft hier de bruto loonkosten minus de eventuele
                              brutokortingen vermeerderd met de werkgeverslasten en reguliere
                              toeslagen.</text:p>
      <text:p text:style-name="ifm_p_ifm">18.  <text:span text:style-name="ifm_span_font.italic_ifm">Onderwijsassistent in opleiding:</text:span> de functie als bedoeld in artikel 3.27 en 4.26 van de CAO-PO.</text:p>
      <text:p text:style-name="ifm_p_ifm">19.  <text:span text:style-name="ifm_span_font.italic_ifm">Onderwijspersoneel:</text:span> de benoemde directeur, het personeel benoemd in een functie voor het
                              geven van onderwijs, het personeel benoemd in een andere functie dan
                              het geven van onderwijs, het personeel dat is benoemd voor het
                              verrichten van werkzaamheden ten behoeve van meer dan een school of
                              meer dan een school als bedoeld in de WEC, waaronder begrepen de leden
                              van het bestuur van die scholen die zijn benoemd door een raad van
                              toezicht als bedoeld in artikel 17c, derde lid van de
                              WPO, voor zover die leden mede zijn benoemd op basis van een
                              arbeidsovereenkomst of een akte van aanstelling, dan wel de benoemde
                              directeur, het personeel benoemd in een functie voor het geven van
                              onderwijs, het personeel benoemd in een andere functie dan het geven
                              van onderwijs, het personeel dat is benoemd voor het verrichten van
                              werkzaamheden ten behoeve van meer dan een school of meer dan een
                              school als bedoeld in de WPO,waaronder begrepen de leden
                              van het bestuur van die scholen die zijn benoemd door een raad van
                              toezicht als bedoeld in artikel 28i, derde lid van de
                              WEC, voor zover die leden mede zijn benoemd op basis van een
                              arbeidsovereenkomst of een akte van aanstelling.</text:p>
      <text:p text:style-name="ifm_p_ifm">20.  <text:span text:style-name="ifm_span_font.italic_ifm">Ontslag:</text:span> ontslag op grond van de opzeggings- en ontslagronden, genoemd in de
                              CAO PO en tussentijdse beëindiging van een tijdelijk
                              dienstverband.</text:p>
      <text:p text:style-name="ifm_p_ifm">21.  <text:span text:style-name="ifm_span_font.italic_ifm">Ontslagbeleid:</text:span> de regeling Ontslagbeleid conform artikel 10.4 en 10.5 van de CAO
                              PO.</text:p>
      <text:p text:style-name="ifm_p_ifm">22.  <text:span text:style-name="ifm_span_font.italic_ifm">Outplacement:</text:span> Bij outplacement in de zin van het Reglement dient er sprake te zijn
                              van een planmatige begeleiding door een derde van een met ontslag
                              bedreigde werknemer bij het verwerven van een reguliere betrekking
                              elders, waarbij een brede oriëntatie op de arbeidsmarkt en een
                              wezenlijke financiële inspanning van de werkgever kenmerkend zijn (zie
                              de uitspraak van de Raad van State van 9 mei 2007, zaaknummer
                              200606432/1).</text:p>
      <text:p text:style-name="ifm_p_ifm">23.  <text:span text:style-name="ifm_span_font.italic_ifm">Participatiefonds:</text:span> de rechtspersoon als bedoeld in artikel 184 van de WPO en in artikel
                              170 van de WEC waarbij de werkgever verplicht is aangesloten in
                              verband met kosten van uitkeringen aan gewezen personeel en suppleties
                              inzake arbeidsongeschiktheid.</text:p>
      <text:p text:style-name="ifm_p_ifm">24.  <text:span text:style-name="ifm_span_font.italic_ifm">Prestatiebox:</text:span> de Regeling prestatiebox primair onderwijs als bedoeld in de
                              Staatscourant nr. 1417, d.d. 27 januari 2012</text:p>
      <text:p text:style-name="ifm_p_ifm">25.  <text:span text:style-name="ifm_span_font.italic_ifm">Reorganisatie:</text:span> een verandering in de organisatie van één of meer scholen of een
                              Centrale Dienst dan wel Samenwerkingsverband, waaronder ook begrepen
                              de opheffing van bestaande en/of de introductie van nieuwe functies,
                              die gepaard gaan met ingrijpende personele gevolgen.</text:p>
      <text:p text:style-name="ifm_p_ifm">26.  <text:span text:style-name="ifm_span_font.italic_ifm">Samenwerkingsverband:</text:span> samenwerkingsverband zoals bedoeld in artikel 18 van de WPO en
                              artikel 28a van de WEC</text:p>
      <text:p text:style-name="ifm_p_ifm">27.  <text:span text:style-name="ifm_span_font.italic_ifm">Samenwerkende werkgevers:</text:span> besturen die in het kader van het sectorplan PO een gezamenlijk
                              transfercentrum hebben opgericht.</text:p>
      <text:p text:style-name="ifm_p_ifm">28.  <text:span text:style-name="ifm_span_font.italic_ifm">Schooljaar:</text:span> een schooljaar loopt van 1 augustus tot en met 31 juli van het
                              opvolgende kalenderjaar.</text:p>
      <text:p text:style-name="ifm_p_ifm">29.  <text:span text:style-name="ifm_span_font.italic_ifm">Schoolsoort:</text:span> het basisonderwijs en de scholen voor speciaal basisonderwijs als
                              bedoeld in de WPO en het speciaal onderwijs, het voortgezet speciaal
                              onderwijs als bedoeld in de WEC.</text:p>
      <text:p text:style-name="ifm_p_ifm">30.  <text:span text:style-name="ifm_span_font.italic_ifm">Schoonmaakpersoneel:</text:span> werknemers waarvan in de functieomschrijving is opgenomen het
                              schoonmaken en schoonhouden van de binnenzijde van het schoolgebouw en
                              waarvoor de bekostiging is genormeerd in de materiële vergoeding.</text:p>
      <text:p text:style-name="ifm_p_ifm">31.  <text:span text:style-name="ifm_span_font.italic_ifm">Sociaal Plan:</text:span> een door de werkgever en door tenminste drie van de vier vakcentrales
                              ondertekend Sociaal Plan conform artikel 10.3 de CAO PO.</text:p>
      <text:p text:style-name="ifm_p_ifm">32.  <text:span text:style-name="ifm_span_font.italic_ifm">Uitvoeringsorganisatie Participatiefonds:</text:span> door het bestuur van het Participatiefonds aangewezen organisatie
                              voor de afhandeling van de vergoedingsverzoeken.</text:p>
      <text:p text:style-name="ifm_p_ifm">33.  <text:span text:style-name="ifm_span_font.italic_ifm">Uitgestelde beëindiging van het dienstverband:</text:span> een dienstverband dat niet is beëindigd of een tijdelijk
                              dienstverband dat is voortgezet per de datum waarop de daling van de
                              rijksbekostiging en financiële bijdragen van derden voor personeel is
                              gedaald, maar waarvan de beëindiging of het niet voortzetten met één
                              jaar is uitgesteld.</text:p>
      <text:p text:style-name="ifm_p_ifm">34.  <text:span text:style-name="ifm_span_font.italic_ifm">Vergoedingsverzoek:</text:span> een op grond van artikel 138, tweede lid, van de WPO dan wel op grond
                              van artikel 132, tweede lid, van de WEC, door de werkgever ingediende
                              aanvraag in de zin van artikel 1:3, derde lid, van de Awb.</text:p>
      <text:p text:style-name="ifm_p_ifm">35.  <text:span text:style-name="ifm_span_font.italic_ifm">Vervanging (vervangingsbetrekking):</text:span> zie dienstverband in het kader van vervanging</text:p>
      <text:p text:style-name="ifm_p_ifm">36.  <text:span text:style-name="ifm_span_font.italic_ifm">Werkgelegenheidsbeleid:</text:span> de regeling werkgelegenheidsbeleid conform artikel 10.2 en 10.3 van
                              de CAO PO.</text:p>
      <text:p text:style-name="ifm_p_ifm">37.  <text:span text:style-name="ifm_span_font.italic_ifm">Werkgever:</text:span> het bevoegd gezag als bedoeld in artikel 1 WPO en artikel 1 WEC,
                              respectievelijk het bevoegd gezag van de rechtspersoon als bedoeld in
                              artikel 68 WPO en artikel 69 WEC en het Regionaal Expertisecentrum,
                              als bedoeld in artikel 28b WEC, tenzij het bevoegd gezag door de
                              Minister van Onderwijs, Cultuur en Wetenschap, op grond van bezwaren
                              van godsdienstige of levensbeschouwelijke aard is uitgezonderd van
                              aansluiting bij de Stichting Participatiefonds voor het
                              Onderwijs.</text:p>
      <text:p text:style-name="ifm_p_ifm">38.  <text:span text:style-name="ifm_span_font.italic_ifm">WEC:</text:span> Wet op de Expertisecentra (Stb. 1998, 469)</text:p>
      <text:p text:style-name="ifm_p_ifm">39.  <text:span text:style-name="ifm_span_font.italic_ifm">WPO:</text:span> Wet op het Primair Onderwijs (Stb. 1998, 495)</text:p>
      <text:p text:style-name="ifm_p_ifm">40.  <text:span text:style-name="ifm_span_font.italic_ifm">WOPO:</text:span> Regeling ‘Werkloosheidregeling onderwijspersoneel primair
                              onderwijs</text:p>
      <text:p text:style-name="ifm_p_ifm">41.  <text:span text:style-name="ifm_span_font.italic_ifm">WW:</text:span> Werkloosheidwet (Stb. 1986, 566)</text:p>
      <text:p text:style-name="ifm_p_ifm">42.  <text:span text:style-name="ifm_span_font.italic_ifm">ZAPO:</text:span> Regeling ‘Ziekte en Arbeidsongeschiktheid primair onderwijs</text:p>
      <text:p text:style-name="ifm_p_ifm">43.  <text:span text:style-name="ifm_span_font.italic_ifm">Zij-instromers:</text:span> onbevoegden met een geschiktheidsverklaring als bedoeld in artikel
                              176b WPO of artikel 162e WEC.</text:p>
      <text:h text:style-name="ifm_p_font.bold_mt.5.08mm_page.keep-with-next_ifm" text:outline-level="4">HOOFDSTUK<text:s/>2<text:s/>PREMIE</text:h>
      <text:h text:style-name="ifm_p_font.bold-italic_mt.5.08mm_page.keep-with-next_ifm" text:outline-level="5">Paragraaf<text:s/>2.1<text:s/>verplichting tot betaling van premie</text:h>
      <text:h text:style-name="ifm_p_font.bold_mt.5.08mm_page.keep-with-next_ifm" text:outline-level="2">Artikel<text:s/>2:1<text:s/>Doel van de premie</text:h>
      <text:p text:style-name="ifm_p_mt.4.23mm_ifm">De werkgever is verplicht, op de wijze zoals bepaald in de
                     bestuursvoorschriften, een door het Participatiefonds te bepalen bijdrage te
                     voldoen in verband met de kosten voor werkloosheidsuitkeringen, suppleties
                     inzake arbeidsongeschiktheid alsmede uitkeringen wegens ziekte en
                     arbeidsongeschiktheid van gewezen personeel anders dan op grond van de
                     Ziektewet.</text:p>
      <text:h text:style-name="ifm_p_font.bold-italic_mt.5.08mm_page.keep-with-next_ifm" text:outline-level="5">Paragraaf<text:s/>2.2.<text:s/>Restitutie van premie aan regionale transfercentra (onder voorbehoud van
                     goedkeuring van het sectorplan door SZW)</text:h>
      <text:h text:style-name="ifm_p_font.bold_mt.5.08mm_page.keep-with-next_ifm" text:outline-level="2">Artikel<text:s/>2:2<text:s/>Premierestitutie bij subsidie samenwerkende werkgevers</text:h>
      <text:p text:style-name="ifm_p_mt.4.23mm_indent.-7mm_mleft.7mm_ifm">1.<text:tab/>Werkgevers die een subsidie ontvangen als bedoeld in de subsidieregeling
                        Regionale Transfercentra PO, kunnen een verzoek indienen bij het
                        Participatiefonds om eenmalig als samenwerkende werkgevers een restitutie
                        van de premie van het Participatiefonds te ontvangen.</text:p>
      <text:p text:style-name="ifm_p_mt.3.7mm_indent.-7mm_mleft.7mm_ifm">2.<text:tab/>De in het eerste lid bedoelde restitutie bedraagt € 50.000,-- en wordt bij
                        toekenning uitgekeerd aan de penvoerder van het regionaal transfercentrum
                        als bedoeld in artikel 5 van de subsidieregeling Regionale Transfercentra
                        PO.</text:p>
      <text:p text:style-name="ifm_p_mt.3.7mm_indent.-7mm_mleft.7mm_ifm">3.<text:tab/>De penvoerder van de werkgevers die voor een in voorgaande leden bedoelde
                        premierestitutie in aanmerking willen komen, doet daartoe een verzoek door
                        het inzenden van een bij het Participatiefonds verkrijgbaar formulier.</text:p>
      <text:p text:style-name="ifm_p_mt.3.7mm_indent.-7mm_mleft.7mm_ifm">4.<text:tab/>De werkgever overlegt daarbij de bijlagen die worden genoemd op formulier
                        uit het voorgaande lid.</text:p>
      <text:p text:style-name="ifm_p_mt.3.7mm_indent.-7mm_mleft.7mm_ifm">5.<text:tab/>Het Participatiefonds keert de premierestitutie uit aan de penvoerder van
                        het regionaal transfercentrum indien aan alle van de hieronder staande
                        voorwaarden is voldaan:</text:p>
      <text:p text:style-name="ifm_p_indent.-7mm_mleft.14mm_ifm">a.<text:tab/>Het verzoek voldoet aan de vormvereisten genoemd in het derde en
                              vierde lid, en</text:p>
      <text:p text:style-name="ifm_p_indent.-7mm_mleft.14mm_ifm">b.<text:tab/>Het Participatiefonds heeft aan het regionaal transfercentrum de
                              subsidie toegekend als bedoeld in artikel 5 van de subsidieregeling
                              Regionale Transfercentra PO, en</text:p>
      <text:p text:style-name="ifm_p_indent.-7mm_mleft.14mm_ifm">c.<text:tab/>Het regionaal transfercentrum heeft een door het Vervangingsfonds
                              bekostigde vervangingspool als bedoeld in artikel 18 van het Reglement
                              Vervangingsfonds voor het Primair Onderwijs in het leven
                              geroepen.</text:p>
      <text:h text:style-name="ifm_p_font.bold_mt.5.08mm_page.keep-with-next_ifm" text:outline-level="4">HOOFDSTUK<text:s/>3<text:s/>VERGOEDINGSVERZOEKEN</text:h>
      <text:h text:style-name="ifm_p_font.bold-italic_mt.5.08mm_page.keep-with-next_ifm" text:outline-level="5">Paragraaf<text:s/>3.1<text:s/>Vergoedingsverzoeken</text:h>
      <text:h text:style-name="ifm_p_font.bold_mt.5.08mm_page.keep-with-next_ifm" text:outline-level="2">Artikel<text:s/>3:1<text:s/>Vergoedingsverzoek</text:h>
      <text:p text:style-name="ifm_p_mt.4.23mm_ifm">De werkgever:</text:p>
      <text:p text:style-name="ifm_p_indent.-7mm_mleft.7mm_ifm">a.<text:tab/>die een dienstverband van een werknemer beëindigt of een tijdelijk
                           dienstverband niet voortzet; en</text:p>
      <text:p text:style-name="ifm_p_indent.-7mm_mleft.7mm_ifm">b.<text:tab/>die wenst dat de uitkeringskosten die op grond van artikel 138, tweede
                           lid, van de WPO of artikel 132, tweede lid, van de WEC voor rekening van
                           de werkgever komen, ten laste van het Participatiefonds worden
                           gebracht,</text:p>
      <text:p text:style-name="ifm_p_indent.-7mm_mleft.7mm_ifm">c.<text:tab/>dient bij het Participatiefonds een vergoedingsverzoek in.</text:p>
      <text:h text:style-name="ifm_p_font.bold_mt.5.08mm_page.keep-with-next_ifm" text:outline-level="2">Artikel<text:s/>3:2<text:s/>Wijze van indiening vergoedingsverzoek</text:h>
      <text:p text:style-name="ifm_p_mt.4.23mm_ifm">De werkgever maakt bij de indiening van het vergoedingsverzoek gebruik van de
                     module ‘vergoedingsverzoeken’ op de website www.participatiefonds.nl.</text:p>
      <text:h text:style-name="ifm_p_font.bold_mt.5.08mm_page.keep-with-next_ifm" text:outline-level="2">Artikel<text:s/>3:3<text:s/>Vereisten vergoedingsverzoek</text:h>
      <text:p text:style-name="ifm_p_mt.4.23mm_indent.-7mm_mleft.7mm_ifm">1.<text:tab/>De werkgever legt bij de indiening van het vergoedingsverzoek de gegevens
                        en de documenten over die het Participatiefonds middels de module
                        ‘vergoedingsverzoeken’ opvraagt.</text:p>
      <text:p text:style-name="ifm_p_mt.3.7mm_indent.-7mm_mleft.7mm_ifm">2.<text:tab/>De werkgever die niet of niet volledig aan het bepaalde in het eerste lid
                        kan voldoen deelt dit aan het Participatiefonds mee onder opgaaf van een
                        deugdelijke motivering door toezending van ter zake overtuigende
                        documenten</text:p>
      <text:p text:style-name="ifm_p_mt.3.7mm_indent.-7mm_mleft.7mm_ifm">3.<text:tab/>Bij het beëindigen van een dienstverband op grond van de artikelen 4:5,
                        4:11 of één van de artikelen in paragraaf 4.3, kan de werkgever met
                        betrekking tot de in deze artikelen vervatte voorwaarden, behoudens de
                        voorwaarde ‘ondersteuning werknemer bij verwerven werkkring buiten eigen
                        organisatie’, een beroep doen op een vrijstelling van toetsing aan de
                        voorwaarden.</text:p>
      <text:p text:style-name="ifm_p_mt.3.7mm_indent.-7mm_mleft.7mm_ifm">4.<text:tab/>Om voor de vrijstelling, zoals genoemd in het derde lid, in aanmerking te
                        komen, legt de werkgever het formulier ‘verzoek vrijstellingsregeling’ en de
                        daarin genoemde bewijsstukken / ter zake overtuigende documenten over.</text:p>
      <text:p text:style-name="ifm_p_mt.3.7mm_indent.-7mm_mleft.7mm_ifm">5.<text:tab/>Indien uit de stukken, bedoeld in het vorige lid, naar het oordeel van het
                        Participatiefonds blijkt dat daarmee is voldaan aan één of meerdere
                        voorwaarden zoals die zijn vastgelegd in de in het derde lid genoemde
                        artikelen uit het reglement Participatiefonds 2015–2016, wordt een
                        vrijstelling voor die voorwaarden verleend.</text:p>
      <text:p text:style-name="ifm_p_mt.3.7mm_indent.-7mm_mleft.7mm_ifm">6.<text:tab/>Indien uit de stukken, bedoeld in het vierde lid, naar het oordeel van het
                        Participatiefonds niet blijkt dat daarmee is voldaan aan één of meerdere
                        voorwaarden zoals die zijn vastgelegd in de in het derde lid genoemde
                        artikelen uit het reglement Participatiefonds 2015–2016, wordt geen
                        vrijstelling voor die voorwaarden verleend. De werkgever wordt in dat geval
                        in de gelegenheid gesteld zijn aanvraag aan te vullen op de voet van artikel
                        4:5 van de Awb.’</text:p>
      <text:h text:style-name="ifm_p_font.bold_mt.5.08mm_page.keep-with-next_ifm" text:outline-level="2">Artikel<text:s/>3:4<text:s/>Onvolledig vergoedingsverzoek</text:h>
      <text:p text:style-name="ifm_p_mt.4.23mm_indent.-7mm_mleft.7mm_ifm">1.<text:tab/>Als het Participatiefonds vaststelt, dat de gegevens en documenten die de
                        werkgever bij het vergoedingsverzoek indient, onvoldoende zijn voor de
                        beoordeling van het vergoedingsverzoek, stelt het Participatiefonds de
                        werkgever in de gelegenheid het vergoedingsverzoek aan te vullen.</text:p>
      <text:p text:style-name="ifm_p_mt.3.7mm_indent.-7mm_mleft.7mm_ifm">2.<text:tab/>De werkgever vult het vergoedingsverzoek aan binnen 8 weken.</text:p>
      <text:p text:style-name="ifm_p_mt.3.7mm_indent.-7mm_mleft.7mm_ifm">3.<text:tab/>De termijn vangt aan met ingang van de dag na die waarop het
                        Participatiefonds de werkgever in de gelegenheid stelt het
                        vergoedingsverzoek aan te vullen.</text:p>
      <text:p text:style-name="ifm_p_mt.3.7mm_indent.-7mm_mleft.7mm_ifm">4.<text:tab/>Als de werkgever het vergoedingsverzoek niet aanvult, neemt het
                        Participatiefonds een besluit op grond van de tot dan door de werkgever in
                        het kader van het vergoedingsverzoek verschafte gegevens en documenten.</text:p>
      <text:h text:style-name="ifm_p_font.bold_mt.5.08mm_page.keep-with-next_ifm" text:outline-level="2">Artikel<text:s/>3:5<text:s/>Grond voor toewijzing vergoedingsverzoek</text:h>
      <text:p text:style-name="ifm_p_mt.4.23mm_ifm">Het Participatiefonds wijst een vergoedingsverzoek uitsluitend toe als de
                     werkgever voldoet aan de voorwaarden die zijn gesteld in de bepalingen van dit
                     reglement, behoudens het bepaalde in artikel 3:6.</text:p>
      <text:h text:style-name="ifm_p_font.bold_mt.5.08mm_page.keep-with-next_ifm" text:outline-level="2">Artikel<text:s/>3:6<text:s/>Gronden voor afwijzing vergoedingsverzoek</text:h>
      <text:p text:style-name="ifm_p_mt.4.23mm_indent.-7mm_mleft.7mm_ifm">1.<text:tab/>Het Participatiefonds wijst een vergoedingsverzoek in ieder geval af
                        als:</text:p>
      <text:p text:style-name="ifm_p_indent.-7mm_mleft.14mm_ifm">a.<text:tab/>de werkgever het dienstverband beëindigt of het tijdelijk
                              dienstverband niet voortzet op grond van een andere beëindigingsgrond
                              dan genoemd in dit reglement;</text:p>
      <text:p text:style-name="ifm_p_indent.-7mm_mleft.14mm_ifm">b.<text:tab/>de werkgever zich, in strijd met artikel 60 in samenhang gelezen met
                              artikel 62 van de WPO of in strijd met artikel 63 in samenhang gelezen
                              met artikel 65 van de WEC, niet heeft onderworpen aan een uitspraak
                              van de Commissie van Beroep;</text:p>
      <text:p text:style-name="ifm_p_indent.-7mm_mleft.14mm_ifm">c.<text:tab/>sprake is van een dienstverband in het kader van vervanging als
                              bedoeld in paragraaf 1, onder 35, waaraan een regulier dienstverband
                              is voorafgegaan en de werkgever niet heeft voldaan aan het verzoek van
                              het Participatiefonds om binnen acht weken alsnog een
                              vergoedingsverzoek te doen in het kader van de beëindiging van het
                              reguliere dienstverband;</text:p>
      <text:p text:style-name="ifm_p_indent.-7mm_mleft.14mm_ifm">d.<text:tab/>het vergoedingsverzoek van de werkgever onredelijk is.</text:p>
      <text:p text:style-name="ifm_p_indent.-7mm_mleft.14mm_ifm">e.<text:tab/>het beëindigen van een dienstverband of het niet voortzetten van een
                              tijdelijk dienstverband in de risicosfeer van de werkgever valt.</text:p>
      <text:p text:style-name="ifm_p_indent.-7mm_mleft.14mm_ifm">f.<text:tab/>De werkgever het dienstverband niet herstelt terwijl hij daartoe op
                              grond van artikel 7:682, eerste lid, onder b dan wel onder c, BW, is
                              veroordeeld.</text:p>
      <text:p text:style-name="ifm_p_indent.-7mm_mleft.14mm_ifm">g.<text:tab/>De kantonrechter de werknemer een billijke vergoeding heeft toegekend
                              op de voet van artikel 7:682, eerste lid onder b, BW dan wel artikel
                              7:682, eerste lid, onder c, nu in die gevallen sprake is van ernstig
                              verwijtbaar handelen of nalaten van de werkgever</text:p>
      <text:p text:style-name="ifm_p_mt.3.7mm_indent.-7mm_mleft.7mm_ifm">2.<text:tab/>Als het Participatiefonds de beschikking als bedoeld in het eerste lid
                        neemt,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7<text:s/>Beslistermijn</text:h>
      <text:p text:style-name="ifm_p_mt.4.23mm_indent.-7mm_mleft.7mm_ifm">1.<text:tab/>Het Participatiefonds geeft binnen 8 weken nadat het vergoedingsverzoek is
                        ontvangen een beschikking over het vergoedingsverzoek.</text:p>
      <text:p text:style-name="ifm_p_mt.3.7mm_indent.-7mm_mleft.7mm_ifm">2.<text:tab/>Als een beschikking niet binnen 8 weken nadat het vergoedingsverzoek is
                        ontvangen kan worden gegeven, deelt het Participatiefonds aan de werkgever
                        mee, dat de beschikking uiterlijk binnen 16 weken nadat het
                        vergoedingsverzoek is ontvangen tegemoet kan worden gezien.</text:p>
      <text:p text:style-name="ifm_p_mt.3.7mm_indent.-7mm_mleft.7mm_ifm">3.<text:tab/>De beslistermijn wordt van rechtswege opgeschort met ingang van de dag
                        waarop het Participatiefonds de werkgever op grond van artikel 3:4 uitnodigt
                        het vergoedingsverzoek aan te vullen, tot de dag waarop het
                        vergoedingsverzoek is aangevuld of de daarvoor gestelde termijn ongebruikt
                        is verstreken.</text:p>
      <text:h text:style-name="ifm_p_font.bold-italic_mt.5.08mm_page.keep-with-next_ifm" text:outline-level="5">Paragraaf<text:s/>3.2<text:s/>Uitkeringskosten</text:h>
      <text:h text:style-name="ifm_p_font.bold_mt.5.08mm_page.keep-with-next_ifm" text:outline-level="2">Artikel<text:s/>3:8<text:s/>Uitnodiging tot verstrekken inlichtingen</text:h>
      <text:p text:style-name="ifm_p_mt.4.23mm_ifm">Als uitkeringskosten als bedoeld in artikel 138, tweede lid, van de WPO of
                     artikel 132, tweede lid, van de WEC zijn ontstaan, waarvan het
                     Participatiefonds niet kan vaststellen dat het Participatiefonds ermee heeft
                     ingestemd dat de uitkeringskosten ten laste van het Participatiefonds komen,
                     nodigt het Participatiefonds de werkgever uit inlichtingen te verstrekken.</text:p>
      <text:h text:style-name="ifm_p_font.bold_mt.5.08mm_page.keep-with-next_ifm" text:outline-level="2">Artikel<text:s/>3:9<text:s/>Indieningstermijn inlichtingen</text:h>
      <text:p text:style-name="ifm_p_mt.4.23mm_indent.-7mm_mleft.7mm_ifm">1.<text:tab/>De werkgever verstrekt de inlichtingen, zoals bedoeld in artikel 3:8,
                        binnen 8 weken.</text:p>
      <text:p text:style-name="ifm_p_mt.3.7mm_indent.-7mm_mleft.7mm_ifm">2.<text:tab/>De termijn vangt aan met ingang van de dag na die waarop de uitnodiging is
                        verzonden.</text:p>
      <text:p text:style-name="ifm_p_mt.3.7mm_indent.-7mm_mleft.7mm_ifm">3.<text:tab/>De inlichtingen zijn tijdig verstrekt indien deze vóór het einde van de
                        termijn zijn ontvangen.</text:p>
      <text:h text:style-name="ifm_p_font.bold_mt.5.08mm_page.keep-with-next_ifm" text:outline-level="2">Artikel<text:s/>3:10<text:s/>Te late indiening inlichtingen</text:h>
      <text:p text:style-name="ifm_p_mt.4.23mm_indent.-7mm_mleft.7mm_ifm">1.<text:tab/>Als de werkgever niet tijdig de gevraagde inlichtingen verstrekt, besluit
                        het Participatiefonds dat de uitkeringskosten als bedoeld in artikel 138,
                        tweede lid, van de WPO of artikel 132, tweede lid, van de WEC, niet ten
                        laste van het Participatiefonds komen.</text:p>
      <text:p text:style-name="ifm_p_mt.3.7mm_indent.-7mm_mleft.7mm_ifm">2.<text:tab/>Als het Participatiefonds de beschikking als bedoeld in het eerste lid
                        neemt,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1<text:s/>Verschoonbare termijnoverschrijding</text:h>
      <text:p text:style-name="ifm_p_mt.4.23mm_ifm">Het Participatiefonds werpt de werkgever overschrijding van de termijn als
                     bedoeld in artikel 3:9 niet tegen als redelijkerwijs niet kan worden geoordeeld
                     dat de werkgever in verzuim is geweest.</text:p>
      <text:h text:style-name="ifm_p_font.bold_mt.5.08mm_page.keep-with-next_ifm" text:outline-level="2">Artikel<text:s/>3:12<text:s/>Wijze van verstrekken van inlichtingen</text:h>
      <text:p text:style-name="ifm_p_mt.4.23mm_ifm">De werkgever maakt bij het verstrekken van de inlichtingen als bedoeld in
                     artikel 3:8 gebruik van de module ‘uitkeringen’ op de website www.participatiefonds.nl</text:p>
      <text:h text:style-name="ifm_p_font.bold_mt.5.08mm_page.keep-with-next_ifm" text:outline-level="2">Artikel<text:s/>3:13<text:s/>Werkgever heeft reeds vergoedingsverzoek gedaa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en die daarvoor reeds een vergoedingsverzoek heeft ingediend,
                        verstrekt de inlichtingen die het Participatiefonds verzoekt.</text:p>
      <text:p text:style-name="ifm_p_mt.3.7mm_indent.-7mm_mleft.7mm_ifm">2.<text:tab/>De artikelen 3:4 tot en met 3:7 zijn van toepassing.</text:p>
      <text:h text:style-name="ifm_p_font.bold_mt.5.08mm_page.keep-with-next_ifm" text:outline-level="2">Artikel<text:s/>3:14<text:s/>Werkgever wenst dat de uitkeringskosten ten laste van Participatiefonds
                        kome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dient alsnog een vergoedingsverzoek in.</text:p>
      <text:p text:style-name="ifm_p_mt.3.7mm_indent.-7mm_mleft.7mm_ifm">2.<text:tab/>De artikelen 3:3 tot en met 3:7 zijn van toepassing.</text:p>
      <text:h text:style-name="ifm_p_font.bold_mt.5.08mm_page.keep-with-next_ifm" text:outline-level="2">Artikel<text:s/>3:15<text:s/>Werkgever wenst niet dat de uitkeringskosten ten laste van
                        Participatiefonds komen</text:h>
      <text:p text:style-name="ifm_p_mt.4.23mm_indent.-7mm_mleft.7mm_ifm">1.<text:tab/>De werkgever die niet wenst dat de uitkeringskosten als bedoeld in artikel
                        138, tweede lid, van de WPO of artikel 132, tweede lid, van de WEC, ten
                        laste van het Participatiefonds komen, deelt dit aan het Participatiefonds
                        mee.</text:p>
      <text:p text:style-name="ifm_p_mt.3.7mm_indent.-7mm_mleft.7mm_ifm">2.<text:tab/>Het Participatiefonds geeft binnen 8 weken nadat de werkgever de mededeling
                        doet een beschikking, inhoudende dat de uitkeringskosten als bedoeld in
                        artikel 138, tweede lid, van de WPO of artikel 132, tweede lid, van de WEC,
                        niet ten laste van het Participatiefonds komen.</text:p>
      <text:p text:style-name="ifm_p_mt.3.7mm_indent.-7mm_mleft.7mm_ifm">3.<text:tab/>Als het Participatiefonds de beschikking als bedoeld in het tweede lid
                        neemt,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6<text:s/>Gemoedsbezwaarden</text:h>
      <text:p text:style-name="ifm_p_mt.4.23mm_indent.-7mm_mleft.7mm_ifm">1.<text:tab/>De werkgever aan wie de Minister van Onderwijs, Cultuur en Wetenschap op
                        grond van artikel 184, derde lid, van de WPO ontheffing heeft verleend,
                        deelt aan het Participatiefonds mee dat hij gemoedsbezwaarde is.</text:p>
      <text:p text:style-name="ifm_p_mt.3.7mm_indent.-7mm_mleft.7mm_ifm">2.<text:tab/>Het Participatiefonds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7<text:s/>Zelfstandig wachtgeldbeleid</text:h>
      <text:p text:style-name="ifm_p_mt.4.23mm_indent.-7mm_mleft.7mm_ifm">1.<text:tab/>De werkgever die zelfstandig wachtgeld-beleid als bedoeld in artikel 2 van
                        het Reglement Participatiefonds voor het Primair Onderwijs 1998–1999 voert,
                        deelt aan het Participatiefonds mee dat hij zelfstandig wachtgeldbeleid
                        voert.</text:p>
      <text:p text:style-name="ifm_p_mt.3.7mm_indent.-7mm_mleft.7mm_ifm">2.<text:tab/>Het Participatiefonds deelt het de Minister van Onderwijs, Cultuur en
                        Wetenschap mee, dat de uitkeringskosten als bedoeld in artikel 138, tweede
                        lid, van de WPO of artikel 132, tweede lid, van de WEC, niet ten laste van
                        het Participatiefonds komen.</text:p>
      <text:p text:style-name="ifm_p_mt.3.7mm_indent.-7mm_mleft.7mm_ifm">3.<text:tab/>Voor de huidige deelnemers aan zelfstandig wachtgeldbeleid is artikel 2 van
                        het Reglement Participatiefonds voor het Primair Onderwijs 1998-1999 voor
                        onbepaalde tijd van toepassing.</text:p>
      <text:h text:style-name="ifm_p_font.bold-italic_mt.5.08mm_page.keep-with-next_ifm" text:outline-level="5">Paragraaf<text:s/>3.3<text:s/>Rechtsmiddelen tegen ontslagbesluit</text:h>
      <text:h text:style-name="ifm_p_font.bold_mt.5.08mm_page.keep-with-next_ifm" text:outline-level="2">Artikel<text:s/>3:18<text:s/>Mededeling bezwaar tegen ontslagbesluit en opschorting
                        beslistermijn</text:h>
      <text:p text:style-name="ifm_p_mt.4.23mm_indent.-7mm_mleft.7mm_ifm">1.<text:tab/>Als de werknemer tegen het ontslag een rechtsmiddel heeft aangewend, deelt
                        de werkgever dit aan het Participatiefonds mee.</text:p>
      <text:p text:style-name="ifm_p_mt.3.7mm_indent.-7mm_mleft.7mm_ifm">2.<text:tab/>Als het ontslagbesluit onherroepelijk is geworden, deelt de werkgever dit
                        aan de Participatiefonds mee.</text:p>
      <text:p text:style-name="ifm_p_mt.3.7mm_indent.-7mm_mleft.7mm_ifm">3.<text:tab/>De beslistermijn als bedoeld in artikel 3:7 kan worden opgeschort met
                        ingang van de dag waarop de werknemer het rechtsmiddel aanwendt tot de dag
                        waarop de werkgever de mededeling als bedoeld in het tweede lid doet.</text:p>
      <text:h text:style-name="ifm_p_font.bold-italic_mt.5.08mm_page.keep-with-next_ifm" text:outline-level="5">Paragraaf<text:s/>3.4<text:s/>intrekking of wijziging van de beschikking</text:h>
      <text:h text:style-name="ifm_p_font.bold_mt.5.08mm_page.keep-with-next_ifm" text:outline-level="2">Artikel<text:s/>3:19<text:s/>Gronden voor intrekking en wijziging</text:h>
      <text:p text:style-name="ifm_p_mt.4.23mm_indent.-7mm_mleft.7mm_ifm">1.<text:tab/>Het Participatiefonds is bevoegd de beschikking te wijzigen of in te
                        trekken ten nadele van de werkgever:</text:p>
      <text:p text:style-name="ifm_p_indent.-7mm_mleft.14mm_ifm">a.<text:tab/>als de door de werkgever verstrekte gegevens zodanig onjuist of
                              onvolledig zijn dat op zijn verzoek als bedoeld in dit Hoofdstuk een
                              andere beslissing zou zijn genomen, als bij de beoordeling daarvan de
                              juiste en volledige gegevens bekend waren geweest;</text:p>
      <text:p text:style-name="ifm_p_indent.-7mm_mleft.14mm_ifm">b.<text:tab/>als de beschikking in strijd met wettelijke voorschriften is
                              gegeven;</text:p>
      <text:p text:style-name="ifm_p_indent.-7mm_mleft.14mm_ifm">c.<text:tab/>als in verband met verandering van wetgeving, gewijzigde
                              omstandigheden of gewijzigde inzichten de bescherming van de belangen
                              met het oog waarop het vereiste van de beschikking is gesteld,
                              zwaarder wegen dan het belang van de werkgever bij een ongewijzigde
                              beschikking.</text:p>
      <text:p text:style-name="ifm_p_mt.3.7mm_indent.-7mm_mleft.7mm_ifm">2.<text:tab/>De werkgever stelt het Participatiefonds schriftelijk op de hoogte van
                        feiten en omstandigheden die ten tijde van het nemen van de beschikking niet
                        bekend waren of konden worden geacht en van zodanige aard zijn, dat zij tot
                        een andere beslissing aanleiding kunnen geven.</text:p>
      <text:h text:style-name="ifm_p_font.bold-italic_mt.5.08mm_page.keep-with-next_ifm" text:outline-level="5">Paragraaf<text:s/>3.5<text:s/>toets re-integratieactiviteiten voorafgaand aan ontslag</text:h>
      <text:h text:style-name="ifm_p_font.bold_mt.5.08mm_page.keep-with-next_ifm" text:outline-level="2">Artikel<text:s/>3:20<text:s/>Verzoek voorafgaande toets re-integratieactiviteiten</text:h>
      <text:p text:style-name="ifm_p_mt.4.23mm_indent.-7mm_mleft.7mm_ifm">1.<text:tab/>Als de werkgever de werknemer andere activiteiten dan genoemd in Hoofdstuk
                        4 en 5 aanbiedt of reeds heeft aangeboden die de werknemer ondersteunen bij
                        het verwerven van een werkkring buiten de eigen organisatie, kan de
                        werkgever het Participatiefonds vragen of deze andere activiteiten door het
                        Participatiefonds worden aangemerkt als tenminste gelijkwaardig aan de
                        activiteiten genoemd in Hoofdstuk 4 en 5, in welk geval de werkgever geacht
                        wordt te hebben voldaan aan voorwaarde 4.</text:p>
      <text:p text:style-name="ifm_p_mt.3.7mm_indent.-7mm_mleft.7mm_ifm">2.<text:tab/>Het Participatiefonds geeft het advies uiterlijk binnen 16 weken nadat het
                        adviesverzoek is ontvangen.</text:p>
      <text:h text:style-name="ifm_p_font.bold-italic_mt.5.08mm_page.keep-with-next_ifm" text:outline-level="5">Paragraaf<text:s/>3.6<text:s/>medewerking controle</text:h>
      <text:h text:style-name="ifm_p_font.bold_mt.5.08mm_page.keep-with-next_ifm" text:outline-level="2">Artikel<text:s/>3:21<text:s/>Medewerking rechtmatigheidscontroles</text:h>
      <text:p text:style-name="ifm_p_mt.4.23mm_indent.-7mm_mleft.7mm_ifm">1.<text:tab/>De werkgever verleent medewerking aan een controle door of namens het
                        Participatiefonds die gericht is op de beoordeling van de rechtmatigheid van
                        een beschikking als bedoeld in dit hoofdstuk.</text:p>
      <text:p text:style-name="ifm_p_mt.3.7mm_indent.-7mm_mleft.7mm_ifm">2.<text:tab/>De werkgever draagt gedurende een periode van 5 jaar zorg voor een
                        deugdelijke administratie die op een centraal punt is in te zien en geeft
                        hier desgevraagd inzage in.</text:p>
      <text:h text:style-name="ifm_p_font.bold-italic_mt.5.08mm_page.keep-with-next_ifm" text:outline-level="5">Paragraaf<text:s/>3.7<text:s/>Hoofdelijke aansprakelijkheid</text:h>
      <text:h text:style-name="ifm_p_font.bold_mt.5.08mm_page.keep-with-next_ifm" text:outline-level="2">Artikel<text:s/>3:22<text:s/>Hoofdelijke aansprakelijkheid</text:h>
      <text:p text:style-name="ifm_p_mt.4.23mm_indent.-7mm_mleft.7mm_ifm">1.<text:tab/>De werkgever die participeert in een samenwerkingsverband waar na de
                        beëindiging van een dienstverband of het niet verlengen van een tijdelijk
                        dienstverband een werkloosheidsuitkering of een uitkering wegens ziekte en
                        arbeidsongeschiktheid van gewezen personeel anders dan op grond van de
                           Ziektewet van een school of een
                        Centrale Dienst dan wel Samenwerkingsverband voortvloeit ten gevolge van de
                        inzet of een wijziging van de inzet van de in artikel 120, vierde lid, en artikel 132 WPO bedoelde bekostiging
                        ten opzichte van voorafgaande schooljaren, heeft voorafgaand aan de
                        beëindiging van het dienstverband van dat personeel</text:p>
      <text:p text:style-name="ifm_p_indent.-7mm_mleft.14mm_ifm">a.<text:tab/>met de vakbonden een sociaal plan gesloten en het dienstverband
                              conform de afspraken van genoemd sociaal plan beëindigd, of</text:p>
      <text:p text:style-name="ifm_p_indent.-7mm_mleft.14mm_ifm">b.<text:tab/>over de personele gevolgen volgens de strekking van de tripartiete
                              overeenkomst personele gevolgen passend onderwijs open en reëel
                              overleg gevoerd met het samenwerkingsverband Passend Onderwijs, de
                              betrokken besturen en de vakorganisaties, gericht op overeenstemming
                              conform de vigerende regels van het overlegprotocol.</text:p>
      <text:p text:style-name="ifm_p_mt.3.7mm_indent.-7mm_mleft.7mm_ifm">2.<text:tab/>Indien het dienstverband niet conform de afspraken van het sociaal plan is
                        beëindigd dan wel het hierboven genoemde overleg over de personele gevolgen
                        niet is gevoerd, dan verhaalt het Participatiefonds de kosten van een
                        werkloosheidsuitkering of een uitkering wegens ziekte en
                        arbeidsongeschiktheid van gewezen personeel anders dan op grond van de
                           Ziektewet op de werkgever en op de
                        overige bevoegde gezagsorganen van alle scholen van het desbetreffende
                        samenwerkingsverband op grond van artikel 184, zesde lid, van de WPO.</text:p>
      <text:h text:style-name="ifm_p_font.bold_mt.5.08mm_page.keep-with-next_ifm" text:outline-level="4">HOOFDSTUK<text:s/>4<text:s/>BEEINDIGINGSGRONDEN BIJZONDER ONDERWIJS</text:h>
      <text:h text:style-name="ifm_p_font.bold-italic_mt.5.08mm_page.keep-with-next_ifm" text:outline-level="5">Paragraaf<text:s/>4.1<text:s/>Persoonsgebonden beëindigingsgronden bij een vast dienstverband</text:h>
      <text:h text:style-name="ifm_p_font.bold_mt.5.08mm_page.keep-with-next_ifm" text:outline-level="2">Artikel<text:s/>4:1<text:s/>Grondslag vergoedingsverzoek: beëindiging van het dienstverband door
                        opzegging (artikel 3.7, eerste lid, CAO PO)</text:h>
      <text:p text:style-name="ifm_p_mt.4.23mm_ifm">Als ontslag is genomen op grond van artikel 3.7, eerste lid, van de CAO PO,
                     beëindiging van het dienstverband op verzoek van de werknemer, dan komt de
                     werkgever voor toewijzing van het vergoedingsverzoek in aanmerking indien hij
                     aan de voorwaarden genoemd in artikel 4:1:1 heeft voldaan en de in het artikel
                     genoemde documenten heeft overgelegd.</text:p>
      <text:h text:style-name="ifm_p_font.bold_mt.5.08mm_page.keep-with-next_ifm" text:outline-level="2">Artikel<text:s/>4:1:1<text:s/>Meedelen reden ontslag</text:h>
      <text:p text:style-name="ifm_p_mt.4.23mm_ifm">1. De werkgever overlegt documenten, opgesteld voorafgaand aan de einddatum,
                     waaruit blijkt dat de werknemer de werkgever heeft medegedeeld dat hij het
                     dienstverband wenst te beëindigen.</text:p>
      <text:h text:style-name="ifm_p_font.bold_mt.5.08mm_page.keep-with-next_ifm" text:outline-level="2">Artikel<text:s/>4:2<text:s/>Grondslag vergoedingsverzoek: artikel 3.7, tweede lid, CAO PO:
                        beëindiging van het dienstverband vanwege dringende reden</text:h>
      <text:p text:style-name="ifm_p_mt.4.23mm_ifm">Als het dienstverband is beëindigd wegens dringende reden (ontslag op staande
                     voet) kan geen vergoedingsverzoek worden ingediend. De werkgever wordt
                     geadviseerd om, in geval van beëindiging vanwege dringende reden, UWV daarover
                     te informeren en van die melding aan UWV het Participatiefonds weer in kennis
                     te stellen.</text:p>
      <text:h text:style-name="ifm_p_font.bold_mt.5.08mm_page.keep-with-next_ifm" text:outline-level="2">Artikel<text:s/>4:3<text:s/>Grondslag vergoedingsverzoek: ontbinding arbeidsovereenkomst door
                        Kantonrechter (artikel 3.7, derde lid, CAO PO)</text:h>
      <text:p text:style-name="ifm_p_mt.4.23mm_ifm">Als het dienstverband is ontbonden op grond van de artikelen 7:671b dan wel
                     7:671c BW (uitspraak kantonrechter) conform artikel 3.7, derde lid, van de CAO
                     PO, dan komt de werkgever voor toewijzing van het vergoedingsverzoeking in
                     aanmerking indien hij aan de voorwaarden genoemd in artikel 4:3:1 tot en met
                     4:3:2 heeft voldaan en de in die artikelen genoemde documenten heeft
                     overgelegd.</text:p>
      <text:h text:style-name="ifm_p_font.bold_mt.5.08mm_page.keep-with-next_ifm" text:outline-level="2">Artikel<text:s/>4:3:1<text:s/>ontbinding arbeidsovereenkomst door kantonrechter</text:h>
      <text:p text:style-name="ifm_p_mt.4.23mm_indent.-7mm_mleft.7mm_ifm">1.<text:tab/>Het dienstverband van de werknemer is beëindigd door een uitspraak van de
                        kantonrechter.</text:p>
      <text:p text:style-name="ifm_p_mt.3.7mm_indent.-7mm_mleft.7mm_ifm">2.<text:tab/>De werkgever legt daartoe over de beschikking van de kantonrechter.</text:p>
      <text:p text:style-name="ifm_p_mt.3.7mm_indent.-7mm_mleft.7mm_ifm">3.<text:tab/>Uit de beschikking van de kantonrechter blijkt dat de ontbinding niet in
                        overwegende mate aan de werkgever te wijten is.</text:p>
      <text:h text:style-name="ifm_p_font.bold_mt.5.08mm_page.keep-with-next_ifm" text:outline-level="2">Artikel<text:s/>4:3: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text:s/>Grondslag vergoedingsverzoek: beëindiging met wederzijds goedvinden
                        (artikel 3.7, vierde lid, CAO PO) vanwege onbekwaamheid/ongeschiktheid
                        (artikel 3.8, tweede lid, CAO PO)</text:h>
      <text:p text:style-name="ifm_p_mt.4.23mm_ifm">Als het dienstverband is beëindigd op grond artikel 3.7 vierde lid, van de CAO
                     PO, te weten met wederzijds goedvinden met als reden dat er naar het oordeel
                     van de werkgever sprake is van onbekwaamheid of ongeschiktheid van de werknemer
                     voor de door hem uitgeoefende functie, zoals bedoeld in artikel 3.8, tweede
                     lid, van de CAO PO, dan komt de werkgever voor toewijzing van het
                     vergoedingsverzoek in aanmerking indien de werkgever aan de voorwaarden van
                     artikel 4:4:1 tot en met 4:4:4 heeft voldaan en de in die artikelen genoemde
                     documenten heeft overgelegd.</text:p>
      <text:h text:style-name="ifm_p_font.bold_mt.5.08mm_page.keep-with-next_ifm" text:outline-level="2">Artikel<text:s/>4:4: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2<text:s/>Inspanning behoud werknemer voor eigen functie</text:h>
      <text:p text:style-name="ifm_p_mt.4.23mm_indent.-7mm_mleft.7mm_ifm">1.<text:tab/>Voorafgaand aan de beëindiging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text:s/>Grondslag vergoedingsverzoek: beëindiging met wederzijds goedvinden
                        (artikel 3.7, vierde lid, CAO PO) vanwege ziekte/arbeidsongeschiktheid
                        (artikel 3.8, vijfde lid, CAO PO) van de werknemer voor minder dan 35%
                        WIA</text:h>
      <text:p text:style-name="ifm_p_mt.4.23mm_ifm">Als het dienstverband van de werknemer die minder dan 35% arbeidsongeschikt is
                     verklaard door het UWV in het kader van de WIA is beëindigd op grond van
                     artikel 3.7, vierde lid, van de CAO PO, te weten met wederzijds goedvinden met
                     als reden dat er naar het oordeel van de werkgever sprake is van ziekte of
                     arbeidsongeschiktheid, zoals bedoeld in artikel 3.8, vijfde lid, van de CAO PO,
                     dan komt de werkgever voor toewijzing van een vergoedingsverzoek in aanmerking
                     indien hij aan de voorwaarden genoemd in artikel 4:5:1 tot en met 4:5:4 heeft
                     voldaan en de in die artikelen genoemde documenten heeft overgelegd.</text:p>
      <text:h text:style-name="ifm_p_font.bold_mt.5.08mm_page.keep-with-next_ifm" text:outline-level="2">Artikel<text:s/>4:5: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een afschrift van de
                        beëindigingsovereenkomst.</text:p>
      <text:p text:style-name="ifm_p_mt.3.7mm_indent.-7mm_mleft.7mm_ifm">3.<text:tab/>Tevens overlegt de werkgever een afschrift van de WIA-beschikking waaruit
                        blijkt dat de werknemer minder dan 35% arbeidsongeschikt is verklaard door
                        het UWV.</text:p>
      <text:h text:style-name="ifm_p_font.bold_mt.5.08mm_page.keep-with-next_ifm" text:outline-level="2">Artikel<text:s/>4:5:2<text:s/>Inspanning behoud werknemer voor eigen functie</text:h>
      <text:p text:style-name="ifm_p_mt.4.23mm_indent.-7mm_mleft.7mm_ifm">1.<text:tab/>Voorafgaand aan de beëindiging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h text:style-name="ifm_p_font.bold_mt.5.08mm_page.keep-with-next_ifm" text:outline-level="2">Artikel<text:s/>4:5: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5: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6<text:s/>Grondslag vergoedingsverzoek: beëindiging met wederzijds goedvinden
                        (artikel 3.7, vierde lid, CAO PO) vanwege gewichtige omstandigheden (artikel
                        3.8, zevende lid, CAO PO) te weten kwalitatieve fricties</text:h>
      <text:p text:style-name="ifm_p_mt.4.23mm_ifm">Als het dienstverband is beëindigd op grond van artikel 3.7, vierde lid, CAO
                     PO, met als reden dat er naar het oordeel van de werkgever sprake is gewichtige
                     omstandigheden, zoals bedoeld in artikel 3.8, zevende lid,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6:1 tot en met 4:6:6 heeft voldaan en de in die artikelen genoemde
                     documenten heeft overgelegd.</text:p>
      <text:h text:style-name="ifm_p_font.bold_mt.5.08mm_page.keep-with-next_ifm" text:outline-level="2">Artikel<text:s/>4:6: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4:6: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de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4:6:3<text:s/>Daling bekostiging groter of gelijk aan loonkosten op jaarbasis</text:h>
      <text:p text:style-name="ifm_p_mt.4.23mm_indent.-7mm_mleft.7mm_ifm">1.<text:tab/>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6:4<text:s/>Toetsingsdatum</text:h>
      <text:p text:style-name="ifm_p_mt.4.23mm_indent.-7mm_mleft.7mm_ifm">1.<text:tab/>Een vergoedingsverzoek op grond van dit artikelvan een per 1 augustus
                        beëindigd dienstverband wordt getoetst op basis van het Reglement dat per
                        die datum van 1 augustus van kracht is.</text:p>
      <text:p text:style-name="ifm_p_mt.3.7mm_indent.-7mm_mleft.7mm_ifm">2.<text:tab/>Een vergoedingsverzoek op grond van dit artikelvan een niet voortgezet of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6: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4:6: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7<text:s/>Grondslag vergoedingsverzoek: beëindiging met wederzijds goedvinden
                        (Artikel 3.7, vierde lid, CAO PO) vanwege gewichtige omstandigheden</text:h>
      <text:p text:style-name="ifm_p_mt.4.23mm_ifm">Als het dienstverband is beëindigd op grond van artikel 3.7 vierde lid, van de
                     CAO PO, te weten met wederzijds goedvinden met als reden dat er naar het
                     oordeel van de werkgever sprake is gewichtige omstandigheden, zoals bedoeld in
                     artikel 3.8, zevende lid, van de CAO PO, dan komt de werkgever voor toewijzing
                     van het vergoedingsverzoek in aanmerking indien de werkgever aan de voorwaarden
                     van artikel 4:7:1 tot en met 4:7:4 heeft voldaan en de in die artikelen
                     genoemde documenten heeft overgelegd.</text:p>
      <text:h text:style-name="ifm_p_font.bold_mt.5.08mm_page.keep-with-next_ifm" text:outline-level="2">Artikel<text:s/>4:7: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7:2<text:s/>Inspanning behoud werknemer voor eigen functie</text:h>
      <text:p text:style-name="ifm_p_mt.4.23mm_indent.-7mm_mleft.7mm_ifm">1.<text:tab/>Voorafgaand aan de beëindiging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4:7: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7: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8<text:s/>Grondslag vergoedingsverzoek: plichtsverzuim (Artikel 3.8, eerste lid,
                        CAO PO)</text:h>
      <text:p text:style-name="ifm_p_mt.4.23mm_ifm">Als ontslag is verleend op grond van artikel 3.8, eerste lid, van de CAO PO,
                     te weten op grond van plichtsverzuim als bedoeld in artikel 3.17, tweede lid,
                     van de CAO PO, dan komt de werkgever voor toewijzing van het vergoedingsverzoek
                     in aanmerking indien hij aan de voorwaarden genoemd in artikel 4:8:1 heeft
                     voldaan en de in het artikel genoemde documenten heeft overgelegd.</text:p>
      <text:h text:style-name="ifm_p_font.bold_mt.5.08mm_page.keep-with-next_ifm" text:outline-level="2">Artikel<text:s/>4:8: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ich schuldig heeft gemaakt aan plichtsverzuim.</text:p>
      <text:h text:style-name="ifm_p_font.bold_mt.5.08mm_page.keep-with-next_ifm" text:outline-level="2">Artikel<text:s/>4:9<text:s/>Grondslag vergoedingsverzoek: onbekwaamheid/ongeschiktheid (Artikel 3.8,
                        tweede lid, CAO PO)</text:h>
      <text:p text:style-name="ifm_p_mt.4.23mm_ifm">Als ontslag is verleend op grond van artikel 3.8, tweede lid, van de CAO PO,
                     te weten op grond van onbekwaamheid of ongeschiktheid van de werknemer voor de
                     door hem uitgeoefende functie, anders dan ten gevolge van ziekte of
                     arbeidsongeschiktheid als bedoeld in artikel 3.8, vijfde lid, van de CAO PO,
                     dan komt de werkgever voor toewijzing van het vergoedingsverzoek in aanmerking
                     indien hij aan de voorwaarden genoemd in artikel 4:9:1 tot en met 4:9:4 heeft
                     voldaan en de in die artikelen genoemde documenten heeft overgelegd.</text:p>
      <text:h text:style-name="ifm_p_font.bold_mt.5.08mm_page.keep-with-next_ifm" text:outline-level="2">Artikel<text:s/>4:9: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text:p>
      <text:h text:style-name="ifm_p_font.bold_mt.5.08mm_page.keep-with-next_ifm" text:outline-level="2">Artikel<text:s/>4:9: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9: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9: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0<text:s/>Grondslag vergoedingsverzoek: geen vacature na afloop lang buitengewoon
                        verlof (Artikel 3.8, vierde lid, CAO PO)</text:h>
      <text:p text:style-name="ifm_p_mt.4.23mm_ifm">Als ontslag is verleend op grond van artikel 3.8, vierde lid, van de CAO PO,
                     omdat na afloop van het lang buitengewoon verlof de werknemer bij gebrek aan
                     een vacature niet in actieve dienst binnen de instelling dan wel bij de
                     werkgever kan worden geplaatst, komt de werkgever voor toewijzing van het
                     vergoedingsverzoek in aanmerking indien hij aan de voorwaarden genoemd in
                     artikel 4:10:1 heeft voldaan en de in het artikel genoemde documenten heeft
                     overgelegd.</text:p>
      <text:h text:style-name="ifm_p_font.bold_mt.5.08mm_page.keep-with-next_ifm" text:outline-level="2">Artikel<text:s/>4:10: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na afloop van buitengewoon lang verlof niet geplaatst kan
                        worden in een vacature.</text:p>
      <text:h text:style-name="ifm_p_font.bold_mt.5.08mm_page.keep-with-next_ifm" text:outline-level="2">Artikel<text:s/>4:11<text:s/>Grondslag vergoedingsverzoek: ziekte/arbeidsongeschiktheid (Artikel 3.8,
                        vijfde lid, CAO PO)</text:h>
      <text:p text:style-name="ifm_p_mt.4.23mm_ifm">Als aan de werknemer, die minder dan 35% arbeidsongeschikt is verklaard in het
                     kader van de WIA, ontslag is verleend op grond van artikel 3.8, vijfde lid, van
                     de CAO PO, te weten op grond van ziekte of arbeidsongeschiktheid met in
                     achtneming van de bepalingen van de ZAPO, dan komt de werkgever voor toewijzing
                     van een vergoedingsverzoek in aanmerking indien hij aan de voorwaarden genoemd
                     in artikel 4:11:1 tot en met 4:11:4 heeft voldaan en de in die artikelen
                     genoemde documenten heeft overgelegd.</text:p>
      <text:h text:style-name="ifm_p_font.bold_mt.5.08mm_page.keep-with-next_ifm" text:outline-level="2">Artikel<text:s/>4:11: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p text:style-name="ifm_p_mt.3.7mm_indent.-7mm_mleft.7mm_ifm">3.<text:tab/>Tevens overlegt de werkgever een afschrift van de WIA-beschikking waaruit
                        blijkt dat de werknemer minder dan 35% arbeidsongeschikt is verklaard door
                        het UWV in het kader van de WIA.</text:p>
      <text:h text:style-name="ifm_p_font.bold_mt.5.08mm_page.keep-with-next_ifm" text:outline-level="2">Artikel<text:s/>4:11: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fschriften van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1: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11: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2<text:s/>Grondslag vergoedingsverzoek: gewichtige omstandigheden (Artikel 3.8,
                        zevende lid, CAO PO) te weten kwalitatieve fricties</text:h>
      <text:p text:style-name="ifm_p_mt.4.23mm_ifm">Als ontslag is verleend op grond van artikel 3.8, zevende lid, van de CAO PO,
                     met als reden dat er naar het oordeel van de werkgever sprake is gewichtige
                     omstandigheden, zoals bedoeld in artikel 3.8, zevende lid,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12:1 tot en met 4:12:6 heeft voldaan en de in die artikelen genoemde
                     documenten heeft overgelegd.</text:p>
      <text:h text:style-name="ifm_p_font.bold_mt.5.08mm_page.keep-with-next_ifm" text:outline-level="2">Artikel<text:s/>4:12: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4:12: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4:12:3<text:s/>Daling bekostiging groter of gelijk aan loonkosten op jaarbasis</text:h>
      <text:p text:style-name="ifm_p_mt.4.23mm_indent.-7mm_mleft.7mm_ifm">1.<text:tab/>De werkgever toont aan dat het totale bedrag dat gemoeid is met de
                        loonkosten van de werknemer of werknemers, bedoeld in artikel 4:12:1 op
                        jaarbasis, gelijk of lager is dan het bedrag dat gemoeid is met de daling
                        genoemd in artikel 4:12:2.</text:p>
      <text:p text:style-name="ifm_p_mt.3.7mm_indent.-7mm_mleft.7mm_ifm">2.<text:tab/>De werkgever berekent daartoe het bedrag dat gemoeid is met de loonkosten
                        van de werknemer of werknemers, bedoeld in artikel 4:1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12:4<text:s/>Toetsingsdatum</text:h>
      <text:p text:style-name="ifm_p_mt.4.23mm_indent.-7mm_mleft.7mm_ifm">1.<text:tab/>Een vergoedingsverzoek op grond van dit artikelvan een per 1 augustus
                        beëindigd dienstverband wordt getoetst op basis van het Reglement dat per
                        die datum van 1 augustus van kracht is.</text:p>
      <text:p text:style-name="ifm_p_mt.3.7mm_indent.-7mm_mleft.7mm_ifm">2.<text:tab/>Een vergoedingsverzoek op grond van dit artikelvan een niet voortgezet of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12: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4:12: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3<text:s/>Grondslag vergoedingsverzoek: gewichtige omstandigheden (Artikel 3.8,
                        zevende lid, CAO PO)</text:h>
      <text:p text:style-name="ifm_p_mt.4.23mm_ifm">Als ontslag is verleend op grond van artikel 3.8, zevende lid, van de CAO PO,
                     te weten op grond van gewichtige omstandigheden, dan komt de werkgever voor
                     toewijzing van het vergoedingsverzoek in aanmerking indien hij aan de
                     voorwaarden genoemd in artikel 4:13:1 tot en met 4:13:4 heeft voldaan en de in
                     die artikelen genoemde documenten heeft overgelegd.</text:p>
      <text:h text:style-name="ifm_p_font.bold_mt.5.08mm_page.keep-with-next_ifm" text:outline-level="2">Artikel<text:s/>4:13:1<text:s/>Meedelen ontslagaan werknemer</text:h>
      <text:p text:style-name="ifm_p_mt.4.23mm_indent.-7mm_mleft.7mm_ifm">1.<text:tab/>De werkgever heeft de reden voor ontslag aan de werknemer meegedeeld.</text:p>
      <text:p text:style-name="ifm_p_mt.3.7mm_indent.-7mm_mleft.7mm_ifm">2.<text:tab/>De werkgever legt daartoe over het ontslagbesluit waaruit onderbouwd blijkt
                        dat er sprake is van gewichtige omstandigheden op grond waarvan de werkgever
                        van oordeel is dat redelijkerwijs niet gevergd kan worden dat het
                        dienstverband van werknemer nog langer wordt voortgezet</text:p>
      <text:h text:style-name="ifm_p_font.bold_mt.5.08mm_page.keep-with-next_ifm" text:outline-level="2">Artikel<text:s/>4:13: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1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4<text:s/>Grondslag vergoedingsverzoek: tussentijdse beëindiging (artikel 3.7,
                        eerste lid, CAO PO) van een leerarbeidsovereenkomst van een leraar in
                        opleiding (artikel 3.24 CAO PO)</text:h>
      <text:p text:style-name="ifm_p_mt.4.23mm_ifm">Als de opleidende instelling de leerarbeidsovereenkomst van de werknemer die
                     als LIO is benoemd, tijdens de looptijd van de leerarbeidsovereenkomst, heeft
                     beëindigd, komt de werkgever voor toewijzing van het vergoedingsverzoek in
                     aanmerking indien hij aan de voorwaarden genoemd in artikel 4:14:1 heeft
                     voldaan en de in dat artikel genoemde documenten heeft overgelegd.</text:p>
      <text:h text:style-name="ifm_p_font.bold_mt.5.08mm_page.keep-with-next_ifm" text:outline-level="2">Artikel<text:s/>4:14:1<text:s/>Meedelen reden tussentijdse beëindiging dienstverband aan
                        werknemer</text:h>
      <text:p text:style-name="ifm_p_mt.4.23mm_indent.-7mm_mleft.7mm_ifm">1.<text:tab/>De werkgever heeft de reden van het tussentijds beëindigen van het
                        dienstverband aan de werknemer meegedeeld.</text:p>
      <text:p text:style-name="ifm_p_mt.3.7mm_indent.-7mm_mleft.7mm_ifm">2.<text:tab/>De werkgever legt daartoe over ter zake overtuigende documenten waaruit
                        blijkt dat de opleidende instelling de leerarbeidsovereenkomst van de
                        werknemer die als LIO is benoemd, heeft beëindigd.</text:p>
      <text:h text:style-name="ifm_p_font.bold_mt.5.08mm_page.keep-with-next_ifm" text:outline-level="2">Artikel<text:s/>4:15<text:s/>Grondslag vergoedingsverzoek: het niet meewerken aan re-integratie als
                        bedoeld in artikel 20a ZAPO</text:h>
      <text:p text:style-name="ifm_p_mt.4.23mm_ifm">Als ontslag is verleend op grond van artikel 20a ZAPO vanwege het niet
                     meewerken aan re-integratie, komt de werkgever voor toewijzing van het
                     vergoedingsverzoek in aanmerking indien hij aan de voorwaarden genoemd in
                     artikel 4:15:1 heeft voldaan en de in het artikel genoemde documenten heeft
                     overgelegd.</text:p>
      <text:h text:style-name="ifm_p_font.bold_mt.5.08mm_page.keep-with-next_ifm" text:outline-level="2">Artikel<text:s/>4:1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onder deugdelijke grond niet heeft meegewerkt aan zijn
                        re-integratie</text:p>
      <text:p text:style-name="ifm_p_mt.3.7mm_indent.-7mm_mleft.7mm_ifm">3.<text:tab/>Tevens overlegt de werkgever een afschrift van het advies van het UWV als
                        bedoeld in artikel 20a, tweede lid, ZAPO.</text:p>
      <text:h text:style-name="ifm_p_font.bold-italic_mt.5.08mm_page.keep-with-next_ifm" text:outline-level="5">Paragraaf<text:s/>4.2<text:s/>persoonsgebonden beëindigingsgronden bij tijdelijke dienstverband</text:h>
      <text:h text:style-name="ifm_p_font.bold_mt.5.08mm_page.keep-with-next_ifm" text:outline-level="2">Artikel<text:s/>4:16<text:s/>Grondslag vergoedingsverzoek: niet voortzetten tijdelijk dienstverband
                        (artikel 3.6, eerste lid en artikel 3.6, tweede lid CAO PO): waarbij
                        werknemer dienstverband niet wil voortzetten als bedoeld in artikel 3.7,
                        eerste lid, CAO PO</text:h>
      <text:p text:style-name="ifm_p_mt.4.23mm_ifm">Als het tijdelijk dienstverband na het verstrijken van het tijdvak waarvoor
                     het is aangegaan niet wordt voortgezet omdat de werknemer geen voortzetting van
                     het dienstverband wenst, dan komt de werkgever voor toewijzing van een
                     vergoedingsverzoek in aanmerking indien de werkgever aan de voorwaarden genoemd
                     in artikel 4:16:1 heeft voldaan en de in het artikel genoemde documenten heeft
                     overgelegd.</text:p>
      <text:h text:style-name="ifm_p_font.bold_mt.5.08mm_page.keep-with-next_ifm" text:outline-level="2">Artikel<text:s/>4:16:1<text:s/>Meedelen reden niet voortzetten dienstverband aan werknemer</text:h>
      <text:p text:style-name="ifm_p_mt.4.23mm_indent.-7mm_mleft.7mm_ifm">1.<text:tab/>De werkgever overlegt ter zake overtuigende documenten waaruit blijkt dat
                        de werknemer geen voortzetting van het dienstverband wenst; of</text:p>
      <text:p text:style-name="ifm_p_mt.3.7mm_indent.-7mm_mleft.7mm_ifm">2.<text:tab/>De werkgever overlegt documenten waaruit blijkt dat hij, voorafgaand aan de
                        einddatum van het tijdelijk dienstverband, een passende reguliere betrekking
                        heeft aangeboden met tenminste een gelijke omvang als de voorafgaande
                        betrekking.</text:p>
      <text:h text:style-name="ifm_p_font.bold_mt.5.08mm_page.keep-with-next_ifm" text:outline-level="2">Artikel<text:s/>4:17<text:s/>Grondslag vergoedingsverzoek: niet voortzetten tijdelijk dienstverband
                        (artikel 3.6, eerste lid en artikel 3.6, tweede lid CAO PO): vanwege
                        dringende redenen (artikel 3.7, tweede lid, CAO PO)</text:h>
      <text:p text:style-name="ifm_p_mt.4.23mm_ifm">Als het dienstverband is beëindigd wegens dringende reden (ontslag op staande
                     voet) dan kan geen vergoedingsverzoek worden ingediend. De werkgever wordt
                     geadviseerd om, in geval van beëindiging vanwege dringende reden, UWV daarover
                     te informeren en van die melding aan UWV het Participatiefonds weer in kennis
                     te stellen.</text:p>
      <text:h text:style-name="ifm_p_font.bold_mt.5.08mm_page.keep-with-next_ifm" text:outline-level="2">Artikel<text:s/>4:18<text:s/>Grondslag vergoedingsverzoek: niet voortzetten tijdelijk dienstverband
                        (artikel 3.6, eerste lid en artikel 3.6, tweede lid CAO PO): vanwege
                        plichtsverzuim als bedoeld in artikel 3.8, eerste lid</text:h>
      <text:p text:style-name="ifm_p_mt.4.23mm_ifm">Als het tijdelijk dienstverband na het verstrijken van het tijdvak waarvoor
                     het is aangegaan niet wordt voortgezet omdat de werkgever van oordeel is dat
                     sprake is van plichtsverzuim zoals bedoeld in artikel 3.8, tweede lid van de
                     CAO PO, komt de werkgever voor toewijzing van een vergoedingsverzoek in
                     aanmerking indien de werkgever aan de voorwaarden genoemd in artikel 4:18:1
                     heeft voldaan en de in die artikelen genoemde documenten heeft overgelegd.</text:p>
      <text:h text:style-name="ifm_p_font.bold_mt.5.08mm_page.keep-with-next_ifm" text:outline-level="2">Artikel<text:s/>4:1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19<text:s/>Grondslag vergoedingsverzoek: niet voortzetten tijdelijk dienstverband
                        (artikel 3.6, eerste lid en artikel 3.6, tweede lid CAO PO): vanwege
                        onbekwaamheid/ongeschiktheid als bedoeld in artikel 3.8, tweede lid</text:h>
      <text:p text:style-name="ifm_p_mt.4.23mm_ifm">Als het tijdelijk dienstverband na het verstrijken van het tijdvak waarvoor
                     het is aangegaan niet wordt voortgezet omdat de werkgever van oordeel is dat
                     sprake is van onbekwaamheid of ongeschiktheid van de werknemer voor de door hem
                     uitgeoefende functie zoals bedoeld in artikel 3.8, tweede lid, van de CAO PO,
                     dan komt de werkgever voor toewijzing van een vergoedingsverzoek in aanmerking
                     indien de werkgever aan de voorwaarden genoemd in artikel 4:19:1 tot en met
                     4:19:3 heeft voldaan en de in die artikelen genoemde documenten heeft
                     overgelegd.</text:p>
      <text:h text:style-name="ifm_p_font.bold_mt.5.08mm_page.keep-with-next_ifm" text:outline-level="2">Artikel<text:s/>4:1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19: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0<text:s/>Grondslag vergoedingsverzoek: niet voortzetten tijdelijk dienstverband
                        (artikel 3.6, eerste lid en artikel 3.6, tweede lid CAO PO) vanwege
                        ziekte/arbeidsongeschiktheid (artikel 3.8, vijfde lid, CAO PO)</text:h>
      <text:p text:style-name="ifm_p_mt.4.23mm_ifm">Als het tijdelijk dienstverband na het verstrijken van de het tijdvak waarvoor
                     het is aangegaan niet wordt voortgezet omdat er naar het oordeel van de
                     werkgever sprake is van ziekte of arbeidsongeschiktheid zoals bedoeld in
                     artikel 3.8, vijfde lid, van de CAO PO, dan komt de werkgever voor toewijzing
                     van een vergoedingsverzoek in aanmerking indien hij aan de voorwaarden genoemd
                     in artikel 4:20:1 tot en met 4:20:3 heeft voldaan en de in die artikelen
                     genoemde documenten heeft overgelegd.</text:p>
      <text:h text:style-name="ifm_p_font.bold_mt.5.08mm_page.keep-with-next_ifm" text:outline-level="2">Artikel<text:s/>4:20: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4:20: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1<text:s/>Grondslag vergoedingsverzoek: niet voortzetten tijdelijk dienstverband
                        (artikel 3.6, eerste lid en artikel 3.6, tweede lid CAO PO): vanwege
                        gewichtige omstandigheden zoals bedoeld in artikel 3.8 zevende lid vanwege
                        kwalitatieve fricties</text:h>
      <text:p text:style-name="ifm_p_mt.4.23mm_ifm">Als het tijdelijk dienstverband na het verstrijken van het tijdvak waarvoor
                     het is aangegaan niet wordt voortgezet omdat de werkgever van oordeel is dat er
                     sprake is gewichtige omstandigheden zoals bedoeld in artikel 3.8, zevende lid,
                     van de CAO PO, vanwege kwalitatieve fricties omdat naar het oordeel van de
                     werkgever het anders onmogelijk wordt het gevraagde onderwijs te verzorgen of
                     de verlangde taken uit te voeren, dan komt de werkgever voor toewijzing van een
                     vergoedingsverzoek in aanmerking indien de werkgever aan de voorwaarden genoemd
                     in artikelen 4:21:1 tot en met 4:21:5 heeft voldaan en de in die artikelen
                     genoemde documenten heeft overgelegd.</text:p>
      <text:h text:style-name="ifm_p_font.bold_mt.5.08mm_page.keep-with-next_ifm" text:outline-level="2">Artikel<text:s/>4:21: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4:21: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4:21:3<text:s/>Daling bekostiging groter of gelijk aan loonkosten op jaarbasis</text:h>
      <text:p text:style-name="ifm_p_mt.4.23mm_indent.-7mm_mleft.7mm_ifm">1.<text:tab/>De werkgever toont aan dat het totale bedrag dat gemoeid is met de
                        loonkosten van de werknemer of werknemers, bedoeld in artikel 4:21:1 op
                        jaarbasis, gelijk of lager is dan het bedrag dat gemoeid is met de daling
                        genoemd in artikel 4:21:2.</text:p>
      <text:p text:style-name="ifm_p_mt.3.7mm_indent.-7mm_mleft.7mm_ifm">2.<text:tab/>De werkgever berekent daartoe het bedrag dat gemoeid is met de loonkosten
                        van de werknemer of werknemers, bedoeld in artikel 4:2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die in een tijdelijk dienstverband waren benoemd bij de
                              berekening in aanmerking. De werkgever mag de volgorde van melden zelf
                              bepalen.</text:p>
      <text:h text:style-name="ifm_p_font.bold_mt.5.08mm_page.keep-with-next_ifm" text:outline-level="2">Artikel<text:s/>4:21: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 van een niet voortgezet of
                        beëindigd dienstverband per een andere datum dan genoemd in het eerste of
                        tweed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2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2<text:s/>Grondslag vergoedingsverzoek: niet voortzetten tijdelijk dienstverband
                        (artikel 3.6, eerste lid en artikel 3.6, tweede lid CAO PO): vanwege
                        gewichtige omstandigheden zoals bedoeld in artikel 3.8, zevende lid van de
                        CAO PO</text:h>
      <text:p text:style-name="ifm_p_mt.4.23mm_ifm">Als het tijdelijk dienstverband na het verstrijken van het tijdvak waarvoor
                     het is aangegaan niet wordt voortgezet omdat de werkgever van oordeel is dat
                     sprake is gewichtige omstandigheden zoals bedoeld in artikel 3.8, zevende lid,
                     van de CAO PO, dan komt de werkgever voor toewijzing van een vergoedingsverzoek
                     in aanmerking indien de werkgever aan de voorwaarden genoemd in artikelen
                     4:22:1 tot en met 4:22:4 heeft voldaan en de in die artikelen genoemde
                     documenten heeft overgelegd.</text:p>
      <text:h text:style-name="ifm_p_font.bold_mt.5.08mm_page.keep-with-next_ifm" text:outline-level="2">Artikel<text:s/>4:22:1<text:s/>Meedelen reden niet voortzetten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4:22: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2: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22: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3<text:s/>Grondslag vergoedingsverzoek: einde van rechtswege (artikel 3.6, eerste
                        lid en artikel 3.6, tweede lid CAO PO) van een leerarbeidsovereenkomst van
                        een leraar in opleiding (artikel 3.22 CAO PO)</text:h>
      <text:p text:style-name="ifm_p_mt.4.23mm_ifm">Als het tijdelijk dienstverband van een werknemer die als LIO is benoemd, na
                     het verstrijken van het tijdvak waarvoor het is aangegaan niet wordt
                     voortgezet, dan komt de werkgever voor toewijzing van een vergoedingsverzoek in
                     aanmerking indien hij aan de voorwaarden genoemd in artikel 4:23:1 heeft
                     voldaan en de in dat artikel genoemde documenten heeft overgelegd.</text:p>
      <text:h text:style-name="ifm_p_font.bold_mt.5.08mm_page.keep-with-next_ifm" text:outline-level="2">Artikel<text:s/>4:2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4<text:s/>Grondslag vergoedingsverzoek: einde van rechtswege (artikel 3.6, eerste
                        lid en artikel 3.6, tweede lid CAO PO) van een leerarbeidsovereenkomst van
                        een onderwijsassistent in opleiding (artikel 3.27 CAO PO)</text:h>
      <text:p text:style-name="ifm_p_mt.4.23mm_ifm">Als het tijdelijk dienstverband van een werknemer die als onderwijsassistent
                     in opleiding is benoemd, na het verstrijken van het tijdvak waarvoor het is
                     aangegaan niet wordt voortgezet, dan komt de werkgever voor toewijzing van een
                     vergoedingsverzoek in aanmerking indien hij aan de voorwaarden genoemd in
                     artikel 4:24:1 heeft voldaan en de in dat artikel genoemde documenten heeft
                     overgelegd.</text:p>
      <text:h text:style-name="ifm_p_font.bold_mt.5.08mm_page.keep-with-next_ifm" text:outline-level="2">Artikel<text:s/>4:2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5<text:s/>Grondslag vergoedingsverzoek: niet voortzetten tijdelijk dienstverband
                        (artikel 3.6, eerste lid en artikel 3.6, tweede lid CAO PO) vanwege
                        ontbreken onderwijsbevoegdheid dan wel omdat enige wettelijke bepaling zich
                        daartegen verzet (artikel 3.2 CAO PO)</text:h>
      <text:p text:style-name="ifm_p_mt.4.23mm_ifm">Als het tijdelijk dienstverband na het verstrijken van het tijdvak waarvoor
                     het is aangegaan niet wordt voortgezet omdat de werknemer niet de bij wet
                     voorgeschreven onderwijsbevoegdheid bezit of indien enige andere wettelijke
                     bepaling zich tegen voortzetting van het dienstverband verzet zoals bedoeld in
                     artikel 3.2 van de CAO PO, dan komt de werkgever voor toewijzing van een
                     vergoedingsverzoek in aanmerking indien hij aan de voorwaarden genoemd in
                     artikel 4:25:1 heeft voldaan en de in dat artikel genoemde documenten heeft
                     overgelegd.</text:p>
      <text:h text:style-name="ifm_p_font.bold_mt.5.08mm_page.keep-with-next_ifm" text:outline-level="2">Artikel<text:s/>4:25: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teg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4:26<text:s/>Grondslag vergoedingsverzoek: niet voortzetten tijdelijk dienstverband
                        vanwege het niet meewerken aan re-integratie als bedoeld in artikel 20a
                        ZAPO</text:h>
      <text:p text:style-name="ifm_p_mt.4.23mm_ifm">Als het tijdelijk dienstverband na het verstrijken van het tijdvak waarvoor
                     het is aangegaan niet wordt voortgezet omdat de werkgever van oordeel is dat
                     sprake is van het niet meewerken aan re-integratie als bedoeld in artikel 20a
                     ZAPO, dan komt de werkgever voor toewijzing van een vergoedingsverzoek in
                     aanmerking indien de werkgever aan de voorwaarden genoemd in artikel 4:26:1
                     heeft voldaan en de in die artikelen genoemde documenten heeft overgelegd.</text:p>
      <text:h text:style-name="ifm_p_font.bold_mt.5.08mm_page.keep-with-next_ifm" text:outline-level="2">Artikel<text:s/>4:26: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0a, tweede lid, ZAPO.</text:p>
      <text:h text:style-name="ifm_p_font.bold_mt.5.08mm_page.keep-with-next_ifm" text:outline-level="2">Artikel<text:s/>4:27<text:s/>Grondslag vergoedingsverzoek: niet voortzetten tijdelijk dienstverband
                        (artikel 3.4 onder b, CAO PO); vanwege vervanging afwezige met ziekteverlof
                        op grond van ZA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7:1 heeft voldaan en de in dat artikel
                     genoemde documenten heeft overgelegd.</text:p>
      <text:h text:style-name="ifm_p_font.bold_mt.5.08mm_page.keep-with-next_ifm" text:outline-level="2">Artikel<text:s/>4:27:1<text:s/>Aantonen vervanging wegens ziekte</text:h>
      <text:p text:style-name="ifm_p_mt.4.23mm_indent.-7mm_mleft.7mm_ifm">1.<text:tab/>De werkgever toont aan dat de werknemer was benoemd in een tijdelijk
                        dienstverband wegens vervanging van een afwezige werknemer die ziekteverlof
                        op grond van het ZAPO genoot.</text:p>
      <text:p text:style-name="ifm_p_mt.3.7mm_indent.-7mm_mleft.7mm_ifm">2.<text:tab/>De werkgever legt daartoe over een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4:28<text:s/>Grondslag vergoedingsverzoek: niet voortzetten tijdelijk dienstverband
                        (artikel 3.4, onder b, CAO PO); vanwege vervanging afwezige wegens schorsing
                        (artikel 3.13 t/m 3.17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8:1 heeft voldaan en de in dat artikel
                     genoemde documenten heeft overgelegd.</text:p>
      <text:h text:style-name="ifm_p_font.bold_mt.5.08mm_page.keep-with-next_ifm" text:outline-level="2">Artikel<text:s/>4:28:1<text:s/>Aantonen vervanging wegens schorsing</text:h>
      <text:p text:style-name="ifm_p_mt.4.23mm_indent.-7mm_mleft.7mm_ifm">1.<text:tab/>De werkgever toont aan dat de werknemer was benoemd in een tijdelijk
                        dienstverband wegens vervanging van een afwezige werknemer die is geschorst
                        op grond van artikel 3.13 tot en met 3.17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periode waarvoor de benoeming is aangegaan.</text:p>
      <text:p text:style-name="ifm_p_mt.3.7mm_indent.-7mm_mleft.7mm_ifm">3.<text:tab/>Tevens overlegt de werkgever een afschrift van het schorsingsbesluit.</text:p>
      <text:h text:style-name="ifm_p_font.bold_mt.5.08mm_page.keep-with-next_ifm" text:outline-level="2">Artikel<text:s/>4:29<text:s/>Grondslag vergoedingsverzoek: niet voortzetten tijdelijk dienstverband
                        (artikel 3.4, onder b, van de CAO PO); vanwege vervanging afwezige wegens
                        gecompenseerd vakantieverlof, vanwege eerder genoten
                        zwangerschaps-bevallingsverlof op grond van de Wet arbeid en zorgen verleend
                        en verlof indien werknemer door ziekte minder dan 20 dagen vakantieverlof
                        heeft genoten (artikel 8B.1, vijfde lid,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9:1 heeft voldaan en de in dat artikel
                     genoemde documenten heeft overgelegd.</text:p>
      <text:h text:style-name="ifm_p_font.bold_mt.5.08mm_page.keep-with-next_ifm" text:outline-level="2">Artikel<text:s/>4:29:1<text:s/>Aantonen vervanging wegens gecompenseerd vakantieverlof</text:h>
      <text:p text:style-name="ifm_p_mt.4.23mm_indent.-7mm_mleft.7mm_ifm">1.<text:tab/>De werkgever toont aan dat de werknemer was benoemd in een tijdelijk
                        dienstverband wegens vervanging van een afwezige werknemer die gecompenseerd
                        vakantieverlof genoot vanwege eerder genoten zwangerschaps-bevallingsverlof
                        op grond van de Wet arbeid en zorg, of artikel 8B.1, vijfde lid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4:30<text:s/>Grondslag vergoedingsverzoek: niet voortzetten tijdelijk dienstverband
                        (artikel 3.4, onder b, van de CAO PO); vanwege vervanging afwezige wegens
                        opnieuw verleend verlof (artikel 8B.2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0:1 heeft voldaan en de in dat artikel
                     genoemde documenten heeft overgelegd.</text:p>
      <text:h text:style-name="ifm_p_font.bold_mt.5.08mm_page.keep-with-next_ifm" text:outline-level="2">Artikel<text:s/>4:30:1<text:s/>Aantonen vervanging wegens opnieuw verleend verlof</text:h>
      <text:p text:style-name="ifm_p_mt.4.23mm_indent.-7mm_mleft.7mm_ifm">1.<text:tab/>De werkgever toont aan dat de werknemer was benoemd in een tijdelijk
                        dienstverband wegens vervanging van een afwezige werknemer die opnieuw
                        verleend verlof genoot op grond van artikel 8B.2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opnieuw verleend verlof heeft
                              genoten; en</text:p>
      <text:p text:style-name="ifm_p_indent.-7mm_mleft.14mm_ifm">b.<text:tab/>een afschrift van ter zake overtuigende documenten waaruit blijkt dat
                              de werknemer de afwezige werknemer die opnieuw verleend verlof genoot,
                              heeft vervangen</text:p>
      <text:h text:style-name="ifm_p_font.bold_mt.5.08mm_page.keep-with-next_ifm" text:outline-level="2">Artikel<text:s/>4:31<text:s/>Grondslag vergoedingsverzoek: niet voortzetten tijdelijk dienstverband
                        (artikel 3.4, onder b, CAO PO); vanwege vervanging afwezig wegens
                        buitengewoon verlof (artikel 8.7 tot en met 8.9, artikel 8.11 tot en met
                        8.13, artikel 8.15 of artikel 8.18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1:1 heeft voldaan en de in dat artikel
                     genoemde documenten heeft overgelegd.</text:p>
      <text:h text:style-name="ifm_p_font.bold_mt.5.08mm_page.keep-with-next_ifm" text:outline-level="2">Artikel<text:s/>4:31:1<text:s/>Aantonen vervanging wegens buitengewoon verlof</text:h>
      <text:p text:style-name="ifm_p_mt.4.23mm_indent.-7mm_mleft.7mm_ifm">1.<text:tab/>De werkgever toont aan dat de werknemer was benoemd in een tijdelijk
                        dienstverband wegens vervanging van een afwezige werknemer die buitengewoon
                        verlof genoot op grond van artikel 8.7 dan wel 8.8, 8.9, 8.11, 8.12, 8.13,
                        8.15 of 8.18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buitengewoon verlof heeft genoten op
                              grond van artikel 8.7 dan wel 8.8, 8.9, 8.11, 8.12, 8.13, 8.15 of 8.18
                              van de CAO PO; en</text:p>
      <text:p text:style-name="ifm_p_indent.-7mm_mleft.14mm_ifm">b.<text:tab/>een afschrift van ter zake overtuigende documenten waaruit blijkt dat
                              de werknemer de afwezige werknemer die buitengewoon verlof op grond
                              van artikel 8.7 dan wel 8.8, 8.9, 8.11, 8.12, 8.13, 8.15 of 8.18 van
                              de CAO PO genoot, heeft vervangen.</text:p>
      <text:h text:style-name="ifm_p_font.bold_mt.5.08mm_page.keep-with-next_ifm" text:outline-level="2">Artikel<text:s/>4:32<text:s/>Grondslag vergoedingsverzoek: niet voortzetten tijdelijk dienstverband
                        (artikel 3.4, onder b, CAO PO); vanwege vervanging afwezige wegens
                        zwangerschaps- en bevallingsverlof op grond van de Wet Arbeid en Zorg
                        (WAZ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2:1 heeft voldaan en de in dat artikel
                     genoemde documenten heeft overgelegd.</text:p>
      <text:h text:style-name="ifm_p_font.bold_mt.5.08mm_page.keep-with-next_ifm" text:outline-level="2">Artikel<text:s/>4:32:1<text:s/>Aantonen vervanging wegens zwangerschaps- en bevallingsverlof</text:h>
      <text:p text:style-name="ifm_p_mt.4.23mm_indent.-7mm_mleft.7mm_ifm">1.<text:tab/>De werkgever toont aan dat de werknemer was benoemd in een tijdelijk
                        dienstverband wegens vervanging van een afwezige werknemer die
                        zwangerschaps- en bevallingsverlof genoot op grond van de WAZO.</text:p>
      <text:p text:style-name="ifm_p_mt.3.7mm_indent.-7mm_mleft.7mm_ifm">2.<text:tab/>De werkgever legt daartoe over een afschrift van de akte van benoeming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4:33<text:s/>Grondslag vergoedingsverzoek: niet voortzetten tijdelijk dienstverband
                        (artikel 3.4, onder b, CAO PO); vanwege vervanging afwezige wegens
                        ouderschapsverlof (artikel 8.19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3:1 heeft voldaan en de in dat artikel
                     genoemde documenten heeft overgelegd.</text:p>
      <text:h text:style-name="ifm_p_font.bold_mt.5.08mm_page.keep-with-next_ifm" text:outline-level="2">Artikel<text:s/>4:33:1<text:s/>Aantonen vervanging wegens ouderschapsverlof</text:h>
      <text:p text:style-name="ifm_p_mt.4.23mm_indent.-7mm_mleft.7mm_ifm">1.<text:tab/>De werkgever toont aan dat de werknemer was benoemd in een tijdelijk
                        dienstverband wegens vervanging van een afwezige werknemer die
                        ouderschapsverlof genoot op grond van artikel 8.19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4:34<text:s/>Grondslag vergoedingsverzoek: niet voortzetten tijdelijk dienstverband
                        (artikel 3.4, onder b, CAO PO); vanwege vervanging afwezige wegens
                        spaarverlof (artikel 8.23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4:1 en 4:34:2 heeft voldaan en de in dat
                     artikel genoemde documenten heeft overgelegd.</text:p>
      <text:h text:style-name="ifm_p_font.bold_mt.5.08mm_page.keep-with-next_ifm" text:outline-level="2">Artikel<text:s/>4:34:1<text:s/>Aantonen vervanging wegens spaarverlof</text:h>
      <text:p text:style-name="ifm_p_mt.4.23mm_indent.-7mm_mleft.7mm_ifm">1.<text:tab/>De werkgever toont aan dat de werknemer was benoemd in een tijdelijk
                        dienstverband wegens vervanging van een afwezige werknemer die spaarverlof
                        genoot op grond van artikel 8.23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4:34: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5<text:s/>Grondslag vergoedingsverzoek: niet voortzetten tijdelijk dienstverband
                        (artikel 3.4, onder b, CAO PO); vanwege vervanging afwezige wegens
                        levensloopverlof (artikel 8.24 CAO PO)</text:h>
      <text:p text:style-name="ifm_p_mt.4.23mm_ifm">Als het tijdelijk dienstverband dat is aangegaan op grond van artikel 3.4,
                     onder b, van de CAO PO, niet wordt voortgezet, komt de werkgever voor
                     toewijzing van een vergoedingsverzoek in aanmerking indien de werkgever aan de
                     voorwaarden genoemd in artikel 4:35:1 en 4:35:2 heeft voldaan en de in dat
                     artikel genoemde documenten heeft overgelegd.</text:p>
      <text:h text:style-name="ifm_p_font.bold_mt.5.08mm_page.keep-with-next_ifm" text:outline-level="2">Artikel<text:s/>4:35:1<text:s/>Aantonen vervanging wegens levensloopverlof</text:h>
      <text:p text:style-name="ifm_p_mt.4.23mm_indent.-7mm_mleft.7mm_ifm">1.<text:tab/>De werkgever toont aan dat de werknemer was benoemd in een tijdelijk
                        dienstverband wegens vervanging van een afwezige werknemer die
                        levensloopverlof genoot op grond van artikel 8.24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overlegt de werkgever naast de akte van benoeming:</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4:35:2<text:s/>Inspanning behoud werknemer voor eigen organisatie</text:h>
      <text:p text:style-name="ifm_p_mt.4.23mm_indent.-7mm_mleft.7mm_ifm">1.<text:tab/>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6<text:s/>Grondslag vergoedingsverzoek: niet voortzetten tijdelijk dienstverband
                        (artikel 3.4, onder b, CAO PO); vanwege vervanging afwezige wegens
                        studieverlof op grond van het Scholingsfonds als bedoeld in het ‘Definitief
                        akkoord Convenant Leerkracht van Nederland’ van 1 juli 2008</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6:1 heeft voldaan en de in dat artikel
                     genoemde documenten heeft overgelegd.</text:p>
      <text:h text:style-name="ifm_p_font.bold_mt.5.08mm_page.keep-with-next_ifm" text:outline-level="2">Artikel<text:s/>4:36:1<text:s/>Aantonen vervanging wegens studieverlof op grond van het Scholingsfonds
                        als bedoeld in het ‘Definitief akkoord Convenant Leerkracht van Nederland’
                        van 1 juli 2008</text:h>
      <text:p text:style-name="ifm_p_mt.4.23mm_indent.-7mm_mleft.7mm_ifm">1.<text:tab/>De werkgever toont aan dat de werknemer was benoemd in een tijdelijk
                        dienstverband wegens vervanging van een afwezige werknemer die studieverlof
                        genoot op grond van het scholingsfonds als bedoeld in het ‘Definitief
                        akkoord Convenant Leerkracht van Nederland’ van 1 juli 2008.</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 genoot, heeft
                              vervangen.</text:p>
      <text:h text:style-name="ifm_p_font.bold-italic_mt.5.08mm_page.keep-with-next_ifm" text:outline-level="5">Paragraaf<text:s/>4.3<text:s/>Formatieve beëindigingsgronden bij een vast dienstverband</text:h>
      <text:h text:style-name="ifm_p_font.bold_mt.5.08mm_page.keep-with-next_ifm" text:outline-level="2">Artikel<text:s/>4:37<text:s/>Grondslag vergoedingsverzoek: beëindiging met wederzijds goedvinden
                        (artikel 3.7 vierde lid CAO PO) vanwege opheffing betrekking (artikel 3.8
                        derde lid CAO PO) vanwege de daling of beëindiging van de gemeentelijke
                        bijdrage voor in- en doorstroombanen (ID-banen) voor werkgevers met
                        ontslagbeleid</text:h>
      <text:p text:style-name="ifm_p_mt.4.23mm_ifm">Als de werkgever, die de regeling ontslagbeleid als bedoeld in artikel 10.4 en
                     10.5 van de CAO-PO voert het dienstverband beëindigt met wederzijds goedvinden
                     op grond van artikel 3.7, vierde lid, met als reden dat er sprake is van
                     opheffing betrekking, zoals bedoeld in artikel 3.8, derde lid CAO PO, vanwege
                     daling of beëindiging van een gemeentelijke bijdrage voor in- en
                     doorstroombanen, dan komt de werkgever voor toewijzing van het
                     vergoedingsverzoek in aanmerking indien hij aan de voorwaarden genoemd in
                     artikel 4:37:1 tot en met 4:37:3 heeft voldaan en de in die artikelen genoemde
                     documenten heeft overgelegd.</text:p>
      <text:h text:style-name="ifm_p_font.bold_mt.5.08mm_page.keep-with-next_ifm" text:outline-level="2">Artikel<text:s/>4:37: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7: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4:37: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38<text:s/>Grondslag vergoedingsverzoek: beëindiging met wederzijds goedvinden
                        (artikel 3.7 vierde lid CAO PO) vanwege opheffing betrekking (artikel 3.8
                        derde lid CAO PO) voor werkgevers met ontslagbeleid</text:h>
      <text:p text:style-name="ifm_p_mt.4.23mm_ifm">Als de werkgever, die de regeling ontslagbeleid als bedoeld in artikel 10.4 en
                     10.5 van de CAO-PO voert het dienstverband eindigt met wederzijds goedvinden op
                     grond van artikel 3.7, vierde lid, met als reden dat er sprake is van opheffing
                     betrekking, zoals bedoeld in artikel 3.8, derde lid CAO PO wegens daling van de
                     rijksbekostiging van personeel en financiële bijdragen van derden, dan komt de
                     werkgever voor toewijzing van het vergoedingsverzoek in aanmerking indien hij
                     aan de voorwaarden genoemd in artikel 4:38:1 tot en met 4:38:9 heeft voldaan en
                     de in die artikelen genoemde documenten heeft overgelegd.</text:p>
      <text:h text:style-name="ifm_p_font.bold_mt.5.08mm_page.keep-with-next_ifm" text:outline-level="2">Artikel<text:s/>4:38: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8: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4:38:3<text:s/>Daling bekostiging groter of gelijk aan loonkosten op jaarbasis</text:h>
      <text:p text:style-name="ifm_p_mt.4.23mm_indent.-7mm_mleft.7mm_ifm">1.<text:tab/>De werkgever toont aan dat het totale bedrag dat gemoeid is met de
                        loonkosten van de werknemer of werknemers, bedoeld in artikel 4.38.1 op
                        jaarbasis, gelijk of lager is dan het bedrag dat gemoeid is met de daling
                        genoemd in artikel 4.38.2.</text:p>
      <text:p text:style-name="ifm_p_mt.3.7mm_indent.-7mm_mleft.7mm_ifm">2.<text:tab/>De werkgever berekent daartoe het bedrag dat gemoeid is met de loonkosten
                        van de werknemer of werknemers, bedoeld in artikel 4.38.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4:38:4<text:s/>Onderbouwing reden dat voor de juiste persoon/personen het
                        vergoedingsverzoek is ingediend.</text:h>
      <text:p text:style-name="ifm_p_mt.4.23mm_indent.-7mm_mleft.7mm_ifm">1.<text:tab/>Als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en de datum van beëindiging van het
                              dienstverband, in vaste dienst is benoemd;</text:p>
      <text:p text:style-name="ifm_p_indent.-11mm_mleft.18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8mm_ifm">iv.<text:tab/>personeel dat, in de periode tussen de datum van het sluiten van de
                              beëindigingsovereenkomst en de datum van beëindiging van het
                              dienstverband, in vaste dienst is getreden;</text:p>
      <text:p text:style-name="ifm_p_indent.-11mm_mleft.18mm_ifm">v.<text:tab/>een vacature op de datum van beëindiging van het dienstverband.</text:p>
      <text:p text:style-name="ifm_p_indent.0mm_mleft.7mm_ifm">Als van het gestelde onder i., ii., iii., iv. of v. sprake is, in die zin
                        dat het personeel betreft dat werkzaam is in dezelfde functie als die van de
                        werknemer van wie het dienstverband op grond van een
                        beëindigingsovereenkomst is beëindigd, dan wordt het bedrag dat gemoeid is
                        met de daling, genoemd in artikel 4:38:2 verminderd met het bedrag dat
                        gemoeid is met het in dienst houden of nemen van personeel genoemd in i.
                        t/m. v. respectievelijk met het bedrag dat gemoeid is met de loonkosten van
                        de werknemer van wie het dienstverband op grond van een
                        beëindigingsovereenkomst is beëindigd en die niet in de vacature, genoemd
                        onder v. is benoemd.</text:p>
      <text:h text:style-name="ifm_p_font.bold_mt.5.08mm_page.keep-with-next_ifm" text:outline-level="2">Artikel<text:s/>4:38: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38:2 in de schooljaren 2013–2014,
                     2014–2015 en 2015–2016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4 wordt opgeteld bij de daling, of in mindering gebracht op
                     de rijksbekostiging van personeel en financiële bijdragen van derden per de
                     datum van beëindiging van het dienstverband.</text:p>
      <text:h text:style-name="ifm_p_font.bold_mt.5.08mm_page.keep-with-next_ifm" text:outline-level="2">Artikel<text:s/>4:38: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38:7<text:s/>Vergelijking per onderwijssoort</text:h>
      <text:p text:style-name="ifm_p_mt.4.23mm_ifm">Een werkgever die zowel werkgever is in de zin van de WPO als van de WEC en
                     die wordt geconfronteerd met een daling van de rijksbekostiging maakt de
                     vergelijking, zoals genoemd in artikel 4:38:3 voor de onderwijssoort waar de
                     daling zich heeft voorgedaan. Is er een daling bij beide schoolsoorten dan
                     maakt de werkgever per schoolsoort een vergelijking.</text:p>
      <text:h text:style-name="ifm_p_font.bold_mt.5.08mm_page.keep-with-next_ifm" text:outline-level="2">Artikel<text:s/>4:38:8<text:s/>Toetsingsdatum</text:h>
      <text:p text:style-name="ifm_p_mt.4.23mm_indent.-7mm_mleft.7mm_ifm">1.<text:tab/>Een vergoedingsverzoek op grond van dit artikelvan een per 1 augustus
                        beëindigd dienstverband wordt getoetst op basis van het Reglement dat per
                        1 augustus van het volgend schooljaar van kracht is.</text:p>
      <text:p text:style-name="ifm_p_mt.3.7mm_indent.-7mm_mleft.7mm_ifm">2.<text:tab/>Een vergoedingsverzoek op grond van dit artikelvan een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38: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beëindigings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39<text:s/>Grondslag vergoedingsverzoek: beëindiging met wederzijds goedvinden
                        (artikel 3.7 vierde lid CAO PO) vanwege opheffing betrekking (artikel 3.8
                        derde lid CAO PO) voor werkgevers met werkgelegenheidsbeleid</text:h>
      <text:p text:style-name="ifm_p_mt.4.23mm_ifm">Als de werkgever, die de regeling werkgelegenheidsbeleid als bedoeld in
                     artikel 10.3 van de CAO-PO voert, het dienstverband eindigt met wederzijds
                     goedvinden op grond van artikel 3.7, vierde lid, met als reden dat er sprake is
                     van opheffing betrekking, zoals bedoeld in artikel 3.8, derde lid CAO PO wegens
                     daling van de rijksbekostiging van personeel en financiële bijdragen van
                     derden, dan komt de werkgever voor toewijzing van het vergoedingsverzoek in
                     aanmerking indien hij aan de voorwaarden genoemd in artikel 4:39:1 tot en met
                     4:39:5 heeft voldaan en de in die artikelen genoemde documenten heeft
                     overgelegd.</text:p>
      <text:h text:style-name="ifm_p_font.bold_mt.5.08mm_page.keep-with-next_ifm" text:outline-level="2">Artikel<text:s/>4:39: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9: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39: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de beëindiging van
                        het dienstverband.</text:p>
      <text:h text:style-name="ifm_p_font.bold_mt.5.08mm_page.keep-with-next_ifm" text:outline-level="2">Artikel<text:s/>4:39:4<text:s/>Toetsingsdatum</text:h>
      <text:p text:style-name="ifm_p_mt.4.23mm_indent.-7mm_mleft.7mm_ifm">1.<text:tab/>Een vergoedingsverzoek op grond van dit artikelvan een per 1 augustus
                        beëindigd dienstverband wordt getoetst op basis van het Reglement dat per
                        1 augustus van het volgend schooljaar van kracht is.</text:p>
      <text:p text:style-name="ifm_p_mt.3.7mm_indent.-7mm_mleft.7mm_ifm">2.<text:tab/>Een vergoedingsverzoek op grond van dit artikelvan een beëindigd
                        dienstverband per een andere datum dan genoemd in het eerste lid van dit
                        artikel, wordt per deze andere datum getoetst.</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39: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0<text:s/>Grondslag vergoedingsverzoek: beëindiging met wederzijds goedvinden
                        (artikel 3.7 vierde lid CAO PO) vanwege opheffing betrekking (artikel 3.8
                        derd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het dienstverband dat is
                     beëindigd op grond van artikel 3.7 vierde lid, van de CAO PO, te weten met
                     wederzijds goedvinden met als reden opheffing van de instelling of de dienst
                     van de instelling of de betrekking, zoals bedoeld in artikel 3.8, derde lid CAO
                     PO, voor toewijzing in aanmerking als de werkgever heeft voldaan aan de
                     voorwaarden genoemd in artikel 4:40:1 tot en met 4:40:3 en de in die artikelen
                     genoemde documenten overgelegd.</text:p>
      <text:h text:style-name="ifm_p_font.bold_mt.5.08mm_page.keep-with-next_ifm" text:outline-level="2">Artikel<text:s/>4:40: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0: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 dan wel</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4:4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blijkt dat de
                        werknemer gebruik heeft kunnen maken van minstens één van de in het sociaal
                        plan overeengekomen mobiliteitsbevorderende maatregelen.</text:p>
      <text:h text:style-name="ifm_p_font.bold_mt.5.08mm_page.keep-with-next_ifm" text:outline-level="2">Artikel<text:s/>4:41<text:s/>Grondslag vergoedingsverzoek: beëindiging met wederzijds goedvinden
                        (artikel 3.7 vierde lid CAO PO) vanwege opheffing betrekking (artikel 3.8
                        derde lid CAO PO) van schoonmaakpersoneel wegens daling van de materiele
                        bekostiging</text:h>
      <text:p text:style-name="ifm_p_mt.4.23mm_ifm">Als de werkgever, die de regeling ontslagbeleid als bedoeld in artikel 10.4 en
                     10.5 van de CAO PO voert en er is sprake van daling van de rijksbekostiging
                     materieel, dan komt een vergoedingsverzoek voor toewijzing in aanmerking als
                     het dienstverband voor schoonmaakpersoneel is beëindigd op grond van artikel
                     3.7 vierde lid, van de CAO PO, te weten met wederzijds goedvinden met als reden
                     opheffing van de betrekking zoals bedoeld in artikel 3.8 derde lid CAO PO,
                     vanwege daling van de materiele bekostiging en de werkgever heeft aan de
                     voorwaarden genoemd in artikel 4:41:1 tot en met 4:41:5 voldaan en de in die
                     artikelen genoemde documenten overgelegd.</text:p>
      <text:h text:style-name="ifm_p_font.bold_mt.5.08mm_page.keep-with-next_ifm" text:outline-level="2">Artikel<text:s/>4:41: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1:2<text:s/>Daling materiele bekostiging per 1 januari 2016</text:h>
      <text:p text:style-name="ifm_p_mt.4.23mm_indent.-7mm_mleft.7mm_ifm">1.<text:tab/>De werkgever toont aan dat de rijksbekostiging materieel op 1 januari 2016,
                        vergeleken met de totale rijksbekostiging Materieel per 31 december 2015,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4:41:3<text:s/>beëindiging dienstverband</text:h>
      <text:p text:style-name="ifm_p_mt.4.23mm_indent.-7mm_mleft.7mm_ifm">1.<text:tab/>In geval van een daling van de rijksbekostiging materiele instandhouding
                        kan de werkgever op drie data het dienstverband van schoonmaakpersoneel
                        beëindigen:</text:p>
      <text:p text:style-name="ifm_p_indent.-7mm_mleft.14mm_ifm">A.<text:tab/>Het dienstverband wordt beëindigd per 1 augustus 2015, <text:span text:style-name="ifm_span_font.italic_ifm">of</text:span></text:p>
      <text:p text:style-name="ifm_p_indent.-7mm_mleft.14mm_ifm">B.<text:tab/>Het dienstverband wordt beëindigd per 1 januari 2016, <text:span text:style-name="ifm_span_font.italic_ifm">of</text:span></text:p>
      <text:p text:style-name="ifm_p_indent.-7mm_mleft.14mm_ifm">C.<text:tab/>Het dienstverband wordt beëindigd per 1 augustus 2016</text:p>
      <text:p text:style-name="ifm_p_mt.3.7mm_indent.-7mm_mleft.7mm_ifm">2.<text:tab/>De werkgever overlegt, afhankelijk van de ontslagdatum, de vergelijking
                        zoals bepaald in artikel 4:41:3 onder A, B of C:</text:p>
      <text:p text:style-name="ifm_p_indent.-7mm_mleft.14mm_ifm">A.<text:tab/>beëindiging dienstverband per 1 augustus 2015</text:p>
      <text:p text:style-name="ifm_p_indent.-7mm_mleft.21mm_ifm">1.<text:tab/>Indien het dienstverband wordt beëindigd per 1 augustus 2015
                                    dan toont de werkgever aan dat de daling van de vergoeding per
                                    1 januari 2016 ten opzichte van de vergoeding per 1 januari
                                    2015, inclusief andere niet voortgezette/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in
                                    loonkosten van de verwachte omvang van het natuurlijk verloop
                                    van schoonmaakpersoneel en de andere niet voortgezette/
                                    beëindigde dienstverbanden van schoonmaakpersoneel in de periode
                                    vanaf 1 januari 2015 aan de hand van de loonkostentool van het
                                    Participatiefonds.</text:p>
      <text:p text:style-name="ifm_p_indent.-7mm_mleft.14mm_ifm">B.<text:tab/>beëindiging dienstverband per 1 januari 2016</text:p>
      <text:p text:style-name="ifm_p_indent.-7mm_mleft.21mm_ifm">1.<text:tab/>Indien het dienstverband wordt beëindigd per 1 januari 2016 dan
                                    toont de werkgever aan dat de daling van de vergoeding per
                                    1 januari 2016 ten opzichte van de vergoeding per 1 januari
                                    2015, inclusief andere niet voortgezette/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5 aan de hand van de loonkostentool van het
                                    Participatiefonds.</text:p>
      <text:p text:style-name="ifm_p_indent.-7mm_mleft.14mm_ifm">C.<text:tab/>beëindiging dienstverband per 1 augustus 2016</text:p>
      <text:p text:style-name="ifm_p_indent.-7mm_mleft.21mm_ifm">1.<text:tab/>Indien het dienstverband wordt beëindigd per 1 augustus 2016
                                    dan toont de werkgever aan dat de daling van de vergoeding per
                                    1 januari 2016 ten opzichte van de vergoeding per 1 januari
                                    2015, inclusief andere niet voortgezette/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6 aan de hand van de loonkostentool van het
                                    Participatiefonds.</text:p>
      <text:h text:style-name="ifm_p_font.bold_mt.5.08mm_page.keep-with-next_ifm" text:outline-level="2">Artikel<text:s/>4:41:4<text:s/>Afvloeiingsvolgorde</text:h>
      <text:p text:style-name="ifm_p_mt.4.23mm_ifm">Een vergoedingsverzoek wordt afgewezen als het een werknemer betreft die in
                     een vast dienstverband was benoemd, terwijl het tijdelijke dienstverband in
                     dezelfde fucntie van één of meer werknemers niet wordt beëindigd.</text:p>
      <text:h text:style-name="ifm_p_font.bold_mt.5.08mm_page.keep-with-next_ifm" text:outline-level="2">Artikel<text:s/>4: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2<text:s/>Grondslag vergoedingsverzoek: beëindiging met wederzijds goedvinden
                        (artikel 3.7 vierde lid CAO PO) vanwege opheffing betrekking (artikel 3.8
                        derde lid CAO PO) Centrale Dienst dan wel Samenwerkingsverband</text:h>
      <text:p text:style-name="ifm_p_mt.4.23mm_ifm">Als de werkgever, die de regeling ontslagbeleid als bedoeld in artikel 10.4 en
                     10.5 van de CAO-PO voert en er is sprake van daling van de bekostiging voor de
                     Centrale Dienst dan wel Samenwerkingsverband, dan komt een vergoedingsverzoek
                     voor toewijzing in aanmerking als het dienstverband is beëindigd op grond van
                     artikel 3.7 vierde lid, van de CAO PO, te weten met wederzijds goedvinden met
                     als reden opheffing van de instelling of de dienst van de instelling of de
                     betrekking, zoals bedoeld in artikel 3.8, derde lid CAO PO en de werkgever
                     heeft aan de voorwaarden genoemd in artikel 4:42:1 tot en met 4:42:7 voldaan en
                     de in die artikelen genoemde documenten overgelegd.</text:p>
      <text:h text:style-name="ifm_p_font.bold_mt.5.08mm_page.keep-with-next_ifm" text:outline-level="2">Artikel<text:s/>4:42: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2:2<text:s/>Daling bekostiging volgens vergelijking</text:h>
      <text:p text:style-name="ifm_p_mt.4.23mm_indent.-7mm_mleft.7mm_ifm">1.<text:tab/>De werkgever toont aan dat het bedrag dat gemoeid gaat met de totale
                        bekostiging Centrale Dienst dan wel Samenwerkingsverband, direct voorafgaand
                        aan de beëindiging van het dienstverband, vergeleken met het bedrag dat
                        gemoeid gaat met de totale bekostiging Centrale Dienst dan wel
                        Samenwerkingsverband per de datum van de beëindiging van het dienstverband
                        is gedaald.</text:p>
      <text:p text:style-name="ifm_p_mt.3.7mm_indent.-7mm_mleft.7mm_ifm">2.<text:tab/>De werkgever legt daartoe over documenten waaruit blijkt dat de totale
                        bekostiging Centrale Dienst dan wel Samenwerkingsverband direct voorafgaand
                        aan de datum van de beëindiging van het dienstverband, vergeleken met het
                        bedrag dat gemoeid gaat met de totale bekostiging Centrale Dienst dan wel
                        Samenwerkingsverband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4:42:3<text:s/>Daling bekostiging groter of gelijk aan loonkosten op jaarbasis</text:h>
      <text:p text:style-name="ifm_p_mt.4.23mm_indent.-7mm_mleft.7mm_ifm">1.<text:tab/>De werkgever toont aan dat het totale bedrag dat gemoeid is met de
                        loonkosten van de werknemer of werknemers, bedoeld in artikel 4:42:1 op
                        jaarbasis, gelijk of lager is dan het bedrag dat gemoeid is met de daling
                        genoemd in artikel 4:42:2.</text:p>
      <text:p text:style-name="ifm_p_mt.3.7mm_indent.-7mm_mleft.7mm_ifm">2.<text:tab/>De werkgever berekent daartoe het bedrag dat gemoeid is met de loonkosten
                        van de werknemer of werknemers, bedoeld in artikel 4.4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42:4<text:s/>Onderbouwing reden dat voor de juiste persoon/personen het
                        vergoedingsverzoek is ingediend.</text:h>
      <text:p text:style-name="ifm_p_mt.4.23mm_ifm">Wanneer van een werknemer het dienstverband op grond van een
                     beëindigingsovereenkomst is beëindigd, dan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het sluiten van
                           de beëindigingsovereenkomst en de datum van beëindiging van het
                           dienstverband, in vaste dienst is benoemd;</text:p>
      <text:p text:style-name="ifm_p_indent.-11mm_mleft.11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1mm_ifm">iv.<text:tab/>personeel dat, in de periode tussen de datum van het sluiten van de
                           beëindigingsovereenkomst en de beëindiging van het dienstverband, in
                           vaste dienst is getreden;</text:p>
      <text:p text:style-name="ifm_p_indent.-11mm_mleft.11mm_ifm">v.<text:tab/>een vacature op de datum van de beëindiging van het dienstverband.</text:p>
      <text:p text:style-name="ifm_p_ifm">Als van het gestelde onder i., ii., iii., iv. of v. sprake is, in die zin dat
                     het personeel betreft dat werkzaam is in dezelfde functie als die van
                     werknemer/werknemers van wie het dienstverband beëindigd is, dan wordt het
                     bedrag dat gemoeid is met de daling, genoemd in artikel 4:42:2 verminderd met
                     het bedrag dat gemoeid is met het in dienst houden of nemen van personeel
                     genoemd in i. tot en met iv. respectievelijk met het bedrag dat gemoeid is met
                     de loonkosten van de werknemer van wie het dienstverband beëindigd is en die
                     niet in de vacature, genoemd onder v. is benoemd.</text:p>
      <text:h text:style-name="ifm_p_font.bold_mt.5.08mm_page.keep-with-next_ifm" text:outline-level="2">Artikel<text:s/>4:42: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2:6<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1 augustus van het volgend schooljaar van kracht is.</text:p>
      <text:h text:style-name="ifm_p_font.bold_mt.5.08mm_page.keep-with-next_ifm" text:outline-level="2">Artikel<text:s/>4:42: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3<text:s/>Grondslag vergoedingsverzoek: beëindiging met wederzijds goedvinden
                        (artikel 3.7 vierde lid CAO PO) vanwege opheffing betrekking (artikel 3.8
                        derde lid CAO PO) vanwege d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het dienstverband is beëindigd op grond van
                     artikel 3.7 vierde lid, CAO PO, te weten met wederzijds goedvinden met als
                     reden opheffing van de instelling of de dienst van de instelling of de
                     betrekking, zoals bedoeld in artikel 3.8, derde lid, CAO PO, en de werkgever
                     heeft aan de voorwaarden genoemd in artikel 4:43:1 tot en met 4:43:3 voldaan en
                     de in die artikelen genoemde documenten overgelegd.</text:p>
      <text:h text:style-name="ifm_p_font.bold_mt.5.08mm_page.keep-with-next_ifm" text:outline-level="2">Artikel<text:s/>4:4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3: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4:43: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datum van de beëindiging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legt daartoe over:</text:p>
      <text:p text:style-name="ifm_p_indent.-7mm_mleft.14mm_ifm">a.<text:tab/>een afschrift van de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4<text:s/>Grondslag vergoedingsverzoek: ontslag vanwege opheffing betrekking
                        (artikel 3.8 derde lid CAO PO) vanwege de daling of beëindiging van de
                        gemeentelijke bijdrage voor in- en doorstroombanen (ID-banen) voor
                        werkgevers met ontslagbeleid</text:h>
      <text:p text:style-name="ifm_p_mt.4.23mm_ifm">Als de werkgever, die de regeling ontslagbeleid als bedoeld in artikel 10.4 en
                     10.5 van de CAO-PO voert en er is sprake van een daling of beëindiging van een
                     gemeentelijke bijdrage voor in- en doorstroombanen, dan komt de werkgever voor
                     toewijzing van het vergoedingsverzoek in aanmerking indien hij aan de
                     voorwaarden genoemd in artikel 4:44:1 tot en met 4:44:3 heeft voldaan en de in
                     die artikelen genoemde documenten heeft overgelegd</text:p>
      <text:h text:style-name="ifm_p_font.bold_mt.5.08mm_page.keep-with-next_ifm" text:outline-level="2">Artikel<text:s/>4:44: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4: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4: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5<text:s/>Grondslag vergoedingsverzoek: ontslag vanwege opheffing betrekking
                        (artikel 3.8 derde lid CAO PO) voor werkgevers met ontslagbeleid</text:h>
      <text:p text:style-name="ifm_p_mt.4.23mm_ifm">Als de werkgever, die de regeling ontslagbeleid als bedoeld in artikel 10.4 en
                     10.5 van de CAO-PO en er is ontslag verleend op grond van artikel 3.8, derde
                     lid,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5:1 tot en met 4:45:9 heeft voldaan en de in
                     die artikelen genoemde documenten heeft overgelegd.</text:p>
      <text:h text:style-name="ifm_p_font.bold_mt.5.08mm_page.keep-with-next_ifm" text:outline-level="2">Artikel<text:s/>4:45: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5: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4:45:3<text:s/>Daling bekostiging groter of gelijk aan loonkosten op jaarbasis</text:h>
      <text:p text:style-name="ifm_p_mt.4.23mm_indent.-7mm_mleft.7mm_ifm">1.<text:tab/>De werkgever toont aan dat het totale bedrag dat gemoeid is met de
                        loonkosten van de werknemer of werknemers, bedoeld in artikel 4.45.1 op
                        jaarbasis, gelijk of lager is dan het bedrag dat gemoeid is met de daling
                        genoemd in artikel 4.45.2.</text:p>
      <text:p text:style-name="ifm_p_mt.3.7mm_indent.-7mm_mleft.7mm_ifm">2.<text:tab/>De werkgever berekent daartoe het bedrag dat gemoeid is met de loonkosten
                        van de werknemer of werknemers, bedoeld in artikel 4.45.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5:4<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45:2 verminderd met het bedrag dat gemoeid is
                        met het in dienst houden of nemen van personeel genoemd in i. tot iv. en met
                        respectievelijk met het bedrag dat gemoeid is met de loonkosten van de
                        ontslagen werknemer die niet in de vacature, genoemd onder v., is
                        benoemd.</text:p>
      <text:h text:style-name="ifm_p_font.bold_mt.5.08mm_page.keep-with-next_ifm" text:outline-level="2">Artikel<text:s/>4:45:5<text:s/>Uitgestelde beëindiging van het dienstverband</text:h>
      <text:p text:style-name="ifm_p_mt.4.23mm_indent.-7mm_mleft.7mm_ifm">1.<text:tab/>Indien er sprake is van uitgesteld ontslag dan wordt de vergelijking op
                        bestuursniveau over drie schooljaren gemaakt.</text:p>
      <text:p text:style-name="ifm_p_mt.3.7mm_indent.-7mm_mleft.7mm_ifm">2.<text:tab/>In de vergelijking wordt de rijksbekostiging van personeel en financiële
                        bijdragen van derden zoals beschreven in artikel 4:45:2 in de schooljaren
                        2013–2014, 2014–2015 en 2015–2016 vergeleken.</text:p>
      <text:p text:style-name="ifm_p_mt.3.7mm_indent.-7mm_mleft.7mm_ifm">3.<text:tab/>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mt.3.7mm_indent.-7mm_mleft.7mm_ifm">4.<text:tab/>De daling rijksbekostiging van personeel en financiële bijdragen van derden
                        per 1 augustus 2014 wordt opgeteld bij de daling, of in mindering gebracht
                        op de rijksbekostiging van personeel en financiële bijdragen van derden per
                        de datum van beëindiging van het dienstverband.</text:p>
      <text:h text:style-name="ifm_p_font.bold_mt.5.08mm_page.keep-with-next_ifm" text:outline-level="2">Artikel<text:s/>4:45: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5:7<text:s/>Vergelijking per onderwijssoort</text:h>
      <text:p text:style-name="ifm_p_mt.4.23mm_ifm">Een werkgever die zowel werkgever is in de zin van de WPO als van de WEC en
                     die wordt geconfronteerd met een daling van de rijksbekostiging maakt de
                     vergelijking, zoals genoemd in artikel 4:39:3 voor de onderwijssoort waar de
                     daling zich heeft voorgedaan. Is er een daling bij beide schoolsoorten dan
                     maakt de werkgever per schoolsoort een vergelijking.</text:p>
      <text:h text:style-name="ifm_p_font.bold_mt.5.08mm_page.keep-with-next_ifm" text:outline-level="2">Artikel<text:s/>4:45: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45: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14mm_mleft.14mm_tabs.-7_ifm">4.<text:tab/>a.<text:tab/>De werkgever 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6<text:s/>Grondslag vergoedingsverzoek: ontslag vanwege opheffing betrekking
                        (artikel 3.8 derde lid CAO PO) voor werkgevers met
                        werkgelegenheidsbeleid</text:h>
      <text:p text:style-name="ifm_p_mt.4.23mm_ifm">Als de werkgever, die de regeling werkgelegenheidsbeleid als bedoeld in
                     artikel 10.2 van de CAO-PO en er is ontslag verleend op grond van artikel 3.8,
                     derde lid,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6:1 tot en met 4:46:5 heeft voldaan en
                     de in die artikelen genoemde documenten heeft overgelegd.</text:p>
      <text:h text:style-name="ifm_p_font.bold_mt.5.08mm_page.keep-with-next_ifm" text:outline-level="2">Artikel<text:s/>4:46: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6: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46: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46: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4:46: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7<text:s/>Grondslag vergoedingsverzoek: ontslag vanwege opheffing betrekking
                        artikel 3.8 derd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toewijzing in aanmerking als
                     ontslag is verleend op grond van artikel 3.8, derde lid, van de CAO PO, te
                     weten op grond van opheffing van de instelling of de dienst van de instelling
                     of de betrekking en de werkgever heeft aan de voorwaarden genoemd in artikel
                     4:47:1 tot en met 4:47:3 voldaan en de in die artikelen genoemde documenten
                     overgelegd.</text:p>
      <text:h text:style-name="ifm_p_font.bold_mt.5.08mm_page.keep-with-next_ifm" text:outline-level="2">Artikel<text:s/>4:47: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7: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4:47: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8<text:s/>Grondslag vergoedingsverzoek: ontslag vanwege opheffing betrekking (3.8
                        derde lid CAO PO) van schoonmaakpersoneel wegens daling van de materiele
                        bekostiging</text:h>
      <text:p text:style-name="ifm_p_mt.4.23mm_ifm">Als de werkgever, die de regeling ontslagbeleid als bedoeld in artikel 10.4 en
                     10.5 van de CAO-PO voert en er is sprake van daling van de rijksbekostiging
                     materieel, dan komt een vergoedingsverzoek voor toewijzing in aanmerking als
                     het dienstverband voor schoonmaakpersoneel is beëindigd op grond van artikel
                     3.8 derde lid, van de CAO PO, te weten ontslag vanwege opheffing van de
                     betrekking vanwege daling van de materiele bekostiging en de werkgever heeft
                     aan de voorwaarden genoemd in artikel 4:48:1 tot en met 4:48:5 voldaan en de in
                     die artikelen genoemde documenten overgelegd.</text:p>
      <text:h text:style-name="ifm_p_font.bold_mt.5.08mm_page.keep-with-next_ifm" text:outline-level="2">Artikel<text:s/>4:48: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8:2<text:s/>Daling materiele bekostiging per 1 januari 2016</text:h>
      <text:p text:style-name="ifm_p_mt.4.23mm_indent.-7mm_mleft.7mm_ifm">1.<text:tab/>De werkgever toont aan dat de rijksbekostiging Materieel op 1 januari 2016,
                        vergeleken met de totale rijksbekostiging Materieel per 31 december 2015,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4:48: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5, <text:span text:style-name="ifm_span_font.italic_ifm">of</text:span></text:p>
      <text:p text:style-name="ifm_p_indent.-5mm_mleft.12mm_ifm">•<text:tab/>Het dienstverband wordt beëindigd per 1 januari 2016, <text:span text:style-name="ifm_span_font.italic_ifm">of</text:span></text:p>
      <text:p text:style-name="ifm_p_indent.-5mm_mleft.12mm_ifm">•<text:tab/>Het dienstverband wordt beëindigd per 1 augustus 2016.</text:p>
      <text:p text:style-name="ifm_p_mt.3.7mm_indent.-7mm_mleft.7mm_ifm">2.<text:tab/>De werkgever overlegt, afhankelijk van de ontslagdatum, de vergelijking
                        zoals bepaald in artikel 4:48:3 onder A, B of C:</text:p>
      <text:p text:style-name="ifm_p_indent.-7mm_mleft.14mm_ifm">A.<text:tab/>beëindiging dienstverband per 1 augustus 2015</text:p>
      <text:p text:style-name="ifm_p_indent.-7mm_mleft.21mm_ifm">1.<text:tab/>Indien het ontslag geeffectueerd wordt per 1 augustus 2015 dan
                                    wordt de materiele instandhouding over de jaren 2015 en 2016
                                    vergeleken. De werkgever toont aan dat de daling van de
                                    vergoeding per 1 januari 2016 ten opzichte van de vergoeding per
                                    1 januari 2015, inclusief andere 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5 aan
                                    de hand van de loonkostentool van het Participatiefonds.</text:p>
      <text:p text:style-name="ifm_p_indent.-7mm_mleft.14mm_ifm">B.<text:tab/>beëindiging dienstverband per 1 januari 2016</text:p>
      <text:p text:style-name="ifm_p_indent.-7mm_mleft.21mm_ifm">1.<text:tab/>Indien het ontslag geeffectueerd wordt per 1 januari 2016 dan
                                    wordt de materiele instandhouding over de jaren 2015 en 2016
                                    vergeleken. De werkgever toont aan dat de daling van de
                                    vergoeding per 1 januari 2016 ten opzichte van de vergoeding per
                                    1 januari 2015, inclusief andere 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van de
                                    loonkosten van de omvang van het natuurlijk verloop van
                                    schoonmaakpersoneel en de andere beëindigde dienstverbanden van
                                    schoonmaakpersoneel in een periode vanaf 1 januari 2015 aan de
                                    hand van de loonkostentool van het Participatiefonds.</text:p>
      <text:p text:style-name="ifm_p_indent.-7mm_mleft.14mm_ifm">C.<text:tab/>beëindiging dienstverband per 1 augustus 2016</text:p>
      <text:p text:style-name="ifm_p_indent.-7mm_mleft.21mm_ifm">1.<text:tab/>Indien het ontslag geeffectueerd wordt per 1 augustus 2016 dan
                                    wordt de materiele instandhouding over de jaren 2015 en 2016
                                    vergeleken. De werkgever toont aan dat de daling van de
                                    vergoeding per 1 januari 2016 ten opzichte van de vergoeding per
                                    1 januari 2015, inclusief andere 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in
                                    loonkosten van de omvang van het natuurlijk verloop van
                                    schoonmaakpersoneel en de andere beëindigde dienstverbanden van
                                    schoonmaakpersoneel vanaf 1 januari 2016 tot en met de datum van
                                    ontslag aan de hand van de loonkostentool van het
                                    Participatiefonds.</text:p>
      <text:h text:style-name="ifm_p_font.bold_mt.5.08mm_page.keep-with-next_ifm" text:outline-level="2">Artikel<text:s/>4:48:4<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4: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14mm_mleft.14mm_tabs.-7_ifm">4.<text:tab/>a.<text:tab/>De werkgever 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9<text:s/>Grondslag vergoedingsverzoek: ontslag vanwege opheffing betrekking
                        Centrale Dienst dan wel Samenwerkingsverband (artikel 3.8 derde lid CAO
                        PO)</text:h>
      <text:p text:style-name="ifm_p_mt.4.23mm_ifm">Als de werkgever, die de regeling ontslagbeleid als bedoeld in artikel 10.4 en
                     10.5 van de CAO-PO voert en er is sprake van daling van de bekostiging voor de
                     Centrale Dienst dan wel Samenwerkingsverband, dan komt een vergoedingsverzoek
                     voor toewijzing in aanmerking als ontslag is verleend op grond van artikel 3.8,
                     derde lid, van de CAO PO, te weten op grond van opheffing van de instelling of
                     de dienst van de instelling of de betrekking en de werkgever heeft aan de
                     voorwaarden genoemd in artikel 4:49:1 tot en met 4:49:7 voldaan en de in die
                     artikelen genoemde documenten overgelegd.</text:p>
      <text:h text:style-name="ifm_p_font.bold_mt.5.08mm_page.keep-with-next_ifm" text:outline-level="2">Artikel<text:s/>4:49: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9:2<text:s/>Daling bekostiging volgens vergelijking</text:h>
      <text:p text:style-name="ifm_p_mt.4.23mm_indent.-7mm_mleft.7mm_ifm">1.<text:tab/>De werkgever toont aan dat het bedrag dat gemoeid gaat me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mt.3.7mm_indent.-7mm_mleft.7mm_ifm">3.<text:tab/>Het bedrag dat gemoeid is met de omvang van het natuurlijk verloop en de
                        andere niet voortgezette/beëindigde dienstverbanden in de periode van zes
                        maanden voorafgaand aan en per de datum van het ontslag wordt op het bedrag
                        dat gemoeid is met de daling bekostiging voor de Centrale Dienst dan wel
                        Samenwerkingsverband in mindering gebracht.</text:p>
      <text:h text:style-name="ifm_p_font.bold_mt.5.08mm_page.keep-with-next_ifm" text:outline-level="2">Artikel<text:s/>4:49:3<text:s/>Daling bekostiging groter of gelijk aan loonkosten op jaarbasis</text:h>
      <text:p text:style-name="ifm_p_mt.4.23mm_indent.-7mm_mleft.7mm_ifm">1.<text:tab/>De werkgever toont aan dat het totale bedrag dat gemoeid is met de
                        loonkosten van de werknemer of werknemers, bedoeld in artikel 4:49:1 op
                        jaarbasis, gelijk of lager is dan het bedrag dat gemoeid is met de daling
                        genoemd in artikel 4:49:2.</text:p>
      <text:p text:style-name="ifm_p_mt.3.7mm_indent.-7mm_mleft.7mm_ifm">2.<text:tab/>De werkgever berekent daartoe het bedrag dat gemoeid is met de loonkosten
                        van de werknemer of werknemers, bedoeld in artikel 4.49.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9:4<text:s/>Onderbouwing reden dat voor de juiste persoon/personen het
                        vergoedingsverzoek is ingediend.</text:h>
      <text:p text:style-name="ifm_p_mt.4.23mm_ifm">In geval van ontslag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de
                           ontslagaanzegging en de ontslagdatum in vaste dienst is benoemd;</text:p>
      <text:p text:style-name="ifm_p_indent.-11mm_mleft.11mm_ifm">iii.<text:tab/>personeel in vaste of tijdelijke dienst dat, in de periode tussen de
                           datum van ontslagaanzegging en de ontslagdatum een uitbreiding van de
                           betrekking heeft gehad;</text:p>
      <text:p text:style-name="ifm_p_indent.-11mm_mleft.11mm_ifm">iv.<text:tab/>personeel dat, in de periode tussen de datum van ontslagaanzegging en de
                           ontslagdatum in vaste dienst is getreden;</text:p>
      <text:p text:style-name="ifm_p_indent.-11mm_mleft.11mm_ifm">v.<text:tab/>een vacature op de datum van ontslag;</text:p>
      <text:p text:style-name="ifm_p_ifm">Als van het gestelde onder i., ii., iii., iv. of v. sprake is, in die zin dat
                     het personeel betreft dat werkzaam is in dezelfde functie als die van de
                     ontslagen werknemer/werknemers, dan wordt het bedrag dat gemoeid is met de
                     daling, genoemd in artikel 4:49:2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49: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9:6<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 indien de daling van bekostiging voor de Centrale
                        Dienst dan wel Samenwerkingsverband zich heeft voorgedaan direct voorafgaand
                        aan de datum van het niet voortzetten of beëindigen van het
                        dienstverband.</text:p>
      <text:p text:style-name="ifm_p_mt.3.7mm_indent.-7mm_mleft.7mm_ifm">3.<text:tab/>Een vergoedingsverzoek van een ontslag op grond van dit artikel per
                        1 augustus van het volgend schooljaar, terwijl de daling van de bekostiging
                        voor de Centrale Dienst dan wel Samenwerkingsverband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49: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14mm_mleft.14mm_tabs.-7_ifm">4.<text:tab/>a.<text:tab/>De werkgever 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0<text:s/>Grondslag vergoedingsverzoek: Ontslag vanwege opheffing betrekking
                        (artikel 3.8 derde lid CAO PO) vanwege d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waaronder ook
                     begrepen subsidie voor een combinatiefunctie als bedoeld in het document
                     ‘bestuurlijke afspraken Impuls brede scholen’, dan komen vergoedingsverzoeken
                     voor toewijzing in aanmerking als ontslag is verleend op grond van artikel 3.8,
                     derde lid, CAO PO, te weten op grond van opheffing van de instelling of de
                     dienst van de instelling of de betrekking en de werkgever heeft aan de
                     voorwaarden genoemd in artikel 4:50:1 tot en met 4:50:3 voldaan en de in die
                     artikelen genoemde documenten overgelegd.</text:p>
      <text:h text:style-name="ifm_p_font.bold_mt.5.08mm_page.keep-with-next_ifm" text:outline-level="2">Artikel<text:s/>4:50: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0: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4:5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legt daartoe over:</text:p>
      <text:p text:style-name="ifm_p_indent.-7mm_mleft.14mm_ifm">a.<text:tab/>een afschrift van de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4<text:s/>Formatieve beëindigingsgronden bij een tijdelijk dienstverband</text:h>
      <text:h text:style-name="ifm_p_font.bold_mt.5.08mm_page.keep-with-next_ifm" text:outline-level="2">Artikel<text:s/>4:51<text:s/>Grondslag vergoedingsverzoek: niet voortzetten tijdelijk dienstverband
                        (artikel 3.6, eerste lid en artikel 3.6, tweede lid CAO PO) vanwege
                        opheffing van de betrekking zoals bedoeld in artikel 3.8, derde lid CAO PO,
                        vanwege daling of beëindiging van een landelijke subsidie</text:h>
      <text:p text:style-name="ifm_p_mt.4.23mm_ifm">Als het tijdelijk dienstverband na het verstrijken van het tijdvak waarvoor
                     het is aangegaan niet wordt voortgezet vanwege de opheffing van de betrekking
                     zoals bedoeld in artikel 3.8, derde lid CAO PO, vanwege daling of beëindiging
                     van een landelijke subsidie, waaronder ook begrepen subsidie voor een
                     combinatiefunctie als bedoeld in het document ‘bestuurlijke afspraken Impuls
                     brede scholen’, dan komt de werkgever die de regeling werkgelegenheidsbeleid of
                     ontslagbeleid, artikel 10.2 en 10.4 van de CAO PO, hanteert voor toewijzing van
                     het vergoedingsverzoek in aanmerking indien de werkgever aan de voorwaarden van
                     artikel 4:51:1 tot en met 4:51:2 heeft voldaan en de in die artikelen genoemde
                     documenten heeft overgelegd.</text:p>
      <text:h text:style-name="ifm_p_font.bold_mt.5.08mm_page.keep-with-next_ifm" text:outline-level="2">Artikel<text:s/>4:51:1<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e door de overheid beschikbaar gestelde subsidie of
                        subsidie voor een combinatiefunctie als bedoeld in het document
                        ‘bestuurlijke afspraken Impuls brede scholen’ is gedaald of beëindigd</text:p>
      <text:h text:style-name="ifm_p_font.bold_mt.5.08mm_page.keep-with-next_ifm" text:outline-level="2">Artikel<text:s/>4:51: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14mm_mleft.14mm_tabs.-7_ifm">4.<text:tab/>a.<text:tab/>De werkgever legt daartoe over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2<text:s/>Grondslag vergoedingsverzoek: niet voortzetten tijdelijk dienstverband
                        (artikel 3.6, eerste lid en artikel 3.6, tweede lid CAO PO) vanwege
                        opheffing van de betrekking voor werkgever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 voor toewijzing in aanmerking als het dienstverband dat voor
                     bepaalde tijd is aangegaan op grond van artikel 3.6 eerste lid, CAO PO na het
                     verstrijken van de tijd waarvoor deze is aangegaan niet is voortgezet met als
                     reden, opheffing van de instelling of de dienst van de instelling of de
                     betrekking zoals bedoeld in artikel 3.8, derde lid CAO PO en de werkgever heeft
                     aan de voorwaarden genoemd in artikel 4:52:1 tot en met 4:52:7 voldaan en de in
                     die artikelen genoemde documenten overgelegd.</text:p>
      <text:h text:style-name="ifm_p_font.bold_mt.5.08mm_page.keep-with-next_ifm" text:outline-level="2">Artikel<text:s/>4:52:1<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4:52: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2.1.</text:p>
      <text:p text:style-name="ifm_p_mt.3.7mm_indent.-7mm_mleft.7mm_ifm">2.<text:tab/>De werkgever berekent daartoe het bedrag dat gemoeid is met de loonkosten
                        van de werknemer of werknemers, bedoeld in artikel 4.52.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52: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2:4<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2:1 in de schooljaren 2013–2014,
                     2014–2015 en 2014–2015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4 wordt opgeteld bij de daling, of in mindering gebracht op
                     de rijksbekostiging van personeel en financiële bijdragen van derden per de
                     datum van beëindiging van het dienstverband.</text:p>
      <text:h text:style-name="ifm_p_font.bold_mt.5.08mm_page.keep-with-next_ifm" text:outline-level="2">Artikel<text:s/>4:52:5<text:s/>Vergelijking per onderwijssoort</text:h>
      <text:p text:style-name="ifm_p_mt.4.23mm_ifm">Een werkgever die zowel werkgever is in de zin van de WPO als van de WEC en
                     die wordt geconfronteerd met een daling van de rijksbekostiging maakt de
                     vergelijking, zoals genoemd in artikel 4:52:1 voor de onderwijssoort waar de
                     daling zich heeft voorgedaan. Is er een daling bij beide schoolsoorten dan
                     maakt de werkgever per schoolsoort een vergelijking.</text:p>
      <text:h text:style-name="ifm_p_font.bold_mt.5.08mm_page.keep-with-next_ifm" text:outline-level="2">Artikel<text:s/>4:52:6<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52: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3<text:s/>Grondslag vergoedingsverzoek: niet voortzetten tijdelijk dienstverband
                        (artikel 3.6, eerste lid en artikel 3.6, tweede lid CAO PO) vanwege
                        opheffing van de betrekking voor werkgever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
                     voor toewijzing in aanmerking als het dienstverband dat voor bepaalde tijd is
                     aangegaan op grond van artikel 3.6, eerste lid, CAO PO na het verstrijken van
                     de tijd waarvoor deze is aangegaan, niet is voortgezet met als reden, opheffing
                     van de instelling of de dienst van de instelling of de betrekking zoals bedoeld
                     in artikel 3.8, derde lid CAO PO en de werkgever heeft aan de voorwaarden
                     genoemd in artikel 4:53:1 tot en met 4:53:5 voldaan en de in die artikelen
                     genoemde documenten overgelegd.</text:p>
      <text:h text:style-name="ifm_p_font.bold_mt.5.08mm_page.keep-with-next_ifm" text:outline-level="2">Artikel<text:s/>4:53:1<text:s/>Daling rijksbekostiging van personeel en financiële bijdragen van derden
                        volgens vergelijking in geval van werknemers van wie het tijdelijk
                        dienstverband niet wordt voortgezet</text:h>
      <text:p text:style-name="ifm_p_mt.4.23mm_indent.-7mm_mleft.7mm_ifm">1.<text:tab/>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4:53:2<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waarvan het tijdelijke dienstverband
                        niet wordt voortgezet, op jaarbasis gelijk of lager is dan het bedrag dat
                        gemoeid is met de daling genoemd in artikel 4:53:1;</text:p>
      <text:p text:style-name="ifm_p_mt.3.7mm_indent.-7mm_mleft.7mm_ifm">2.<text:tab/>De werkgever berekent daartoe het bedrag dat gemoeid is met de loonkosten
                        van de werknemer of werknemers, van wie het tijdelijke dienstverband niet
                        wordt voortgezet, bedoeld in artikel 4:53:2 aan de hand van de
                        loonkostentool van het Participatiefonds.</text:p>
      <text:h text:style-name="ifm_p_font.bold_mt.5.08mm_page.keep-with-next_ifm" text:outline-level="2">Artikel<text:s/>4:53:3<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3:1 in de schooljaren 2013–2014,
                     2014–2015 en 2015–2016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4 wordt opgeteld bij de daling, of in mindering gebracht op
                     de rijksbekostiging van personeel en financiële bijdragen van derden per de
                     datum van beëindiging van het dienstverband.</text:p>
      <text:h text:style-name="ifm_p_font.bold_mt.5.08mm_page.keep-with-next_ifm" text:outline-level="2">Artikel<text:s/>4:53: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h text:style-name="ifm_p_font.bold_mt.5.08mm_page.keep-with-next_ifm" text:outline-level="2">Artikel<text:s/>4:5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4<text:s/>Grondslag vergoedingsverzoek: niet voortzetten tijdelijk dienstverband
                        (artikel 3.6, eerste lid en artikel 3.6, tweed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toewijzing in aanmerking als
                     het dienstverband dat voor bepaalde tijd is aangegaan op grond van artikel 3.6
                     eerste lid van de CAO PO na het verstrijken van de tijd waarvoor deze is
                     aangegaan, niet is voortgezet met als reden, opheffing van de instelling of de
                     dienst van de instelling of de betrekking zoals bedoeld in artikel 3.8, derde
                     lid CAO PO wegens reorganisatie en de werkgever heeft aan de voorwaarden
                     genoemd in artikel 4:54:1 tot en met 4:54:3 voldaan en de in die artikelen
                     genoemde documenten overgelegd.</text:p>
      <text:h text:style-name="ifm_p_font.bold_mt.5.08mm_page.keep-with-next_ifm" text:outline-level="2">Artikel<text:s/>4:54:1<text:s/>Reden niet voortzetten dienstverband aan werknemer meedelen</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een brief waarin de
                        werkgever aan de werknemer heeft medegedeeld waarom hij het tijdelijk
                        dienstverband niet wil voortzetten.</text:p>
      <text:h text:style-name="ifm_p_font.bold_mt.5.08mm_page.keep-with-next_ifm" text:outline-level="2">Artikel<text:s/>4:54: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4:54: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55<text:s/>Grondslag vergoedingsverzoek: niet voortzetten tijdelijk dienstverband
                        (artikel 3.6, eerste lid en artikel 3.6, tweede lid CAO PO) van
                        schoonmaakpersoneel wegens daling van de materiele bekostiging</text:h>
      <text:p text:style-name="ifm_p_mt.4.23mm_ifm">Als de werkgever, die de regeling ontslagbeleid als bedoeld in artikel 10.4 en
                     10.5 van de CAO-PO voert en er is sprake van daling van de materiele
                     bekostiging dan komt een vergoedingsverzoek voor toewijzing in aanmerking als
                     het dienstverband voor schoonmaakpersoneel dat voor bepaalde tijd is aangegaan
                     op grond van artikel 3.6 eerste lid van de CAO PO na het verstrijken van de
                     tijd waarvoor deze is aangegaan, niet is voortgezet met als reden, opheffing
                     van de instelling of de dienst van de instelling of de betrekking zoals bedoeld
                     in artikel 3.8, derde lid CAO PO vanwege daling van de materiele bekostiging en
                     de werkgever heeft aan de voorwaarden genoemd in artikel 4:55:1 tot en met
                     4:55:3 voldaan en de in die artikelen genoemde documenten overgelegd.</text:p>
      <text:h text:style-name="ifm_p_font.bold_mt.5.08mm_page.keep-with-next_ifm" text:outline-level="2">Artikel<text:s/>4:55:1<text:s/>Daling materiele bekostiging per 1 januari 2016</text:h>
      <text:p text:style-name="ifm_p_mt.4.23mm_indent.-7mm_mleft.7mm_ifm">1.<text:tab/>De werkgever toont aan dat de rijksbekostiging materieel op 1 januari 2016,
                        vergeleken met de totale rijksbekostiging Materieel per 31 december 2015,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4:55:2<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niet voortgezet per 1 augustus 2015, <text:span text:style-name="ifm_span_font.italic_ifm">of</text:span></text:p>
      <text:p text:style-name="ifm_p_indent.-5mm_mleft.12mm_ifm">•<text:tab/>Het dienstverband wordt niet voortgezet per 1 januari 2016, <text:span text:style-name="ifm_span_font.italic_ifm">of</text:span></text:p>
      <text:p text:style-name="ifm_p_indent.-5mm_mleft.12mm_ifm">•<text:tab/>Het dienstverband wordt niet voortgezet per 1 augustus 2016</text:p>
      <text:p text:style-name="ifm_p_mt.3.7mm_indent.-7mm_mleft.7mm_ifm">2.<text:tab/>De werkgever overlegt, afhankelijk van de datum waarop het tijdelijk
                        dienstverband niet wordt voortgezet, de vergelijking zoals bepaald in
                        artikel 4:55:3 onder A, B of C:</text:p>
      <text:p text:style-name="ifm_p_indent.-7mm_mleft.14mm_ifm">A.<text:tab/>dienstverband wordt niet voortgezet per 1 augustus 2015</text:p>
      <text:p text:style-name="ifm_p_indent.-7mm_mleft.21mm_ifm">1.<text:tab/>Indien het dienstverband niet wordt voortgezet per 1 augustus
                                    2015 dan wordt de materiele instandhouding over de jaren 2015 en
                                    2016 vergeleken. De werkgever toont aan dat de daling van de
                                    vergoeding per 1 januari 2016 ten opzichte van de vergoeding per
                                    1 januari 2015,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5 en 2016.</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5 aan de hand van de loonkostentool
                                    van het Participatiefonds.</text:p>
      <text:p text:style-name="ifm_p_indent.-7mm_mleft.14mm_ifm">B.<text:tab/>dienstverband wordt niet voortgezet per 1 januari 2016</text:p>
      <text:p text:style-name="ifm_p_indent.-7mm_mleft.21mm_ifm">1.<text:tab/>Indien het dienstverband niet wordt voortgezet per 1 januari
                                    2016 dan wordt de materiele instandhouding over de jaren 2015 en
                                    2016 vergeleken. De werkgever toont aan dat de daling van de
                                    vergoeding per 1 januari 2016 ten opzichte van de vergoeding per
                                    1 januari 2015,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5 en 2016.</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5 aan de hand van de loonkostentool van het
                                    Participatiefonds.</text:p>
      <text:p text:style-name="ifm_p_indent.-7mm_mleft.14mm_ifm">C.<text:tab/>beëindiging dienstverband per 1 augustus 2016</text:p>
      <text:p text:style-name="ifm_p_indent.-7mm_mleft.21mm_ifm">1.<text:tab/>Indien het dienstverband niet wordt voortgezet per 1 augustus
                                    2016 dan wordt de materiele instandhouding over de jaren 2015 en
                                    2016 vergeleken. De werkgever toont aan dat de daling van de
                                    vergoeding per 1 januari 2016 ten opzichte van de vergoeding per
                                    1 januari 2015,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5 en 2016.</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6 aan de hand van de loonkostentool van het
                                    Participatiefonds.</text:p>
      <text:h text:style-name="ifm_p_font.bold_mt.5.08mm_page.keep-with-next_ifm" text:outline-level="2">Artikel<text:s/>4:55: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6<text:s/>Grondslag vergoedingsverzoek: niet voortzetten tijdelijk dienstverband
                        (artikel 3.6, eerste lid en artikel 3.6, tweede lid CAO PO) vanwege
                        opheffing betrekking Centrale Dienst dan wel Samenwerkingsverband (artikel
                        3.8 derde lid CAO PO)</text:h>
      <text:p text:style-name="ifm_p_mt.4.23mm_ifm">Als de werkgever, die de regeling ontslagbeleid als bedoeld in artikel 10.4 en
                     10.5 van de CAO-PO voert en er is sprake van daling van de bekostiging voor de
                     Centrale Dienst dan wel Samenwerkingsverband, dan komen vergoedingsverzoeken
                     voor toewijzing in aanmerking als het dienstverband dat voor bepaalde tijd is
                     aangegaan op grond van artikel 3.6 eerste lid van de CAO PO en dat na het
                     verstrijken van de tijd waarvoor deze is aangegaan, niet is voortgezet met als
                     reden, opheffing van de instelling of de dienst van de instelling of de
                     betrekking zoals bedoeld in artikel 3.8, derde lid CAO PO en de werkgever heeft
                     aan de voorwaarden genoemd in artikel 4:56:1 tot en met 4:56:5 voldaan en de in
                     die artikelen genoemde documenten overgelegd.</text:p>
      <text:h text:style-name="ifm_p_font.bold_mt.5.08mm_page.keep-with-next_ifm" text:outline-level="2">Artikel<text:s/>4:56:1<text:s/>Daling bekostiging volgens vergelijking</text:h>
      <text:p text:style-name="ifm_p_mt.4.23mm_indent.-7mm_mleft.7mm_ifm">1.<text:tab/>De werkgever toont aan dat het bedrag dat gemoeid gaat met de totale
                        bekostiging voor de Centrale Dienst dan wel Samenwerkingsverband, direct
                        voorafgaand aan de datum van het niet voortzetten van het tijdelijk
                        dienstverband,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de datum van het niet voortzetten van het tijdelijk dienstverband
                        vergeleken met het bedrag dat gemoeid gaat met de totale bekostiging
                        Centrale Dienst dan wel Samenwerkingsverband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bekostiging voor de Centrale Dienst dan wel Samenwerkingsverband.</text:p>
      <text:h text:style-name="ifm_p_font.bold_mt.5.08mm_page.keep-with-next_ifm" text:outline-level="2">Artikel<text:s/>4:56: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6.1.</text:p>
      <text:p text:style-name="ifm_p_mt.3.7mm_indent.-7mm_mleft.7mm_ifm">2.<text:tab/>De werkgever berekent daartoe het bedrag dat gemoeid is met de loonkosten
                        van de werknemer of werknemers, bedoeld in artikel 4.56.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56: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6: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bekostiging voor de Centrale Dienst dan wel Samenwerkingsverband zich heeft
                        voorgedaan direct voorafgaand aan de datum van het niet voortzetten van het
                        dienstverband.</text:p>
      <text:p text:style-name="ifm_p_mt.3.7mm_indent.-7mm_mleft.7mm_ifm">3.<text:tab/>Een vergoedingsverzoek van een niet voortgezet dienstverband op grond van
                        dit artikel per 1 augustus van het volgend schooljaar, terwijl de daling van
                        de bekostiging voor de Centrale Dienst dan wel Samenwerkingsverband zich
                        eerder heeft voorgedaan maar de werkgever door het bepaalde van artikel 2.7
                        en 10.4, zesde lid, van de CAO-PO niet eerder tot niet voortzetten van het
                        dienstverband kon overgaan, wordt getoetst op basis van het Reglement dat
                        per die datum van 1 augustus van kracht is.</text:p>
      <text:h text:style-name="ifm_p_font.bold_mt.5.08mm_page.keep-with-next_ifm" text:outline-level="2">Artikel<text:s/>4:56: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5<text:s/>Beëindigingsgronden passend onderwijs bij een vast dienstverband</text:h>
      <text:h text:style-name="ifm_p_font.bold_mt.5.08mm_page.keep-with-next_ifm" text:outline-level="2">Artikel<text:s/>4:57<text:s/>Grondslag vergoedingsverzoek: ontslag vanwege opheffing betrekking
                        (artikel 3.8 derde lid CAO PO) voor werkgevers met ontslagbeleid wegens
                        daling van de rijksbekostiging van personeel en financiële bijdragen van
                        derden, als gevolg van de invoering van passend onderwijs</text:h>
      <text:p text:style-name="ifm_p_mt.4.23mm_ifm">Als de werkgever, die de regeling ontslagbeleid als bedoeld in artikel 10.4 en
                     10.5 van de CAO-PO en er is ontslag verleend op grond van artikel 3.8, derde
                     lid, CAO PO, te weten op grond van opheffing van de instelling of de dienst van
                     de instelling of de betrekking wegens daling van de rijksbekostiging van
                     personeel en financiële bijdragen van derden als gevolg van de invoering van
                     passend onderwijs, dan komt de werkgever voor toewijzing van het
                     vergoedingsverzoek in aanmerking indien hij aan de voorwaarden genoemd in
                     artikel 4:57:1 tot en met 4:57:9 heeft voldaan en de in die artikelen genoemde
                     documenten heeft overgelegd.</text:p>
      <text:h text:style-name="ifm_p_font.bold_mt.5.08mm_page.keep-with-next_ifm" text:outline-level="2">Artikel<text:s/>4:57: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7:2<text:s/>Overleg, gericht op overeenstemming conform vigerende regel
                        overlegprotocol.</text:h>
      <text:p text:style-name="ifm_p_mt.4.23mm_indent.-7mm_mleft.7mm_ifm">1.<text:tab/> 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57: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4:57:4<text:s/>Daling bekostiging groter of gelijk aan loonkosten op jaarbasis</text:h>
      <text:p text:style-name="ifm_p_mt.4.23mm_indent.-7mm_mleft.7mm_ifm">1.<text:tab/>De werkgever toont aan dat het totale bedrag dat gemoeid is met de
                        loonkosten van de werknemer of werknemers, bedoeld in artikel 4:57:1 op
                        jaarbasis, gelijk of lager is dan het bedrag dat gemoeid is met de daling
                        genoemd in artikel 4:57:3.</text:p>
      <text:p text:style-name="ifm_p_mt.3.7mm_indent.-7mm_mleft.7mm_ifm">2.<text:tab/>De werkgever berekent daartoe het bedrag dat gemoeid is met de loonkosten
                        van de werknemer of werknemers, bedoeld in artikel 4:57: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57: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7: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57: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57:7<text:s/>Vergelijking per onderwijssoort</text:h>
      <text:p text:style-name="ifm_p_mt.4.23mm_ifm">Een werkgever die zowel werkgever is in de zin van de WPO als van de WEC en
                     die wordt geconfronteerd met een daling van de rijksbekostiging maakt de
                     vergelijking, zoals genoemd in artikel 4:57:3 voor de onderwijssoort waar de
                     daling zich heeft voorgedaan. Is er een daling bij beide schoolsoorten dan
                     maakt de werkgever per schoolsoort een vergelijking.</text:p>
      <text:h text:style-name="ifm_p_font.bold_mt.5.08mm_page.keep-with-next_ifm" text:outline-level="2">Artikel<text:s/>4:57: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57:<text:s/>9 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8<text:s/>Grondslag vergoedingsverzoek: ontslag vanwege opheffing betrekking
                        (artikel 3.8 derde lid CAO PO) voor werkgevers die ten behoeve van de
                        personele gevolgen passend onderwijs een sociaal plan met de vakbonden
                        overeengekomen zijn</text:h>
      <text:p text:style-name="ifm_p_mt.4.23mm_ifm">Als de werkgever, ontslag verleend op grond van artikel 3.8, derde lid, CAO
                     PO, te weten op grond van opheffing van de instelling of de dienst van de
                     instelling of de betrekking, wegens daling van de financiële bijdragen van
                     derden als gevolg van de invoering passend onderwijs, een sociaal plan is
                     overeengekomen met de vakcentrales, dan komt de werkgever voor toewijzing van
                     het vergoedingsverzoek in aanmerking indien hij aan de voorwaarden genoemd in
                     artikel 4:58:1 tot en met 4:58:5 heeft voldaan en de in die artikelen genoemde
                     documenten heeft overgelegd.</text:p>
      <text:h text:style-name="ifm_p_font.bold_mt.5.08mm_page.keep-with-next_ifm" text:outline-level="2">Artikel<text:s/>4:58: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8:2<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text:span text:style-name="ifm_span_font.italic_ifm">en</text:spa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4:58: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58: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4:5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59<text:s/>Grondslag vergoedingsverzoek: gewichtige omstandigheden (artikel 3.8,
                        zevende lid, cao PO te weten kwalitatieve fricties, als gevolg van de
                        invoering van passend onderwijs</text:h>
      <text:p text:style-name="ifm_p_mt.4.23mm_ifm">Als ontslag is verleend op grond van artikel 3.8, zevende lid, van de CAO PO,
                     met als reden dat er naar het oordeel van de werkgever sprake is gewichtige
                     omstandigheden, zoals bedoeld in artikel 3.8, zevende lid, van de CAO PO,
                     vanwege kwalitatieve fricties als gevolg van de invoering van passend
                     onderwijs, omdat het naar het oordeel van de werkgever anders onmogelijk wordt
                     het gevraagde onderwijs te verzorgen of de verlangde taken uit te voeren, dan
                     komt de werkgever voor toewijzing van het vergoedingsverzoek in aanmerking
                     indien hij aan de voorwaarden genoemd in artikel 4:59:1 tot en met 4:59:9 heeft
                     voldaan en de in die artikelen genoemde documenten heeft overgelegd.</text:p>
      <text:h text:style-name="ifm_p_font.bold_mt.5.08mm_page.keep-with-next_ifm" text:outline-level="2">Artikel<text:s/>4:59: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59: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59: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4:59:4<text:s/>Daling bekostiging groter of gelijk aan loonkosten op jaarbasis</text:h>
      <text:p text:style-name="ifm_p_mt.4.23mm_indent.-7mm_mleft.7mm_ifm">1.<text:tab/>De werkgever toont aan dat het totale bedrag dat gemoeid is met de
                        loonkosten van de werknemer of werknemers, bedoeld in artikel 4:59:1 op
                        jaarbasis, gelijk of lager is dan het bedrag dat gemoeid is met de daling
                        genoemd in artikel 4:59:3.</text:p>
      <text:p text:style-name="ifm_p_mt.3.7mm_indent.-7mm_mleft.7mm_ifm">2.<text:tab/>De werkgever berekent daartoe het bedrag dat gemoeid is met de loonkosten
                        van de werknemer of werknemers, bedoeld in artikel 4:59: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59: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9: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59: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59:7<text:s/>Vergelijking per onderwijssoort</text:h>
      <text:p text:style-name="ifm_p_mt.4.23mm_ifm">Een werkgever die zowel werkgever is in de zin van de WPO als van de WEC en
                     die wordt geconfronteerd met een daling van de rijksbekostiging maakt de
                     vergelijking, zoals genoemd in artikel 4:59:3 voor de onderwijssoort waar de
                     daling zich heeft voorgedaan. Is er een daling bij beide schoolsoorten dan
                     maakt de werkgever per schoolsoort een vergelijking.</text:p>
      <text:h text:style-name="ifm_p_font.bold_mt.5.08mm_page.keep-with-next_ifm" text:outline-level="2">Artikel<text:s/>4:59: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4:59: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6<text:s/>beëindigingsgronden passend onderwijs bij tijdelijk dienstverband</text:h>
      <text:h text:style-name="ifm_p_font.bold_mt.5.08mm_page.keep-with-next_ifm" text:outline-level="2">Artikel<text:s/>4:60<text:s/>Grondslag vergoedingsverzoek: niet voortzetten tijdelijk dienstverband
                        (artikel 3.6, eerste lid en artikel 3.6, tweede lid CAO PO) vanwege
                        opheffing betrekking (artikel 3.8 derde lid CAO PO) wegens daling van de
                        rijksbekostiging van personeel en financiële bijdragen van derden, als
                        gevolg van de invoering van passend onderwijs</text:h>
      <text:p text:style-name="ifm_p_mt.4.23mm_ifm">Als de werkgever, die de regeling ontslagbeleid als bedoeld in artikel 10.4 en
                     10.5 van de CAO-PO hanteert, en er is sprake van daling van de rijksbekostiging
                     van personeel en financiële bijdragen van derden als gevolg van de invoering
                     van passend onderwijs, dan komt een vergoedingsverzoek voor toewijzing in
                     aanmerking als het dienstverband dat voor bepaalde tijd is aangegaan op grond
                     van artikel 3.6 eerste lid, CAO PO na het verstrijken van de tijd waarvoor deze
                     is aangegaan niet is voortgezet met als reden, opheffing van de instelling of
                     de dienst van de instelling of de betrekking zoals bedoeld in artikel 3.8,
                     derde lid CAO PO en de werkgever heeft aan de voorwaarden genoemd in artikel
                     4:60:1 tot en met 4:60:8 voldaan en de in die artikelen genoemde documenten
                     overgelegd.</text:p>
      <text:h text:style-name="ifm_p_font.bold_mt.5.08mm_page.keep-with-next_ifm" text:outline-level="2">Artikel<text:s/>4:60:1<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60: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4:60:3<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60:1.</text:p>
      <text:p text:style-name="ifm_p_mt.3.7mm_indent.-7mm_mleft.7mm_ifm">2.<text:tab/>De werkgever berekent daartoe het bedrag dat gemoeid is met de loonkosten
                        van de werknemer of werknemers, bedoeld in artikel 4:60: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60: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60: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60:6<text:s/>Vergelijking per onderwijssoort</text:h>
      <text:p text:style-name="ifm_p_mt.4.23mm_ifm">Een werkgever die zowel werkgever is in de zin van de WPO als van de WEC en
                     die wordt geconfronteerd met een daling van de rijksbekostiging maakt de
                     vergelijking, zoals genoemd in artikel 4:57:3 voor de onderwijssoort waar de
                     daling zich heeft voorgedaan. Is er een daling bij beide schoolsoorten dan
                     maakt de werkgever per schoolsoort een vergelijking.</text:p>
      <text:h text:style-name="ifm_p_font.bold_mt.5.08mm_page.keep-with-next_ifm" text:outline-level="2">Artikel<text:s/>4:60:7<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60: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61<text:s/>Grondslag vergoedingsverzoek: niet voortzetten tijdelijk dienstverband
                        (artikel 3.6, eerste lid en artikel 3.6, tweede lid CAO PO) vanwege
                        opheffing betrekking (artikel 3.8 derde lid CAO PO) wegens daling van de
                        rijksbekostiging van personeel en financiële bijdragen van derden, voor
                        werkgevers die ten behoeve van de personele gevolgen passend onderwijs een
                        sociaal plan met de vakbonden overeengekomen zijn</text:h>
      <text:p text:style-name="ifm_p_mt.4.23mm_ifm">Als de werkgever met de centrales in het DGO overleg heeft gevoerd over de
                     rechtspositionele gevolgen van de invoering van passend onderwijs, dan komt een
                     vergoedingsverzoek voor toewijzing in aanmerking als het dienstverband dat voor
                     bepaalde tijd is aangegaan op grond van artikel 3.6 eerste lid van de CAO PO na
                     het verstrijken van de tijd waarvoor deze is aangegaan, niet is voortgezet met
                     als reden, opheffing van de instelling of de dienst van de instelling of de
                     betrekking zoals bedoeld in artikel 3.8, derde lid CAO PO wegens de invoering
                     van passend onderwijs en de werkgever heeft aan de voorwaarden genoemd in
                     artikel 4:61:1 tot en met 4:61:3 voldaan en de in die artikelen genoemde
                     documenten overgelegd.</text:p>
      <text:h text:style-name="ifm_p_font.bold_mt.5.08mm_page.keep-with-next_ifm" text:outline-level="2">Artikel<text:s/>4:61:1<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4:61: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61: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62<text:s/>Grondslag vergoedingsverzoek: niet voortzetten tijdelijk dienstverband
                        (artikel 3.6, eerste lid en artikel 3.6, tweede lid CAO PO) vanwege
                        gewichtige omstandigheden (artikel 3.8, zevende lid, cao PO te weten
                        kwalitatieve fricties, als gevolg van de invoering van passend
                        onderwijs</text:h>
      <text:p text:style-name="ifm_p_mt.4.23mm_ifm">Als het tijdelijk dienstverband na het verstrijken van het tijdvak waarvoor
                     het is aangegaan niet wordt voortgezet omdat de werkgever van oordeel is dat er
                     sprake is gewichtige omstandigheden zoals bedoeld in artikel 3.8, zevende lid,
                     van de CAO PO, vanwege kwalitatieve fricties, als gevolg van de invoering van
                     passend onderwijs, omdat naar het oordeel van de werkgever het anders
                     onmogelijk wordt het gevraagde onderwijs te verzorgen of de verlangde taken uit
                     te voeren, dan komt de werkgever voor toewijzing van een vergoedingsverzoek in
                     aanmerking indien de werkgever aan de voorwaarden genoemd in artikel 4:62:1 tot
                     en met 4:62:9 heeft voldaan en de in die artikelen genoemde documenten heeft
                     overgelegd.</text:p>
      <text:h text:style-name="ifm_p_font.bold_mt.5.08mm_page.keep-with-next_ifm" text:outline-level="2">Artikel<text:s/>4:62:1<text:s/>Meedelen reden niet voortzetten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62: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62: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4:62:4<text:s/>Daling bekostiging groter of gelijk aan loonkosten op jaarbasis</text:h>
      <text:p text:style-name="ifm_p_mt.4.23mm_indent.-7mm_mleft.7mm_ifm">1.<text:tab/>De werkgever toont aan dat het totale bedrag dat gemoeid is met de
                        loonkosten van de werknemer of werknemers, bedoeld in artikel 4:62:1 op
                        jaarbasis, gelijk of lager is dan het bedrag dat gemoeid is met de daling
                        genoemd in artikel 4:62:3.</text:p>
      <text:p text:style-name="ifm_p_mt.3.7mm_indent.-7mm_mleft.7mm_ifm">2.<text:tab/>De werkgever berekent daartoe het bedrag dat gemoeid is met de loonkosten
                        van de werknemer of werknemers, bedoeld in artikel 4:62: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62: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62:3 verminderd met het bedrag dat gemoeid is
                        met het in dienst houden of nemen van personeel genoemd in i. tot iv. en met
                        respectievelijk met het bedrag dat gemoeid is met de loonkosten van de
                        ontslagen werknemer die niet in de vacature, genoemd onder v., is
                        benoemd.</text:p>
      <text:h text:style-name="ifm_p_font.bold_mt.5.08mm_page.keep-with-next_ifm" text:outline-level="2">Artikel<text:s/>4:62: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62:7<text:s/>Vergelijking per onderwijssoort</text:h>
      <text:p text:style-name="ifm_p_mt.4.23mm_ifm">Een werkgever die zowel werkgever is in de zin van de WPO als van de WEC en
                     die wordt geconfronteerd met een daling van de rijksbekostiging maakt de
                     vergelijking, zoals genoemd in artikel 4:62:3 voor de onderwijssoort waar de
                     daling zich heeft voorgedaan. Is er een daling bij beide schoolsoorten dan
                     maakt de werkgever per schoolsoort een vergelijking.</text:p>
      <text:h text:style-name="ifm_p_font.bold_mt.5.08mm_page.keep-with-next_ifm" text:outline-level="2">Artikel<text:s/>4:62: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4:62: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4">HOOFDSTUK<text:s/>5<text:s/>BEËINDIGINGSGRONDEN OPENBAAR ONDERWIJS</text:h>
      <text:h text:style-name="ifm_p_font.bold-italic_mt.5.08mm_page.keep-with-next_ifm" text:outline-level="5">Paragraaf<text:s/>5.1<text:s/>Persoonsgebonden beëindigingsgronden bij een vast dienstverband</text:h>
      <text:h text:style-name="ifm_p_font.bold_mt.5.08mm_page.keep-with-next_ifm" text:outline-level="2">Artikel<text:s/>5:1<text:s/>Grondslag vergoedingsverzoek: artikel 4.7 onder a, CAO Primair
                        Onderwijs: beëindiging dienstverband op verzoek van de werknemer</text:h>
      <text:p text:style-name="ifm_p_mt.4.23mm_ifm">Als ontslag is verleend op grond van artikel 4.7 onder a, van de CAO PO,
                     beëindiging van het dienstverband op verzoek van de werknemer, dan komt de
                     werkgever voor toewijzing van een vergoedingsverzoek in aanmerking indien de
                     werkgever aan de voorwaarden genoemd in artikel 5:1:1 heeft voldaan en de in
                     het artikel genoemde documenten heeft overgelegd.</text:p>
      <text:h text:style-name="ifm_p_font.bold_mt.5.08mm_page.keep-with-next_ifm" text:outline-level="2">Artikel<text:s/>5:1:1<text:s/>Meedelen reden ontslag aan werknemer</text:h>
      <text:p text:style-name="ifm_p_mt.4.23mm_indent.-7mm_mleft.7mm_ifm">1.<text:tab/>De werkgever overlegt documenten, opgesteld voorafgaand aan de einddatum,
                        waaruit blijkt dat de werknemer de werkgever verzocht heeft het
                        dienstverband te beëindigen.</text:p>
      <text:h text:style-name="ifm_p_font.bold_mt.5.08mm_page.keep-with-next_ifm" text:outline-level="2">Artikel<text:s/>5:2<text:s/>Grondslag vergoedingsverzoek: geen vacature na afloop lang buitengewoon
                        verlof (Artikel 4.7 onder e, CAO PO)</text:h>
      <text:p text:style-name="ifm_p_mt.4.23mm_ifm">Als ontslag is verleend op grond artikel 4.7 onder e, van de CAO PO, omdat na
                     afloop van het lang buitengewoon verlof de werknemer bij gebrek aan een
                     vacature niet in actieve dienst binnen de instelling dan wel bij de werkgever
                     kan worden geplaatst, dan komt de werkgever voor toewijzing van het
                     vergoedingsverzoek in aanmerking indien hij aan de voorwaarden genoemd in
                     artikel 5:2:1 heeft voldaan en de in het artikel genoemde documenten heeft
                     overgelegd.</text:p>
      <text:h text:style-name="ifm_p_font.bold_mt.5.08mm_page.keep-with-next_ifm" text:outline-level="2">Artikel<text:s/>5:2: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na afloop van buitengewoon lang verlof niet geplaatst kan
                        worden in een vacature.</text:p>
      <text:h text:style-name="ifm_p_font.bold_mt.5.08mm_page.keep-with-next_ifm" text:outline-level="2">Artikel<text:s/>5:3<text:s/>Grondslag vergoedingsverzoek: ziekte/arbeidsongeschiktheid (Artikel 4.7,
                        onder f, CAO PO)</text:h>
      <text:p text:style-name="ifm_p_mt.4.23mm_ifm">Als aan de werknemer die minder dan 35% arbeidsongeschikt is verklaard door
                     het UWV in het kader van de WIA ontslag is verleend op grond van artikel 4.7,
                     onder f, van de CAO PO, te weten op grond van ziekte of arbeidsongeschiktheid
                     met in achtneming van de bepalingen van de ZAPO, dan komt de werkgever voor
                     toewijzing van een vergoedingsverzoek in aanmerking indien hij aan de
                     voorwaarden genoemd in artikel 5:3:1 tot en met 5:3:4 heeft voldaan en de in
                     die artikelen genoemde documenten heeft overgelegd.</text:p>
      <text:h text:style-name="ifm_p_font.bold_mt.5.08mm_page.keep-with-next_ifm" text:outline-level="2">Artikel<text:s/>5:3: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p text:style-name="ifm_p_mt.3.7mm_indent.-7mm_mleft.7mm_ifm">3.<text:tab/>Tevens overlegt de werkgever een afschrift van de beschikking waaruit
                        blijkt dat de werknemer, in het kader van de WIA voor minder dan 35%
                        arbeidsongeschikt is verklaard door het UWV.</text:p>
      <text:h text:style-name="ifm_p_font.bold_mt.5.08mm_page.keep-with-next_ifm" text:outline-level="2">Artikel<text:s/>5:3: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text:s/>Grondslag vergoedingsverzoek: artikel 4.7, onder g, CAO PO: ernstige
                        mate van onbekwaamheid/ongeschiktheid</text:h>
      <text:p text:style-name="ifm_p_mt.4.23mm_ifm">Als ontslag is verleend op grond artikel 4.7, onder g, CAO PO, te weten wegens
                     ernstige mate van onbekwaamheid of ongeschiktheid van de werknemer voor het
                     verrichten van zijn functie, uit andere hoofde dan genoemd onder artikel 4.7,
                     onder f, van de CAO Primair Onderwijs, dan komt de werkgever voor toewijzing
                     van een vergoedingsverzoek in aanmerking indien de werkgever aan de voorwaarden
                     genoemd in artikel 5:4:1 tot en met 5:4:4 heeft voldaan en de in die artikelen
                     genoemde documenten heeft overgelegd.</text:p>
      <text:h text:style-name="ifm_p_font.bold_mt.5.08mm_page.keep-with-next_ifm" text:outline-level="2">Artikel<text:s/>5:4: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text:p>
      <text:h text:style-name="ifm_p_font.bold_mt.5.08mm_page.keep-with-next_ifm" text:outline-level="2">Artikel<text:s/>5:4: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text:s/>Grondslag vergoedingsverzoek: onherroepelijke veroordeling tot
                        vrijheidsstraf (Artikel 4.7, onder h, CAO PO)</text:h>
      <text:p text:style-name="ifm_p_mt.4.23mm_ifm">Als ontslag is verleend op grond van artikel 4.7, onder h, van de CAO PO,
                     wegens een onherroepelijk geworden veroordeling tot vrijheidsstraf wegens
                     misdrijf, dan komt de werkgever voor toewijzing van een vergoedingsverzoek in
                     aanmerking indien hij aan de voorwaarden genoemd in artikel 5:5:1 heeft voldaan
                     en de in dat artikel genoemde documenten heeft overgelegd.</text:p>
      <text:h text:style-name="ifm_p_font.bold_mt.5.08mm_page.keep-with-next_ifm" text:outline-level="2">Artikel<text:s/>5: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 waaruit
                        onderbouwd blijkt dat de werknemer onherroepelijk is veroordeeld tot een
                        vrijheidsstraf wegens misdrijf.</text:p>
      <text:h text:style-name="ifm_p_font.bold_mt.5.08mm_page.keep-with-next_ifm" text:outline-level="2">Artikel<text:s/>5:6<text:s/>Grondslag vergoedingsverzoek: bij indiensttreding opzettelijk
                        verstrekken van onjuiste of onvolledige inlichtingen (Artikel 4.7, onder i,
                        CAO PO)</text:h>
      <text:p text:style-name="ifm_p_mt.4.23mm_ifm">Als ontslag is verleend op grond van artikel 4.7, onder i, van de CAO PO, te
                     weten wegens het bij of in verband met indiensttreding en/of keuring
                     opzettelijk verstrekken van onjuiste of onvolledige inlichtingen, zonder welke
                     handelwijze niet tot indienstneming of geschiktverklaring zou zijn overgegaan,
                     terwijl de termijn van zes maanden nog niet verstreken is sinds de vaststelling
                     van dit feit, dan komt de werkgever voor toewijzing van een vergoedingsverzoek
                     in aanmerking indien hij aan de voorwaarden genoemd in artikel 5:6:1 heeft
                     voldaan en de in dat artikel genoemde documenten heeft overgelegd.</text:p>
      <text:h text:style-name="ifm_p_font.bold_mt.5.08mm_page.keep-with-next_ifm" text:outline-level="2">Artikel<text:s/>5:6: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h text:style-name="ifm_p_font.bold_mt.5.08mm_page.keep-with-next_ifm" text:outline-level="2">Artikel<text:s/>5:7<text:s/>Grondslag vergoedingsverzoek: disciplinaire maatregel wegens
                        plichtsverzuim (Artikel 4.7, onder j, CAO PO)</text:h>
      <text:p text:style-name="ifm_p_mt.4.23mm_ifm">Als ontslag is verleend op grond artikel 4.7, onder j, van de CAO PO, als
                     disciplinaire maatregels wegens plichtsverzuim, dan komt de werkgever voor
                     toewijzing van het vergoedingsverzoek in aanmerking indien hij aan de
                     voorwaarden genoemd in artikel 5:7:1 heeft voldaan en de in het artikel
                     genoemde documenten heeft overgelegd.</text:p>
      <text:h text:style-name="ifm_p_font.bold_mt.5.08mm_page.keep-with-next_ifm" text:outline-level="2">Artikel<text:s/>5:7: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ich schuldig heeft gemaakt aan plichtsverzuim.</text:p>
      <text:h text:style-name="ifm_p_font.bold_mt.5.08mm_page.keep-with-next_ifm" text:outline-level="2">Artikel<text:s/>5:8<text:s/>Grondslag vergoedingsverzoek: andere met name genoemde redenen van
                        gewichtige aard (Artikel 4.7, onder k, CAO PO)</text:h>
      <text:p text:style-name="ifm_p_mt.4.23mm_ifm">Als ontslag is verleend op grond artikel 4.7, onder k, van de CAO PO, vanwege
                     redenen van gewichtige aard, dan komt de werkgever voor toewijzing van een
                     vergoedingsverzoek in aanmerking indien hij aan de voorwaarden genoemd in
                     artikel 5:8:1 tot en met 5:8:4 heeft voldaan en de in die artikelen genoemde
                     documenten heeft overgelegd.</text:p>
      <text:h text:style-name="ifm_p_font.bold_mt.5.08mm_page.keep-with-next_ifm" text:outline-level="2">Artikel<text:s/>5:8: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h text:style-name="ifm_p_font.bold_mt.5.08mm_page.keep-with-next_ifm" text:outline-level="2">Artikel<text:s/>5:8: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8: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8: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9<text:s/>Grondslag vergoedingsverzoek: redenen van gewichtige aard (Artikel 4.7,
                        onder k, CAO PO) te weten kwalitatieve fricties</text:h>
      <text:p text:style-name="ifm_p_mt.4.23mm_ifm">Als ontslag is verleend op grond artikel 4.7, onder k, CAO PO, met als reden
                     dat er naar het oordeel van de werkgever sprake is gewichtige omstandigheden,
                     zoals bedoeld in artikel 4.7, onder k,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5:9:1 tot en met 5:9:6 heeft voldaan
                     en de in die artikelen genoemde documenten heeft overgelegd.</text:p>
      <text:h text:style-name="ifm_p_font.bold_mt.5.08mm_page.keep-with-next_ifm" text:outline-level="2">Artikel<text:s/>5:9: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5:9: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5:9:3<text:s/>Daling bekostiging groter of gelijk aan loonkosten op jaarbasis</text:h>
      <text:p text:style-name="ifm_p_mt.4.23mm_indent.-7mm_mleft.7mm_ifm">1.<text:tab/>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9:4<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9:5<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niet voortgezet of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9: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0<text:s/>Grondslag vergoedingsverzoek: andere met name genoemde redenen van
                        gewichtige aard (artikel 4.7, onder k, CAO PO), te weten het met wederzijds
                        goedvinden beëindigen van het dienstverband vanwege
                        ziekte/arbeidsongeschiktheid (artikel 4.7, onder f, CAO PO)</text:h>
      <text:p text:style-name="ifm_p_mt.4.23mm_ifm">Als het dienstverband van de werknemer die minder dan 35% arbeidsongeschikt is
                     verklaard door het UWV in het kader van de WIA is beëindigd op grond van
                     artikel 4.7, onder k, CAO PO, te weten met wederzijds goedvinden vanwege
                     redenen van gewichtige aard, zijnde ziekte of arbeidsongeschiktheid, met in
                     achtneming van de bepalingen van het Besluit ziekte en arbeidsongeschiktheid
                     voor onderwijspersoneel primair onderwijs (ZAPO), dan komt de werkgever voor
                     toewijzing van een vergoedingsverzoek in aanmerking indien hij aan de
                     voorwaarden genoemd in artikel 5:10:1 tot en met 5:10:4 heeft voldaan en de in
                     die artikelen genoemde documenten heeft overgelegd.</text:p>
      <text:h text:style-name="ifm_p_font.bold_mt.5.08mm_page.keep-with-next_ifm" text:outline-level="2">Artikel<text:s/>5:10: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een afschrift van de
                        beëindigingsovereenkomst.</text:p>
      <text:p text:style-name="ifm_p_mt.3.7mm_indent.-7mm_mleft.7mm_ifm">3.<text:tab/>Tevens overlegt de werkgever een afschrift van de beschikking waaruit
                        blijkt dat de werknemer, in het kader van de WIA voor minder dan 35%
                        arbeidsongeschikt is verklaard door het UWV.</text:p>
      <text:h text:style-name="ifm_p_font.bold_mt.5.08mm_page.keep-with-next_ifm" text:outline-level="2">Artikel<text:s/>5:10: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mogelijkheden zijn onderzocht om zijn eigen functie aan te
                              passen;</text:p>
      <text:p text:style-name="ifm_p_indent.-7mm_mleft.14mm_ifm">c.<text:tab/>de conclusie dat het niet mogelijk is de eigen functie van de
                              werknemer aan te passen.</text:p>
      <text:h text:style-name="ifm_p_font.bold_mt.5.08mm_page.keep-with-next_ifm" text:outline-level="2">Artikel<text:s/>5:10: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0: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1<text:s/>Grondslag vergoedingsverzoek: andere met name genoemde redenen van
                        gewichtige aard (Artikel 4.7, onder k, CAO PO), te weten het met wederzijds
                        goedvinden beëindigen van het dienstverband vanwege ernstige mate van
                        onbekwaamheid of ongeschiktheid (artikel 4.7, onder g, CAO PO)</text:h>
      <text:p text:style-name="ifm_p_mt.4.23mm_ifm">Als het dienstverband is beëindigd op grond artikel 4.7 onder k, CAO PO,
                     zijnde andere met name genoemde en aan de werknemer schriftelijk meegedeelde
                     redenen van gewichtige aard, namelijk dat werkgever en werknemer met wederzijds
                     goedvinden het dienstverband willen beëindigen omdat werknemer naar het oordeel
                     van de werkgever in ernstige mate onbekwaam of ongeschikt is voor zijn functie,
                     zoals bedoeld in artikel 4.7 onder g, CAO PO, komt de werkgever voor toewijzing
                     van het vergoedingsverzoek in aanmerking indien de werkgever aan de voorwaarden
                     van artikel 5:11:1 tot en met 5:11:4 heeft voldaan en de in die artikelen
                     genoemde documenten heeft overgelegd.</text:p>
      <text:h text:style-name="ifm_p_font.bold_mt.5.08mm_page.keep-with-next_ifm" text:outline-level="2">Artikel<text:s/>5:11: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11: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5:11: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1: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2<text:s/>Grondslag vergoedingsverzoek: andere met name genoemde redenen van
                        gewichtige aard (Artikel 4.7, onder k, CAO PO) te weten het met wederzijds
                        goedvinden beëindigen van het dienstverband vanwege andere met name genoemde
                        redenen van gewichtige aard (Artikel 4.7, onder k, CAO PO)</text:h>
      <text:p text:style-name="ifm_p_mt.4.23mm_ifm">Als het dienstverband van de werknemer is beëindigd op grond van artikel 4.7,
                     onder k, van de CAO PO, te weten met wederzijds goedvinden vanwege redenen van
                     gewichtige aard, komt de werkgever voor toewijzing van een vergoedingsverzoek
                     in aanmerking indien hij aan de voorwaarden genoemd in artikel 5:12:1 tot en
                     met 5:12:4 heeft voldaan en de in die artikelen genoemde documenten heeft
                     overgelegd.</text:p>
      <text:h text:style-name="ifm_p_font.bold_mt.5.08mm_page.keep-with-next_ifm" text:outline-level="2">Artikel<text:s/>5:12: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12: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5:12: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2: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3<text:s/>Grondslag vergoedingsverzoek: beëindiging met wederzijds goedvinden
                        (artikel 4.7, onder k, CAO PO) vanwege redenen van gewichtige aard (artikel
                        4.7, onder k, CAO PO) te weten kwalitatieve fricties</text:h>
      <text:p text:style-name="ifm_p_mt.4.23mm_ifm">Als het dienstverband is beëindigd op grond artikel 4.7, onder k, CAO PO, met
                     als reden dat er naar het oordeel van de werkgever sprake is redenen van
                     gewichtige aard, zoals bedoeld in artikel 4.7, onder k,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5:13:1 tot en met
                     5:13:6 heeft voldaan en de in die artikelen genoemde documenten heeft
                     overgelegd.</text:p>
      <text:h text:style-name="ifm_p_font.bold_mt.5.08mm_page.keep-with-next_ifm" text:outline-level="2">Artikel<text:s/>5:1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5:13: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5:13:3<text:s/>Daling bekostiging groter of gelijk aan loonkosten op jaarbasis</text:h>
      <text:p text:style-name="ifm_p_mt.4.23mm_indent.-7mm_mleft.7mm_ifm">1.<text:tab/>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13:4<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13:5<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niet voortgezet of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13: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4<text:s/>Grondslag vergoedingsverzoek: tussentijdse beëindiging van een
                        leerarbeidsovereenkomst van een leraar in opleiding (artikel 4.23 CAO
                        PO)</text:h>
      <text:p text:style-name="ifm_p_mt.4.23mm_ifm">Als de opleidende instelling de leerarbeidsovereenkomst van de werknemer die
                     als LIO is benoemd, tijdens de looptijd van de leerarbeidsovereenkomst, heeft
                     beëindigd, komt de werkgever voor toewijzing van het vergoedingsverzoek in
                     aanmerking indien hij aan de voorwaarden genoemd in artikel 5:14:1 heeft
                     voldaan en de in dat artikel genoemde documenten heeft overgelegd.</text:p>
      <text:h text:style-name="ifm_p_font.bold_mt.5.08mm_page.keep-with-next_ifm" text:outline-level="2">Artikel<text:s/>5:14:1<text:s/>Meedelen reden tussentijdse beëindiging dienstverband aan
                        werknemer</text:h>
      <text:p text:style-name="ifm_p_mt.4.23mm_indent.-7mm_mleft.7mm_ifm">1.<text:tab/>De werkgever heeft de reden van het tussentijds beëindigen van het
                        dienstverband aan de werknemer meegedeeld.</text:p>
      <text:p text:style-name="ifm_p_mt.3.7mm_indent.-7mm_mleft.7mm_ifm">2.<text:tab/>De werkgever legt daartoe over ter zake overtuigende documenten waaruit
                        blijkt dat de opleidende instelling de leerarbeidsovereenkomst van de
                        werknemer die als LIO is benoemd, heeft beëindigd.</text:p>
      <text:h text:style-name="ifm_p_font.bold_mt.5.08mm_page.keep-with-next_ifm" text:outline-level="2">Artikel<text:s/>5.15<text:s/>Grondslag vergoedingsverzoek: het niet meewerken aan re-integratie als
                        bedoeld in artikel 20a ZAPO</text:h>
      <text:p text:style-name="ifm_p_mt.4.23mm_ifm">Als ontslag is verleend op grond artikel 20a ZAPO vanwege het niet meewerken
                     aan re-integratie, komt de werkgever voor toewijzing van het vergoedingsverzoek
                     in aanmerking indien hij aan de voorwaarden genoemd in artikel 5:15:1 heeft
                     voldaan en de in het artikel genoemde documenten heeft overgelegd.</text:p>
      <text:h text:style-name="ifm_p_font.bold_mt.5.08mm_page.keep-with-next_ifm" text:outline-level="2">Artikel<text:s/>5:1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onder deugdelijk grond niet heeft meegewerkt aan zijn
                        re-integratie</text:p>
      <text:p text:style-name="ifm_p_mt.3.7mm_indent.-7mm_mleft.7mm_ifm">3<text:tab/>Tevens overlegt de werkgever een afschrift van het advies van het UWV als
                        bedoeld in artikel 20a, tweede lid, ZAPO.</text:p>
      <text:h text:style-name="ifm_p_font.bold-italic_mt.5.08mm_page.keep-with-next_ifm" text:outline-level="5">Paragraaf<text:s/>5.2<text:s/>Persoonsgebonden beëindigingsgronden bij tijdelijk dienstverband</text:h>
      <text:h text:style-name="ifm_p_font.bold_mt.5.08mm_page.keep-with-next_ifm" text:outline-level="2">Artikel<text:s/>5:17<text:s/>Grondslag vergoedingsverzoek: niet voortzetten tijdelijk dienstverband
                        (artikel 4.6, eerste lid, CAO PO) waarbij werknemer dienstverband niet wil
                        voortzetten als bedoeld in artikel 4.7, onder a, CAO PO</text:h>
      <text:p text:style-name="ifm_p_mt.4.23mm_ifm">Als het tijdelijk dienstverband na het verstrijken van het tijdvak waarvoor
                     het is aangegaan niet wordt voortgezet omdat de werknemer geen voortzetting van
                     het dienstverband wenst, komt de werkgever voor toewijzing van een
                     vergoedingsverzoek in aanmerking indien de werkgever aan de voorwaarden genoemd
                     in artikel 5:17:1 heeft voldaan en de in het artikel genoemde documenten heeft
                     overgelegd.</text:p>
      <text:h text:style-name="ifm_p_font.bold_mt.5.08mm_page.keep-with-next_ifm" text:outline-level="2">Artikel<text:s/>5:17:1<text:s/>Meedelen reden niet voortzetten dienstverband aan werknemer</text:h>
      <text:p text:style-name="ifm_p_mt.4.23mm_indent.-7mm_mleft.7mm_ifm">1.<text:tab/>De werkgever overlegt ter zake overtuigende documenten waaruit blijkt dat
                        de werknemer geen voortzetting van het dienstverband wenst; of</text:p>
      <text:p text:style-name="ifm_p_mt.3.7mm_indent.-7mm_mleft.7mm_ifm">2.<text:tab/>De werkgever overlegt documenten waaruit blijk dat hij, voorafgaand aan de
                        einddatum van het tijdelijk dienstverband, een passende reguliere betrekking
                        heeft aangeboden met tenminste een gelijke omvang als de voorafgaande
                        betrekking.</text:p>
      <text:h text:style-name="ifm_p_font.bold_mt.5.08mm_page.keep-with-next_ifm" text:outline-level="2">Artikel<text:s/>5:18<text:s/>Grondslag vergoedingsverzoek: niet voortzetten tijdelijk dienstverband
                        (artikel 4.6, eerste lid, CAO PO) vanwege ziekte/arbeidsongeschiktheid
                        (artikel 4.7, onder f, CAO PO)</text:h>
      <text:p text:style-name="ifm_p_mt.4.23mm_ifm">Als het tijdelijk dienstverband na het verstrijken van het tijdvak waarvoor
                     het is aangegaan niet wordt voortgezet omdat er naar het oordeel van de
                     werkgever sprake is van ziekte of arbeidsongeschiktheid zoals bedoeld in
                     artikel 4.7, onder f, van de CAO PO, dan komt de werkgever voor toewijzing van
                     een vergoedingsverzoek in aanmerking indien hij aan de voorwaarden genoemd in
                     artikel 5:18:1 tot en met 5:18:3 heeft voldaan en de in die artikelen genoemde
                     documenten heeft overgelegd.</text:p>
      <text:h text:style-name="ifm_p_font.bold_mt.5.08mm_page.keep-with-next_ifm" text:outline-level="2">Artikel<text:s/>5:1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5:18:2<text:s/>Inspanning behoud werknemer voor eigen functie</text:h>
      <text:p text:style-name="ifm_p_mt.4.23mm_indent.-7mm_mleft.7mm_ifm">1.<text:tab/>Voordat het tijdelijk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Als de werknemer de verklaring weigert te ondertekenen, overlegt de
                        werkgever afschriften van andere ter zake overtuigende documenten zoals
                        schriftelijke uitnodigingen aan de werknemer voor gesprekken, offertes van
                        aanbieders voor begeleiding van werknemer of facturen van aanbieders voor
                        begeleiding van de werknemer.</text:p>
      <text:h text:style-name="ifm_p_font.bold_mt.5.08mm_page.keep-with-next_ifm" text:outline-level="2">Artikel<text:s/>5:18: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9<text:s/>Grondslag vergoedingsverzoek: niet voortzetten tijdelijk dienstverband
                        (artikel 4.6, eerste lid, CAO PO) vanwege ernstige mate van onbekwaamheid of
                        ongeschiktheid als bedoeld in artikel 4.7, onder g, CAO PO</text:h>
      <text:p text:style-name="ifm_p_mt.4.23mm_ifm">Als het tijdelijk dienstverband na het verstrijken van het tijdvak waarvoor
                     het is aangegaan niet wordt voortgezet omdat de werkgever van oordeel is dat
                     sprake is van ernstige mate van onbekwaamheid of ongeschiktheid voor het
                     verrichten van de functie door de werknemer zoals bedoeld in artikel 4.7, onder
                     g, CAO PO, dan komt de werkgever voor toewijzing van het vergoedingsverzoek in
                     aanmerking indien de werkgever aan de voorwaarden van artikel 5:19:1 tot en met
                     5:19:3 heeft voldaan en de in die artikelen genoemde documenten heeft
                     overgelegd.</text:p>
      <text:h text:style-name="ifm_p_font.bold_mt.5.08mm_page.keep-with-next_ifm" text:outline-level="2">Artikel<text:s/>5:1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19:2<text:s/>Inspanning behoud werknemer voor eigen functie</text:h>
      <text:p text:style-name="ifm_p_mt.4.23mm_indent.-7mm_mleft.7mm_ifm">1.<text:tab/>Voordat het tijdelijk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Als de werknemer de verklaring weigert te ondertekenen, overlegt de
                        werkgever andere ter zake overtuigende documenten zoals:</text:p>
      <text:p text:style-name="ifm_p_indent.-7mm_mleft.14mm_ifm">a.<text:tab/>één of meer schriftelijke uitnodigingen aan de werknemer voor
                              gesprekken; of</text:p>
      <text:p text:style-name="ifm_p_indent.-7mm_mleft.14mm_ifm">b.<text:tab/>één of meer offertes van aanbieders voor begeleiding van de
                              werknemer; of</text:p>
      <text:p text:style-name="ifm_p_indent.-7mm_mleft.14mm_ifm">c.<text:tab/>één of meer facturen van aanbieders voor begeleiding van de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1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0<text:s/>Grondslag vergoedingsverzoek: niet voortzetten tijdelijk dienstverband
                        (artikel 4.6, eerste lid, CAO PO) vanwege onherroepelijke veroordeling tot
                        vrijheidsstraf (artikel 4.7, sub h, CAO PO)</text:h>
      <text:p text:style-name="ifm_p_mt.4.23mm_ifm">Als het tijdelijk dienstverband na het verstrijken van het tijdvak waarvoor
                     het is aangegaan niet wordt voortgezet omdat er naar het oordeel van de
                     werkgever sprake is van een onherroepelijke veroordeling tot vrijheidsstraf
                     zoals bedoeld in artikel 4.7, sub h, van de CAO PO, komt de werkgever voor
                     toewijzing van een vergoedingsverzoek in aanmerking indien hij aan de
                     voorwaarden genoemd in artikel 5:20:1 heeft voldaan en de in dat artikel
                     genoemde documenten heeft overgelegd.</text:p>
      <text:h text:style-name="ifm_p_font.bold_mt.5.08mm_page.keep-with-next_ifm" text:outline-level="2">Artikel<text:s/>5:20: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hij het tijdelijk
                        dienstverband niet wil voortzetten.</text:p>
      <text:h text:style-name="ifm_p_font.bold_mt.5.08mm_page.keep-with-next_ifm" text:outline-level="2">Artikel<text:s/>5:21<text:s/>Grondslag vergoedingsverzoek: niet voortzetten tijdelijk dienstverband
                        (artikel 4.6, eerste lid, CAO PO) vanwege bij indiensttreding opzettelijk
                        verstrekken van onjuiste of onvolledige inlichtingen (artikel 4.7, onder i,
                        CAO PO)</text:h>
      <text:p text:style-name="ifm_p_mt.4.23mm_ifm">Als het tijdelijk dienstverband na het verstrijken van het tijdvak waarvoor
                     het is aangegaan niet wordt voortgezet omdat er naar het oordeel van de
                     werkgever sprake is van het bij of in verband met indiensttreding en/of keuring
                     opzettelijk verstrekken van onjuiste of onvolledige inlichtingen, zonder welke
                     handelwijze niet tot indienstneming of geschiktverklaring zou zijn overgegaan,
                     terwijl de termijn van zes maanden nog niet verstreken is, sinds de
                     vaststelling van dit feit zoals bedoeld in artikel 4.7, onder i, van de CAO PO,
                     komt de werkgever voor toewijzing van een vergoedingsverzoek in aanmerking
                     indien hij aan de voorwaarden genoemd in artikel 5:21:1 heeft voldaan en de in
                     dat artikel genoemde documenten heeft overgelegd.</text:p>
      <text:h text:style-name="ifm_p_font.bold_mt.5.08mm_page.keep-with-next_ifm" text:outline-level="2">Artikel<text:s/>5:21: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22<text:s/>Grondslag vergoedingsverzoek: niet voortzetten tijdelijk dienstverband
                        (artikel 4.6, eerste lid, CAO PO) vanwege plichtsverzuim als bedoeld in
                        artikel 4.7 onder j</text:h>
      <text:p text:style-name="ifm_p_mt.4.23mm_ifm">Als het tijdelijk dienstverband na het verstrijken van het tijdvak waarvoor
                     het is aangegaan niet wordt voortgezet omdat de werkgever van oordeel is dat
                     sprake is van plichtsverzuim zoals bedoeld in artikel 4.7, onder j, van de CAO
                     Primair Onderwijs, komt de werkgever voor toewijzing van een vergoedingsverzoek
                     in aanmerking indien de werkgever aan de voorwaarden genoemd in artikel 5:22:1
                     heeft voldaan en de in die artikelen genoemde documenten heeft overgelegd.</text:p>
      <text:h text:style-name="ifm_p_font.bold_mt.5.08mm_page.keep-with-next_ifm" text:outline-level="2">Artikel<text:s/>5:22:1<text:s/>Meedelen reden ontslag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23<text:s/>Grondslag vergoedingsverzoek: niet voortzetten tijdelijk dienstverband
                        (artikel 4.6, eerste lid, CAO PO): vanwege redenen van gewichtige aard zoals
                        bedoeld in artikel 4.7, onder k, vanwege kwalitatieve fricties</text:h>
      <text:p text:style-name="ifm_p_mt.4.23mm_ifm">Als het tijdelijk dienstverband na het verstrijken van het tijdvak waarvoor
                     het is aangegaan niet wordt voortgezet omdat de werkgever van oordeel is dat
                     sprake is gewichtige omstandigheden zoals bedoeld in artikel 4.7, onder k, CAO
                     PO, vanwege kwalitatieve fricties omdat het naar het oordeel van de werkgever
                     anders onmogelijk wordt het gevraagde onderwijs te verzorgen of de verlangde
                     taken uit te voeren, komt de werkgever voor toewijzing van een
                     vergoedingsverzoek in aanmerking indien de werkgever aan de voorwaarden genoemd
                     in artikelen 5:23:1 tot en met 5:23:5 heeft voldaan en de in die artikelen
                     genoemde documenten heeft overgelegd.</text:p>
      <text:h text:style-name="ifm_p_font.bold_mt.5.08mm_page.keep-with-next_ifm" text:outline-level="2">Artikel<text:s/>5:2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5:23: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niet voortzetten van het tijdelijke dienstverband,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 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5:23:3<text:s/>Daling bekostiging groter of gelijk aan loonkosten op jaarbasis</text:h>
      <text:p text:style-name="ifm_p_mt.4.23mm_indent.-7mm_mleft.7mm_ifm">1.<text:tab/>De werkgever toont aan dat het totale bedrag dat gemoeid is met de
                        loonkosten van de werknemer of werknemers, bedoeld in artikel 5:23:1 op
                        jaarbasis, gelijk of lager is dan het bedrag dat gemoeid is met de daling
                        genoemd in artikel 5:23:2.</text:p>
      <text:p text:style-name="ifm_p_mt.3.7mm_indent.-7mm_mleft.7mm_ifm">2.<text:tab/>De werkgever berekent daartoe het bedrag dat gemoeid is met de loonkosten
                        van de werknemer of werknemers, bedoeld in artikel 5:23: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23: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2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4<text:s/>Grondslag vergoedingsverzoek: niet voortzetten tijdelijk dienstverband
                        (artikel 4.6, eerste lid, CAO PO) vanwege redenen van gewichtige aard
                        (artikel 4.7, onder k, CAO PO)</text:h>
      <text:p text:style-name="ifm_p_mt.4.23mm_ifm">Als het tijdelijk dienstverband na het verstrijken van het tijdvak waarvoor
                     het is aangegaan niet wordt voortgezet omdat er naar het oordeel van de
                     werkgever sprake is van een reden van gewichtige aard zoals bedoeld in artikel
                     4.7, onder k, van de CAO PO, dan komt de werkgever voor toewijzing van een
                     vergoedingsverzoek in aanmerking indien hij aan de voorwaarden genoemd in
                     artikel 5:24:1 tot en met 5:24:4 heeft voldaan en de in die artikelen genoemde
                     documenten heeft overgelegd.</text:p>
      <text:h text:style-name="ifm_p_font.bold_mt.5.08mm_page.keep-with-next_ifm" text:outline-level="2">Artikel<text:s/>5:2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5:24: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Als de werknemer de verklaring weigert te ondertekenen, overlegt de
                        werkgever andere ter zake overtuigende documenten zoals:</text:p>
      <text:p text:style-name="ifm_p_indent.-7mm_mleft.14mm_ifm">a.<text:tab/>één of meer schriftelijke uitnodigingen aan de werknemer voor
                              gesprekken; of</text:p>
      <text:p text:style-name="ifm_p_indent.-7mm_mleft.14mm_ifm">b.<text:tab/>één of meer offertes van aanbieders voor begeleiding van de
                              werknemer; of</text:p>
      <text:p text:style-name="ifm_p_indent.-7mm_mleft.14mm_ifm">c.<text:tab/>één of meer facturen van aanbieders voor begeleiding van de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2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2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5<text:s/>Grondslag vergoedingsverzoek: niet voortzetten van tijdelijk
                        dienstverband (artikel 4.6, eerste lid, CAO PO) vanwege beëindiging van de
                        leerarbeidsovereenkomst van een leraar in opleiding (artikel 4.23 CAO
                        PO)</text:h>
      <text:p text:style-name="ifm_p_mt.4.23mm_ifm">Als het tijdelijk dienstverband na het verstrijken van het tijdvak waarvoor
                     het is aangegaan niet wordt voortgezet omdat de opleidende instelling de
                     leerarbeidsovereenkomst van de leraar in opleiding heeft beëindigd zoals
                     bedoeld in artikel 4.23 van de CAO PO, dan komt de werkgever voor toewijzing
                     van een vergoedingsverzoek in aanmerking indien hij aan de voorwaarden genoemd
                     in artikel 5:25:1 heeft voldaan en de in dat artikel genoemde documenten heeft
                     overgelegd.</text:p>
      <text:h text:style-name="ifm_p_font.bold_mt.5.08mm_page.keep-with-next_ifm" text:outline-level="2">Artikel<text:s/>5:25:1<text:s/>Meedelen reden niet voortzetten tijdelijk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5:26<text:s/>Grondslag vergoedingsverzoek: niet voortzetten van tijdelijk
                        dienstverband (artikel 4.6, eerste lid, CAO PO) vanwege beëindiging van de
                        leerarbeidsovereenkomst van een onderwijsassistent in opleiding (artikel
                        4.26 CAO PO)</text:h>
      <text:p text:style-name="ifm_p_mt.4.23mm_ifm">Als het tijdelijk dienstverband na het verstrijken van het tijdvak waarvoor
                     het is aangegaan niet wordt voortgezet vanwege de beëindiging van de
                     leerarbeidsovereenkomst van de onderwijsassistent in opleiding zoals bedoeld in
                     artikel 4.26 van de CAO PO, dan komt de werkgever voor toewijzing van een
                     vergoedingsverzoek in aanmerking indien hij aan de voorwaarden genoemd in
                     artikel 5:26:1 heeft voldaan en de in dat artikel genoemde documenten heeft
                     overgelegd.</text:p>
      <text:h text:style-name="ifm_p_font.bold_mt.5.08mm_page.keep-with-next_ifm" text:outline-level="2">Artikel<text:s/>5:26:1<text:s/>Meedelen reden niet voortzetten tijdelijk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5:27<text:s/>Grondslag vergoedingsverzoek: niet voortzetten van tijdelijk
                        dienstverband (artikel 4.6, eerste lid, CAO PO) vanwege ontbreken
                        onderwijsbevoegdheid dan wel het verzet van een wettelijke bepaling (artikel
                        4.2 CAO PO)</text:h>
      <text:p text:style-name="ifm_p_mt.4.23mm_ifm">Als het tijdelijk dienstverband na het verstrijken van het tijdvak waarvoor
                     het is aangegaan niet wordt voortgezet omdat de werknemer niet de bij wet
                     voorgeschreven onderwijsbevoegdheid bezit of indien enige overige wettelijke
                     bepaling zich tegen voortzetting van het dienstverband verzet zoals bedoeld in
                     artikel 4.2 van de CAO PO, dan komt de werkgever voor toewijzing van een
                     vergoedingsverzoek in aanmerking indien hij aan de voorwaarden genoemd in
                     artikel 5:27:1 heeft voldaan en de in dat artikel genoemde documenten heeft
                     overgelegd.</text:p>
      <text:h text:style-name="ifm_p_font.bold_mt.5.08mm_page.keep-with-next_ifm" text:outline-level="2">Artikel<text:s/>5:27: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5:28<text:s/>Grondslag vergoedingsverzoek: niet voortzetten tijdelijk dienstverband
                        (artikel 4.6, eerste lid, CAO PO): vanwege het niet meewerken aan
                        re-integratie als bedoeld in artikel 20a ZAPO</text:h>
      <text:p text:style-name="ifm_p_mt.4.23mm_ifm">Als het tijdelijk dienstverband na het verstrijken van het tijdvak waarvoor
                     het is aangegaan niet wordt voortgezet omdat de werkgever van oordeel is dat
                     sprake is van het niet meewerken aan re-integratie als bedoeld in artikel 20a
                     ZAPO, dan komt de werkgever voor toewijzing van een vergoedingsverzoek in
                     aanmerking indien de werkgever aan de voorwaarden genoemd in artikel 5:28:1
                     heeft voldaan en de in die artikelen genoemde documenten heeft overgelegd.</text:p>
      <text:h text:style-name="ifm_p_font.bold_mt.5.08mm_page.keep-with-next_ifm" text:outline-level="2">Artikel<text:s/>5:2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0a, tweede lid, ZAPO.</text:p>
      <text:h text:style-name="ifm_p_font.bold_mt.5.08mm_page.keep-with-next_ifm" text:outline-level="2">Artikel<text:s/>5:29<text:s/>Grondslag vergoedingsverzoek: niet voortzetten van tijdelijk
                        dienstverband (Artikel 4.4, onder a, CAO PO); vanwege vervanging afwezige
                        met ziekteverlof op grond van ZAPO.</text:h>
      <text:p text:style-name="ifm_p_mt.4.23mm_ifm">Als het tijdelijk dienstverband dat is aangegaan op grond van artikel 4.4,
                     onder a, CAO PO, niet wordt voortgezet, dan komt de werkgever voor toewijzing
                     van het vergoedingsverzoek in aanmerking indien de werkgever aan de voorwaarden
                     genoemd in artikel 5:29:1 heeft voldaan en de in dat artikel genoemde
                     documenten heeft overgelegd.</text:p>
      <text:h text:style-name="ifm_p_font.bold_mt.5.08mm_page.keep-with-next_ifm" text:outline-level="2">Artikel<text:s/>5:29:1<text:s/>Aantonen vervanging wegens ziekte</text:h>
      <text:p text:style-name="ifm_p_mt.4.23mm_indent.-7mm_mleft.7mm_ifm">1.<text:tab/>De werkgever toont aan dat de werknemer was benoemd in een tijdelijk
                        dienstverband wegens vervanging van een afwezige werknemer die ziekteverlof
                        op grond van het ZAPO genoot.</text:p>
      <text:p text:style-name="ifm_p_mt.3.7mm_indent.-7mm_mleft.7mm_ifm">2.<text:tab/>De werkgever legt daartoe over een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5:30<text:s/>Grondslag vergoedingsverzoek: niet voortzetten van tijdelijk
                        dienstverband (Artikel 4.4, onder a, CAO PO); vanwege vervanging afwezige
                        wegens schorsing (Artikel 4.11 t/m 4.14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0:1 heeft voldaan en de in dat artikel genoemde
                     documenten heeft overgelegd.</text:p>
      <text:h text:style-name="ifm_p_font.bold_mt.5.08mm_page.keep-with-next_ifm" text:outline-level="2">Artikel<text:s/>5:30:1<text:s/>Aantonen vervanging wegens schorsing</text:h>
      <text:p text:style-name="ifm_p_mt.4.23mm_indent.-7mm_mleft.7mm_ifm">1.<text:tab/>De werkgever toont aan dat de werknemer was benoemd in een tijdelijk
                        dienstverband wegens vervanging van een afwezige werknemer die is geschorst
                        op grond van artikel 4.11 tot en met 4.14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periode waarvoor de aanstelling is aangegaan.</text:p>
      <text:p text:style-name="ifm_p_mt.3.7mm_indent.-7mm_mleft.7mm_ifm">3.<text:tab/>Tevens overlegt de werkgever een afschrift van het schorsingsbesluit.</text:p>
      <text:h text:style-name="ifm_p_font.bold_mt.5.08mm_page.keep-with-next_ifm" text:outline-level="2">Artikel<text:s/>5:31<text:s/>Grondslag vergoedingsverzoek: niet voortzetten tijdelijk dienstverband
                        (artikel 4.4, onder a, van de CAO PO); vanwege vervanging afwezige wegens
                        gecompenseerd vakantieverlof, vanwege eerder genoten
                        zwangerschaps-bevallingsverlof op grond van de Wet arbeid en zorgen verleend
                        en verlof indien werknemer door ziekte minder dan 20 dagen vakantieverlof
                        heeft genoten (artikel 8B.1, vijfde lid, CAO P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1:1 heeft voldaan en de in dat artikel
                     genoemde documenten heeft overgelegd.</text:p>
      <text:h text:style-name="ifm_p_font.bold_mt.5.08mm_page.keep-with-next_ifm" text:outline-level="2">Artikel<text:s/>5:31:1<text:s/>Aantonen vervanging wegens gecompenseerd vakantieverlof</text:h>
      <text:p text:style-name="ifm_p_mt.4.23mm_indent.-7mm_mleft.7mm_ifm">1.<text:tab/>De werkgever toont aan dat de werknemer was benoemd in een tijdelijk
                        dienstverband wegens vervanging van een afwezige werknemer die gecompenseerd
                        vakantieverlof genoot vanwege eerder genoten zwangerschaps-bevallingsverlof
                        op grond van de Wet arbeid en zorg, of artikel 8B.1, vijfde lid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5:32<text:s/>Grondslag vergoedingsverzoek: niet voortzetten van tijdelijk
                        dienstverband (Artikel 4.4, onder a, van de CAO PO); vanwege vervanging
                        afwezige wegens opnieuw verleend verlof (Artikel 8B.2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2:1 heeft voldaan en de in dat artikel genoemde
                     documenten heeft overgelegd.</text:p>
      <text:h text:style-name="ifm_p_font.bold_mt.5.08mm_page.keep-with-next_ifm" text:outline-level="2">Artikel<text:s/>5:32:1<text:s/>Aantonen vervanging wegens opnieuw verleend verlof</text:h>
      <text:p text:style-name="ifm_p_mt.4.23mm_indent.-7mm_mleft.7mm_ifm">1.<text:tab/>De werkgever toont aan dat de werknemer was benoemd in een tijdelijk
                        dienstverband wegens vervanging van een afwezige werknemer die opnieuw
                        verleend verlof genoot op grond van artikel 8B.2 van de CAO PO.</text:p>
      <text:p text:style-name="ifm_p_mt.3.7mm_indent.-7mm_mleft.7mm_ifm">2.<text:tab/>De werkgever legt daartoe over een afschrift van de akte van aanstelling
                        van de vervanger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opnieuw verleend verlof heeft
                              genoten; en</text:p>
      <text:p text:style-name="ifm_p_indent.-7mm_mleft.14mm_ifm">b.<text:tab/>een afschrift van ter zake overtuigende documenten waaruit blijkt dat
                              de werknemer de afwezige werknemer die opnieuw verleend verlof genoot,
                              heeft vervangen.</text:p>
      <text:h text:style-name="ifm_p_font.bold_mt.5.08mm_page.keep-with-next_ifm" text:outline-level="2">Artikel<text:s/>5:33<text:s/>Grondslag vergoedingsverzoek: niet voortzetten van tijdelijk
                        dienstverband (Artikel 4.4, onder a, CAO PO); vanwege vervanging afwezige
                        wegens buitengewoon verlof (Artikel 8.7 tot en met 8.9, artikel 8.11 tot en
                        met 8.13, artikel 8.15 of artikel 8.18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3:1 heeft voldaan en de in dat artikel genoemde
                     documenten heeft overgelegd.</text:p>
      <text:h text:style-name="ifm_p_font.bold_mt.5.08mm_page.keep-with-next_ifm" text:outline-level="2">Artikel<text:s/>5:33:1<text:s/>Aantonen vervanging wegens buitengewoon verlof</text:h>
      <text:p text:style-name="ifm_p_mt.4.23mm_indent.-7mm_mleft.7mm_ifm">1.<text:tab/>De werkgever toont aan dat de werknemer was benoemd in een tijdelijk
                        dienstverband wegens vervanging van een afwezige werknemer die buitengewoon
                        verlof genoot op grond van artikel 8.7 dan wel 8.8, 8.9, 8.11, 8.12, 8.13,
                        8.15 of 8.18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buitengewoon verlof heeft genoten op
                              grond van artikel 8.7 dan wel 8.8, 8.9, 8.11, 8.12, 8.13, 8.15 of 8.18
                              van de CAO PO.; en</text:p>
      <text:p text:style-name="ifm_p_indent.-7mm_mleft.14mm_ifm">b.<text:tab/>een afschrift van ter zake overtuigende documenten waaruit blijkt dat
                              de werknemer de afwezige werknemer die buitengewoon verlof op grond
                              van artikel 8.7 dan wel 8.8, 8.9, 8.11, 8.12, 8.13, 8.15 of 8.18 van
                              de CAO PO genoot, heeft vervangen.</text:p>
      <text:h text:style-name="ifm_p_font.bold_mt.5.08mm_page.keep-with-next_ifm" text:outline-level="2">Artikel<text:s/>5:34<text:s/>Grondslag vergoedingsverzoek: niet voortzetten van tijdelijk
                        dienstverband (Artikel 4.4, onder a, CAO PO); vanwege vervanging afwezige
                        wegens zwangerschaps- en bevallingsverlof op grond van de Wet Arbeid en Zorg
                        (WAZ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4:1 heeft voldaan en de in dat artikel genoemde
                     documenten heeft overgelegd.</text:p>
      <text:h text:style-name="ifm_p_font.bold_mt.5.08mm_page.keep-with-next_ifm" text:outline-level="2">Artikel<text:s/>5:34:1<text:s/>Aantonen vervanging wegens zwangerschaps- en bevallingsverlof</text:h>
      <text:p text:style-name="ifm_p_mt.4.23mm_indent.-7mm_mleft.7mm_ifm">1.<text:tab/>De werkgever toont aan dat de werknemer was benoemd in een tijdelijk
                        dienstverband wegens vervanging van een afwezige werknemer die
                        zwangerschaps- en bevallingsverlof genoot op grond van de WAZO.</text:p>
      <text:p text:style-name="ifm_p_mt.3.7mm_indent.-7mm_mleft.7mm_ifm">2.<text:tab/>De werkgever legt daartoe over een afschrift van de akte van aanstelling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5:35<text:s/>Grondslag vergoedingsverzoek: niet voortzetten van tijdelijk
                        dienstverband (Artikel 4.4, onder a, CAO PO); vanwege vervanging afwezige
                        wegens ouderschapsverlof (Artikel 8.19,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5:1 heeft voldaan en de in dat artikel genoemde
                     documenten heeft overgelegd.</text:p>
      <text:h text:style-name="ifm_p_font.bold_mt.5.08mm_page.keep-with-next_ifm" text:outline-level="2">Artikel<text:s/>5:35:1<text:s/>Aantonen vervanging wegens ouderschapsverlof</text:h>
      <text:p text:style-name="ifm_p_mt.4.23mm_indent.-7mm_mleft.7mm_ifm">1.<text:tab/>De werkgever toont aan dat de werknemer was benoemd in een tijdelijk
                        dienstverband wegens vervanging van een afwezige werknemer die
                        ouderschapsverlof genoot op grond van artikel 8.19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5:36<text:s/>Grondslag vergoedingsverzoek: niet voortzetten van tijdelijk
                        dienstverband (Artikel 4.4, onder a, CAO PO); vanwege vervanging afwezige
                        wegens spaarverlof (Artikel 8.23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6:1 en artikel 5:36:2 heeft voldaan en de in dat artikel
                     genoemde documenten heeft overgelegd.</text:p>
      <text:h text:style-name="ifm_p_font.bold_mt.5.08mm_page.keep-with-next_ifm" text:outline-level="2">Artikel<text:s/>5:36:1<text:s/>Aantonen vervanging wegens spaarverlof</text:h>
      <text:p text:style-name="ifm_p_mt.4.23mm_indent.-7mm_mleft.7mm_ifm">1.<text:tab/>De werkgever toont aan dat de werknemer was benoemd in een tijdelijk
                        dienstverband wegens vervanging van een afwezige werknemer die spaarverlof
                        genoot op grond van artikel 8.23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5:36: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5:37<text:s/>Grondslag vergoedingsverzoek: niet voortzetten van tijdelijk
                        dienstverband (Artikel 4.4, onder a, CAO PO); vanwege vervanging afwezige
                        wegens levensloopverlof (Artikel 8.24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7:1 en 5:37:2 heeft voldaan en de in dat artikel genoemde
                     documenten heeft overgelegd.</text:p>
      <text:h text:style-name="ifm_p_font.bold_mt.5.08mm_page.keep-with-next_ifm" text:outline-level="2">Artikel<text:s/>5:37:1<text:s/>Aantonen vervanging wegens levensloopverlof</text:h>
      <text:p text:style-name="ifm_p_mt.4.23mm_indent.-7mm_mleft.7mm_ifm">1.<text:tab/>De werkgever toont aan dat de werknemer was benoemd in een tijdelijk
                        dienstverband wegens vervanging van een afwezige werknemer die
                        levensloopverlof genoot op grond van artikel 8.24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5:37:2<text:s/>Inspanning behoud werknemer voor eigen organisatie</text:h>
      <text:p text:style-name="ifm_p_mt.4.23mm_indent.-7mm_mleft.7mm_ifm">1.<text:tab/>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5:38<text:s/>Grondslag vergoedingsverzoek: niet voortzetten van tijdelijk
                        dienstverband (Artikel 4.4, onder a, CAO PO); vanwege vervanging afwezige
                        wegens studieverlof op grond van het Scholingsfonds als bedoeld in het
                        ‘Definitief akkoord Convenant Leerkracht van Nederland’ van 1 juli
                        2008</text:h>
      <text:p text:style-name="ifm_p_mt.4.23mm_ifm">Als het tijdelijk dienstverband dat is aangegaan op grond van artikel 4.4,
                     onder a, van de CAO PO, niet wordt, dan komt de werkgever voor toewijzing van
                     een vergoedingsverzoek in aanmerking indien de werkgever aan de voorwaarden
                     genoemd in artikel 5:38:1 heeft voldaan en de in dat artikel genoemde
                     documenten heeft overgelegd.</text:p>
      <text:h text:style-name="ifm_p_font.bold_mt.5.08mm_page.keep-with-next_ifm" text:outline-level="2">Artikel<text:s/>5:38:1<text:s/>Aantonen vervanging wegens studieverlof op grond van het Scholingsfonds
                        als bedoeld in het ‘Definitief akkoord Convenant Leerkracht van Nederland’
                        van 1 juli 2008</text:h>
      <text:p text:style-name="ifm_p_mt.4.23mm_indent.-7mm_mleft.7mm_ifm">1.<text:tab/>De werkgever toont aan dat de werknemer was benoemd in een tijdelijk
                        dienstverband wegens vervanging van een afwezige werknemer die studieverlof
                        genoot op grond van het Scholingsfonds als bedoeld in het ‘Definitief
                        akkoord Convenant Leerkracht van Nederland’ van 1 juli 2008.</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 genoot, heeft
                              vervangen.</text:p>
      <text:h text:style-name="ifm_p_font.bold_mt.5.08mm_page.keep-with-next_ifm" text:outline-level="2">Artikel<text:s/>5:39<text:s/>Grondslag vergoedingsverzoek: niet voortzetten tijdelijk dienstverband
                        vanwege het niet meewerken aan re-integratie als bedoeld in artikel 20a
                        ZAPO</text:h>
      <text:p text:style-name="ifm_p_mt.4.23mm_ifm">Als het tijdelijk dienstverband na het verstrijken van het tijdvak waarvoor
                     het is aangegaan niet wordt voortgezet omdat de werkgever van oordeel is dat
                     sprake is van het niet meewerken aan re-integratie als bedoeld in artikel 20a
                     ZAPO, dan komt de werkgever voor toewijzing van een vergoedingsverzoek in
                     aanmerking indien de werkgever aan de voorwaarden genoemd in artikel 5:39:1
                     heeft voldaan en de in die artikelen genoemde documenten heeft overgelegd.</text:p>
      <text:h text:style-name="ifm_p_font.bold_mt.5.08mm_page.keep-with-next_ifm" text:outline-level="2">Artikel<text:s/>5:3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0a, tweede lid, ZAPO.</text:p>
      <text:h text:style-name="ifm_p_font.bold-italic_mt.5.08mm_page.keep-with-next_ifm" text:outline-level="5">Paragraaf<text:s/>5.3<text:s/>Formatieve beëindigingsgronden bij een vast dienstverband</text:h>
      <text:h text:style-name="ifm_p_font.bold_mt.5.08mm_page.keep-with-next_ifm" text:outline-level="2">Artikel<text:s/>5:40<text:s/>Grondslag vergoedingsverzoek: Opheffing betrekking (artikel 4.7, onder
                        d, CAO PO) voor werkgevers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 voor toewijzing in aanmerking als ontslag is verleend op
                     grond van artikel 4.7, onder d, CAO PO, te weten op grond van opheffing van de
                     instelling of de dienst van de instelling of de betrekking en de werkgever
                     heeft aan de voorwaarden genoemd in artikel 5:40:1 tot en met 5:40:9 voldaan en
                     de in die artikelen genoemde documenten overgelegd.</text:p>
      <text:h text:style-name="ifm_p_font.bold_mt.5.08mm_page.keep-with-next_ifm" text:outline-level="2">Artikel<text:s/>5:40: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0: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5:40:3<text:s/>Daling bekostiging groter of gelijk aan loonkosten op jaarbasis</text:h>
      <text:p text:style-name="ifm_p_mt.4.23mm_indent.-7mm_mleft.7mm_ifm">1.<text:tab/>De werkgever toont aan dat het totale bedrag dat gemoeid is met de
                        loonkosten van de werknemer of werknemers, bedoeld in artikel 5:40:1 op
                        jaarbasis, gelijk of lager is dan het bedrag dat gemoeid is met de daling
                        genoemd in artikel 5:40:2.</text:p>
      <text:p text:style-name="ifm_p_mt.3.7mm_indent.-7mm_mleft.7mm_ifm">2.<text:tab/>De werkgever berekent daartoe het bedrag dat gemoeid is met de loonkosten
                        van de werknemer of werknemers, bedoeld in artikel 5:40: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0: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0: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40: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40:2 in de schooljaren 2013–2014,
                     2014–2015 en 2015–2016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3 wordt opgeteld bij de daling, of in mindering gebracht op
                     de rijksbekostiging van personeel en financiële bijdragen van derden per de
                     datum van beëindiging van het dienstverband.</text:p>
      <text:h text:style-name="ifm_p_font.bold_mt.5.08mm_page.keep-with-next_ifm" text:outline-level="2">Artikel<text:s/>5:40:6<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40:7<text:s/>Vergelijking per onderwijssoort</text:h>
      <text:p text:style-name="ifm_p_mt.4.23mm_ifm">Een werkgever die zowel werkgever is in de zin van de WPO als van de WEC en
                     die wordt geconfronteerd met een daling van de rijksbekostiging maakt de
                     vergelijking, zoals genoemd in artikel 5:40:2 voor de onderwijssoort waar de
                     daling zich heeft voorgedaan. Is er een daling bij beide schoolsoorten dan
                     maakt de werkgever per schoolsoort een vergelijking.</text:p>
      <text:h text:style-name="ifm_p_font.bold_mt.5.08mm_page.keep-with-next_ifm" text:outline-level="2">Artikel<text:s/>5:40:8<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1 augustus van het volgend schooljaar van kracht is.</text:p>
      <text:h text:style-name="ifm_p_font.bold_mt.5.08mm_page.keep-with-next_ifm" text:outline-level="2">Artikel<text:s/>5:40: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1<text:s/>Grondslag vergoedingsverzoek: opheffing betrekking (artikel 4.7, onder d
                        CAO PO) voor werkgevers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en
                     voor toewijzing in aanmerking als ontslag is verleend op grond van artikel 4.7,
                     onder d, CAO PO, te weten op grond van opheffing van de instelling of de dienst
                     van de instelling of de betrekking en de werkgever heeft aan de voorwaarden
                     genoemd in artikel 5:41:1 tot en met 5:41:5 voldaan en de in die artikelen
                     genoemde documenten overgelegd.</text:p>
      <text:h text:style-name="ifm_p_font.bold_mt.5.08mm_page.keep-with-next_ifm" text:outline-level="2">Artikel<text:s/>5:41:1<text:s/>Reden ontslag aan werknemer meedelen</text:h>
      <text:p text:style-name="ifm_p_mt.4.23mm_indent.-7mm_mleft.7mm_ifm">1.<text:tab/>De werkgever heeft de reden van het ontslag aan aan de werknemer
                        meegedeeld.</text:p>
      <text:p text:style-name="ifm_p_mt.3.7mm_indent.-7mm_mleft.7mm_ifm">2.<text:tab/>De werkgever legt daartoe over een afschrift van het ontslagbesluit.</text:p>
      <text:h text:style-name="ifm_p_font.bold_mt.5.08mm_page.keep-with-next_ifm" text:outline-level="2">Artikel<text:s/>5:41: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5:41: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7mm_mleft.14mm_ifm">a.<text:tab/>de beëindiging van het dienstverband; <text:span text:style-name="ifm_span_font.italic_ifm">dan
                                 wel</text:span></text:p>
      <text:p text:style-name="ifm_p_indent.-7mm_mleft.14mm_ifm">b.<text:tab/>het ontslag na afloop van de tweede fase van het sociaal plan.</text:p>
      <text:h text:style-name="ifm_p_font.bold_mt.5.08mm_page.keep-with-next_ifm" text:outline-level="2">Artikel<text:s/>5:41:4<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1 augustus van het volgend schooljaar van kracht is.</text:p>
      <text:h text:style-name="ifm_p_font.bold_mt.5.08mm_page.keep-with-next_ifm" text:outline-level="2">Artikel<text:s/>5: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2<text:s/>Grondslag vergoedingsverzoek: Opheffing betrekking (artikel 4.7, onder
                        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en voor toewijzing in aanmerking als
                     ontslag is verleend op grond van artikel 4.7, onder d, CAO PO, te weten op
                     grond van opheffing van de instelling of de dienst van de instelling of de
                     betrekking en de werkgever heeft aan de voorwaarden genoemd in artikel 5:42:1
                     tot en met 5:42:3 voldaan en de in die artikelen genoemde documenten
                     overgelegd.</text:p>
      <text:h text:style-name="ifm_p_font.bold_mt.5.08mm_page.keep-with-next_ifm" text:outline-level="2">Artikel<text:s/>5:42: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2:2<text:s/>Sociaal Plan</text:h>
      <text:p text:style-name="ifm_p_mt.4.23mm_indent.-7mm_mleft.7mm_ifm">1.<text:tab/>De werkgever toont aan dat:</text:p>
      <text:p text:style-name="ifm_p_indent.-9mm_mleft.16mm_ifm">a.<text:tab/>hij met de bonden overeenstemming heeft bereikt over de omvang van
                              het formatieve probleem dat zou kunnen leiden tot gedwongen ontslag na
                              afloop van de tweede fase van het sociaal plan; en</text:p>
      <text:p text:style-name="ifm_p_indent.-9mm_mleft.16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5:42: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3<text:s/>Grondslag vergoedingsverzoek: Opheffing betrekking (artikel 4.7, onder
                        d, CAO PO) van schoonmaakpersoneel wegens daling van de materiele
                        bekostiging</text:h>
      <text:p text:style-name="ifm_p_mt.4.23mm_ifm">Als de werkgever, die de regeling ontslagbeleid als bedoeld in artikel 10.4 en
                     10.5 van de CAO-PO hanteert en er is sprake van daling van de rijksbekostiging
                     materieel, dan komt een vergoedingsverzoek voor toewijzing in aanmerking als
                     ontslag is verleend op grond van artikel 4.7, onder d, CAO PO, te weten op
                     grond van opheffing van de betrekking vanwege daling van de materiele
                     bekostiging en de werkgever heeft aan de voorwaarden genoemd in artikel 5:43:1
                     tot en met 5:43:5 voldaan en de in die artikelen genoemde documenten
                     overgelegd.</text:p>
      <text:h text:style-name="ifm_p_font.bold_mt.5.08mm_page.keep-with-next_ifm" text:outline-level="2">Artikel<text:s/>5:43: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3:2<text:s/>Daling materiele bekostiging per 1 januari 2016</text:h>
      <text:p text:style-name="ifm_p_mt.4.23mm_indent.-7mm_mleft.7mm_ifm">1.<text:tab/>De werkgever toont aan dat de rijksbekostiging materieel op 1 januari 2016,
                        vergeleken met de totale rijksbekostiging Materieel per 31 december 2015,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5:43: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5, <text:span text:style-name="ifm_span_font.italic_ifm">of</text:span></text:p>
      <text:p text:style-name="ifm_p_indent.-5mm_mleft.12mm_ifm">•<text:tab/>Het dienstverband wordt beëindigd per 1 januari 2016, <text:span text:style-name="ifm_span_font.italic_ifm">of</text:span></text:p>
      <text:p text:style-name="ifm_p_indent.-5mm_mleft.12mm_ifm">•<text:tab/>Het dienstverband wordt beëindigd per 1 augustus 2016</text:p>
      <text:p text:style-name="ifm_p_mt.3.7mm_indent.-7mm_mleft.7mm_ifm">2.<text:tab/>De werkgever overlegt, afhankelijk van de ontslagdatum, de vergelijking
                        zoals bepaald in artikel 5:43:3 onder A, B of C:</text:p>
      <text:p text:style-name="ifm_p_indent.-7mm_mleft.14mm_ifm">A.<text:tab/>beëindiging dienstverband per 1 augustus 2015</text:p>
      <text:p text:style-name="ifm_p_indent.-7mm_mleft.21mm_ifm">1.<text:tab/>Indien het ontslag geeffectueerd wordt per 1 augustus 2015 dan
                                    wordt de materiele instandhouding over de jaren 2015 en 2016
                                    vergeleken. De werkgever toont aan dat de daling van de
                                    vergoeding per 1 januari 2016 ten opzichte van de vergoeding per
                                    1 januari 2015, inclusief andere 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5 aan
                                    de hand van de loonkostentool van het Participatiefonds.</text:p>
      <text:p text:style-name="ifm_p_indent.-7mm_mleft.14mm_ifm">B.<text:tab/>beëindiging dienstverband per 1 januari 2016</text:p>
      <text:p text:style-name="ifm_p_indent.-7mm_mleft.21mm_ifm">1.<text:tab/>Indien het ontslag geeffectueerd wordt per 1 januari 2016 dan
                                    wordt de materiele instandhouding over de jaren 2015 en 2016
                                    vergeleken. De werkgever toont aan dat de daling van de
                                    vergoeding per 1 januari 2016 ten opzichte van de vergoeding per
                                    1 januari 2015, inclusief andere 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van de
                                    loonkosten van de omvang van het natuurlijk verloop van
                                    schoonmaakpersoneel en de andere beëindigde dienstverbanden van
                                    schoonmaakpersoneel in een periode vanaf 1 januari 2015 aan de
                                    hand van de loonkostentool van het Participatiefonds.</text:p>
      <text:p text:style-name="ifm_p_indent.-7mm_mleft.14mm_ifm">C.<text:tab/>beëindiging dienstverband per 1 augustus 2016</text:p>
      <text:p text:style-name="ifm_p_indent.-7mm_mleft.21mm_ifm">1.<text:tab/>Indien het ontslag geeffectueerd wordt per 1 augustus 2016 dan
                                    wordt de materiele instandhouding over de jaren 2015 en 2016
                                    vergeleken. De werkgever toont aan dat de daling van de
                                    vergoeding per 1 januari 2016 ten opzichte van de vergoeding per
                                    1 januari 2015, inclusief andere 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in
                                    loonkosten van de omvang van het natuurlijk verloop van
                                    schoonmaakpersoneel en de andere beëindigde dienstverbanden van
                                    schoonmaakpersoneel vanaf 1 januari 2016 tot en met de datum van
                                    ontslag aan de hand van de loonkostentool van het
                                    Participatiefonds.</text:p>
      <text:h text:style-name="ifm_p_font.bold_mt.5.08mm_page.keep-with-next_ifm" text:outline-level="2">Artikel<text:s/>5:43:4<text:s/>Afvloeiingsvolgorde bij vast en tijdelijk dienstverband</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5:4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4<text:s/>Grondslag vergoedingsverzoek: Opheffing betrekking (artikel 4.7, onder
                        d, CAO PO) van medewerkers Centrale Dienst dan wel
                        Samenwerkingsverband</text:h>
      <text:p text:style-name="ifm_p_mt.4.23mm_ifm">Als de werkgever, die de regeling ontslagbeleid als bedoeld in artikel 10.4 en
                     10.5 van de CAO-PO voert en er is sprake van daling van de rijksbekostiging van
                     personeel en financiële bijdragen van derden, dan komt een vergoedingsverzoek
                     voor toewijzing in als ontslag is verleend op grond van artikel 4.7, onder d,
                     CAO PO, te weten op grond van opheffing van de instelling of de dienst van de
                     instelling of de betrekking en de werkgever heeft aan de voorwaarden genoemd in
                     artikel 5:44:1 tot en met 5:44:8 voldaan en de in die artikelen genoemde
                     documenten overgelegd.</text:p>
      <text:h text:style-name="ifm_p_font.bold_mt.5.08mm_page.keep-with-next_ifm" text:outline-level="2">Artikel<text:s/>5:44:1<text:s/>Reden ontslag aan werknemer meedelen</text:h>
      <text:p text:style-name="ifm_p_mt.4.23mm_indent.-7mm_mleft.7mm_ifm">1.<text:tab/>De werkgever heeft de reden van het ontslag aan aan de werknemer
                        meegedeeld.</text:p>
      <text:p text:style-name="ifm_p_mt.3.7mm_indent.-7mm_mleft.7mm_ifm">2.<text:tab/>De werkgever legt daartoe over een afschrift van het ontslagbesluit.</text:p>
      <text:h text:style-name="ifm_p_font.bold_mt.5.08mm_page.keep-with-next_ifm" text:outline-level="2">Artikel<text:s/>5:44:2<text:s/>Daling bekostiging volgens vergelijking</text:h>
      <text:p text:style-name="ifm_p_mt.4.23mm_indent.-7mm_mleft.7mm_ifm">1.<text:tab/>De werkgever toont aan dat het bedrag dat gemoeid gaat met de totale
                        bekostiging Centrale Dienst dan wel Samenwerkingsverband, direct voorafgaand
                        aan het ontslag, vergeleken met het bedrag dat gemoeid gaat met de totale
                        bekostiging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het ontslag, vergeleken met het bedrag dat gemoeid gaat met de totale
                        bekostiging Centrale Dienst dan wel Samenwerkingsverband per de datum van
                        het ontslag, is gedaald.</text:p>
      <text:p text:style-name="ifm_p_mt.3.7mm_indent.-7mm_mleft.7mm_ifm">3.<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h text:style-name="ifm_p_font.bold_mt.5.08mm_page.keep-with-next_ifm" text:outline-level="2">Artikel<text:s/>5:44:3<text:s/>Daling bekostiging groter of gelijk aan loonkosten op jaarbasis</text:h>
      <text:p text:style-name="ifm_p_mt.4.23mm_indent.-7mm_mleft.7mm_ifm">1.<text:tab/>De werkgever toont aan dat het totale bedrag dat gemoeid is met de
                        loonkosten van de werknemer of werknemers, bedoeld in artikel 5:44:1 op
                        jaarbasis, gelijk of lager is dan het bedrag dat gemoeid is met de daling
                        genoemd in artikel 5:44:2.</text:p>
      <text:p text:style-name="ifm_p_mt.3.7mm_indent.-7mm_mleft.7mm_ifm">2.<text:tab/>De werkgever berekent daartoe het bedrag dat gemoeid is met de loonkosten
                        van de werknemer of werknemers, bedoeld in artikel 5:44: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4: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4:2 verminderd met het bedrag dat gemoeid is
                        met het in dienst houden of nemen van personeel genoemd in i. t/m. iv.
                        respectievelijk met het bedrag dat gemoeid is met de loonkosten van de
                        ontslagen werknemer die niet in de vacature, genoemd onder v. is
                        benoemd.</text:p>
      <text:h text:style-name="ifm_p_font.bold_mt.5.08mm_page.keep-with-next_ifm" text:outline-level="2">Artikel<text:s/>5:44:5<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5:44:6<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44: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4: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5<text:s/>Grondslag vergoedingsverzoek: Opheffing betrekking (artikel 4.7, onder
                        d, CAO PO) vanweg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ontslag is verleend op grond van artikel 4.7,
                     onder d, CAO PO, te weten op grond van opheffing van de instelling of de dienst
                     van de instelling of de betrekking en de werkgever heeft aan de voorwaarden
                     genoemd in artikel 5:45:1 tot en met 5:45:3 voldaan en de in die artikelen
                     genoemde documenten overgelegd.</text:p>
      <text:h text:style-name="ifm_p_font.bold_mt.5.08mm_page.keep-with-next_ifm" text:outline-level="2">Artikel<text:s/>5:45: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5: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5:45: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6<text:s/>Grondslag vergoedingsverzoek: opheffing betrekking (Artikel 4.7, onder
                        d, CAO PO) bij ontslagbeleid vanwege de daling of beëindiging van de
                        gemeentelijke bijdrage voor in- en doorstroombanen (ID-banen)</text:h>
      <text:p text:style-name="ifm_p_mt.4.23mm_ifm">Als de werkgever, die de regeling ontslagbeleid als bedoeld in artikel 10.4 en
                     10.5 van de CAO-PO voert en er is sprake van een daling of beëindiging van een
                     gemeentelijke bijdrage voor in- en doorstroombanen, dan komt een
                     vergoedingsverzoek voor toewijzing in aanmerking als ontslag is verleend op
                     grond van artikel 4.7, onder d, CAO PO, te weten op grond van opheffing van de
                     instelling of de dienst van de instelling of de betrekking en de werkgever
                     heeft aan de voorwaarden genoemd in artikel 5:46:1 tot en met 5:46:3 voldaan en
                     de in die artikelen genoemde documenten overgelegd.</text:p>
      <text:h text:style-name="ifm_p_font.bold_mt.5.08mm_page.keep-with-next_ifm" text:outline-level="2">Artikel<text:s/>5:46:1<text:s/>Reden beëindigen dienstverband aan werknemer meedelen</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46: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5:46: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7<text:s/>Grondslag vergoedingsverzoek: beëindiging met wederzijds goedvinden
                        (artikel 4.7, onder k, vierde lid CAO PO) vanwege opheffing betrekking
                        (artikel 4.7, onder d, CAO PO) voor werkgevers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en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47:1 tot en met
                     5:47:9 voldaan en de in die artikelen genoemde documenten overgelegd.</text:p>
      <text:h text:style-name="ifm_p_font.bold_mt.5.08mm_page.keep-with-next_ifm" text:outline-level="2">Artikel<text:s/>5:47: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7: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5:47:3<text:s/>Daling bekostiging groter of gelijk aan loonkosten op jaarbasis</text:h>
      <text:p text:style-name="ifm_p_mt.4.23mm_indent.-7mm_mleft.7mm_ifm">1.<text:tab/>De werkgever toont aan dat het totale bedrag dat gemoeid is met de
                        loonkosten van de werknemer of werknemers, bedoeld in artikel 5:47:1 op
                        jaarbasis, gelijk of lager is dan het bedrag dat gemoeid is met de daling
                        genoemd in artikel 5:47:2.</text:p>
      <text:p text:style-name="ifm_p_mt.3.7mm_indent.-7mm_mleft.7mm_ifm">2.<text:tab/>De werkgever berekent daartoe het bedrag dat gemoeid is met de loonkosten
                        van de werknemer of werknemers, bedoeld in artikel 5:47: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7: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7: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47: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47:2 in de schooljaren 2013–2014,
                     2014–2015 en 2015–2016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4 wordt opgeteld bij de daling, of in mindering gebracht op
                     de rijksbekostiging van personeel en financiële bijdragen van derden per de
                     datum van beëindiging van het dienstverband.</text:p>
      <text:h text:style-name="ifm_p_font.bold_mt.5.08mm_page.keep-with-next_ifm" text:outline-level="2">Artikel<text:s/>5:47:6<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47:7<text:s/>Vergelijking per onderwijssoort</text:h>
      <text:p text:style-name="ifm_p_mt.4.23mm_ifm">Een werkgever die zowel werkgever is in de zin van de WPO als van de WEC en
                     die wordt geconfronteerd met een daling van de rijksbekostiging maakt de
                     vergelijking, zoals genoemd in artikel 5:47:2 voor de onderwijssoort waar de
                     daling zich heeft voorgedaan. Is er een daling bij beide schoolsoorten dan
                     maakt de werkgever per schoolsoort een vergelijking.</text:p>
      <text:h text:style-name="ifm_p_font.bold_mt.5.08mm_page.keep-with-next_ifm" text:outline-level="2">Artikel<text:s/>5:47:8<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47: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8<text:s/>Grondslag vergoedingsverzoek: beëindiging met wederzijds goedvinden
                        (artikel 4.7, onder k, vierde lid CAO PO) vanwege opheffing betrekking
                        (artikel 4.7, onder d, CAO PO) voor werkgevers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48:1 tot en met 5:48:5 voldaan en de in die
                     artikelen genoemde documenten overgelegd.</text:p>
      <text:h text:style-name="ifm_p_font.bold_mt.5.08mm_page.keep-with-next_ifm" text:outline-level="2">Artikel<text:s/>5:48: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8: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5:48: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7mm_mleft.14mm_ifm">a.<text:tab/>de beëindiging van het dienstverband; <text:span text:style-name="ifm_span_font.italic_ifm">dan
                                 wel</text:span></text:p>
      <text:p text:style-name="ifm_p_indent.-7mm_mleft.14mm_ifm">b.<text:tab/>het ontslag na afloop van de tweede fase van het sociaal plan.</text:p>
      <text:h text:style-name="ifm_p_font.bold_mt.5.08mm_page.keep-with-next_ifm" text:outline-level="2">Artikel<text:s/>5:48:4<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9<text:s/>Grondslag vergoedingsverzoek: beëindiging met wederzijds goedvinden
                        (artikel 4.7, onder k, vierde lid CAO PO) vanwege opheffing betrekking
                        (artikel 4.7, onder 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en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49:1
                     tot en met 5:49:3 voldaan en de in die artikelen genoemde documenten
                     overgelegd.</text:p>
      <text:h text:style-name="ifm_p_font.bold_mt.5.08mm_page.keep-with-next_ifm" text:outline-level="2">Artikel<text:s/>5:49: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9: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5:4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50<text:s/>Grondslag vergoedingsverzoek: beëindiging met wederzijds goedvinden
                        (artikel 4.7, onder k, vierde lid CAO PO) vanwege opheffing betrekking
                        (artikel 4.7, onder d, CAO PO) van schoonmaakpersoneel wegens daling van de
                        materiele bekostiging</text:h>
      <text:p text:style-name="ifm_p_mt.4.23mm_ifm">Als de werkgever, die de regeling ontslagbeleid als bedoeld in artikel 10.4 en
                     10.5 van de CAO-PO hanteert en er is sprake van daling van de rijksbekostiging
                     materieel, dan komen vergoedingsverzoeken voor toewijzing in aanmerking als het
                     dienstverband voor schoonmaakpersoneel is beëindigd op grond van artikel 4.7,
                     onder k, CAO PO, te weten met wederzijds goedvinden met als reden opheffing van
                     de betrekking vanwege daling van de materiele bekostiging, zoals bedoeld in
                     artikel 4.7, onder d, CAO PO en de werkgever heeft aan de voorwaarden genoemd
                     in artikel 5:50:1 tot en met 5:50:5 voldaan en de in die artikelen genoemde
                     documenten overgelegd.</text:p>
      <text:h text:style-name="ifm_p_font.bold_mt.5.08mm_page.keep-with-next_ifm" text:outline-level="2">Artikel<text:s/>5:50: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0:2<text:s/>Daling materiele bekostiging per 1 januari 2016</text:h>
      <text:p text:style-name="ifm_p_mt.4.23mm_indent.-7mm_mleft.7mm_ifm">1.<text:tab/>De werkgever toont aan dat de rijksbekostiging materieel op 1 januari 2016,
                        vergeleken met de totale rijksbekostiging Materieel per 31 december 2015,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5:50: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5, <text:span text:style-name="ifm_span_font.italic_ifm">of</text:span></text:p>
      <text:p text:style-name="ifm_p_indent.-5mm_mleft.12mm_ifm">•<text:tab/>Het dienstverband wordt beëindigd per 1 januari 2016, <text:span text:style-name="ifm_span_font.italic_ifm">of</text:span></text:p>
      <text:p text:style-name="ifm_p_indent.-5mm_mleft.12mm_ifm">•<text:tab/>Het dienstverband wordt beëindigd per 1 augustus 2016</text:p>
      <text:p text:style-name="ifm_p_mt.3.7mm_indent.-7mm_mleft.7mm_ifm">2.<text:tab/>De werkgever overlegt, afhankelijk van de ontslagdatum, de vergelijking
                        zoals bepaald in artikel 5:50:3 onder A, B of C:</text:p>
      <text:p text:style-name="ifm_p_indent.-7mm_mleft.14mm_ifm">A.<text:tab/>beëindiging dienstverband per 1 augustus 2015</text:p>
      <text:p text:style-name="ifm_p_indent.-7mm_mleft.21mm_ifm">1.<text:tab/>Indien het dienstverband wordt beëindigd per 1 augustus 2015
                                    dan toont de werkgever aan dat de daling van de vergoeding per
                                    1 januari 2016 ten opzichte van de vergoeding per 1 januari
                                    2015, inclusief andere niet voortgezette/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in
                                    loonkosten van de verwachte omvang van het natuurlijk verloop
                                    van schoonmaakpersoneel en de andere niet voortgezette/
                                    beëindigde dienstverbanden van schoonmaakpersoneel in de periode
                                    vanaf 1 januari 2015 aan de hand van de loonkostentool van het
                                    Participatiefonds.</text:p>
      <text:p text:style-name="ifm_p_indent.-7mm_mleft.14mm_ifm">B.<text:tab/>beëindiging dienstverband per 1 januari 2016</text:p>
      <text:p text:style-name="ifm_p_indent.-7mm_mleft.21mm_ifm">1.<text:tab/>Indien het dienstverband wordt beëindigd per 1 januari 2016 dan
                                    toont de werkgever aan dat de daling van de vergoeding per
                                    1 januari 2016 ten opzichte van de vergoeding per 1 januari
                                    2015, inclusief andere niet voortgezette/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5 aan de hand van de loonkostentool van het
                                    Participatiefonds.</text:p>
      <text:p text:style-name="ifm_p_indent.-7mm_mleft.14mm_ifm">C.<text:tab/>beëindiging dienstverband per 1 augustus 2016</text:p>
      <text:p text:style-name="ifm_p_indent.-7mm_mleft.21mm_ifm">1.<text:tab/>Indien het dienstverband wordt beëindigd per 1 augustus 2016
                                    dan toont de werkgever aan dat de daling van de vergoeding per
                                    1 januari 2016 ten opzichte van de vergoeding per 1 januari
                                    2015, inclusief andere niet voortgezette/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6 aan de hand van de loonkostentool van het
                                    Participatiefonds.</text:p>
      <text:h text:style-name="ifm_p_font.bold_mt.5.08mm_page.keep-with-next_ifm" text:outline-level="2">Artikel<text:s/>5:50:4<text:s/>Afvloeiingsvolgorde bij vast en tijdelijk dienstverband</text:h>
      <text:p text:style-name="ifm_p_mt.4.23mm_ifm">Een vergoedingsverzoek wordt afgewezen als het een werknemer betreft die in
                     een vast dienstverband was benoemd, terwijl het tijdelijke dienstverband van
                     één of meer werknemers niet wordt beëindigd.</text:p>
      <text:h text:style-name="ifm_p_font.bold_mt.5.08mm_page.keep-with-next_ifm" text:outline-level="2">Artikel<text:s/>5:50: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1<text:s/>Grondslag vergoedingsverzoek: beëindiging met wederzijds goedvinden
                        (artikel 4.7, onder k, vierde lid CAO PO) vanwege opheffing betrekking
                        (artikel 4.7, onder d, CAO PO) van medewerkers Centrale Dienst dan wel
                        Samenwerkingsverband</text:h>
      <text:p text:style-name="ifm_p_mt.4.23mm_ifm">Als de werkgever, die de regeling ontslagbeleid als bedoeld in artikel 10.4 en
                     10.5 van de CAO-PO voert en er is sprake van daling van de rijksbekostiging van
                     personeel en financiële bijdragen van derden,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51:1 tot en met 5:51:8 voldaan en de in die
                     artikelen genoemde documenten overgelegd.</text:p>
      <text:h text:style-name="ifm_p_font.bold_mt.5.08mm_page.keep-with-next_ifm" text:outline-level="2">Artikel<text:s/>5:51: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1:2<text:s/>Daling bekostiging volgens vergelijking</text:h>
      <text:p text:style-name="ifm_p_mt.4.23mm_indent.-7mm_mleft.7mm_ifm">1.<text:tab/>De werkgever toont aan dat het bedrag dat gemoeid gaat met de totale
                        bekostiging Centrale Dienst dan wel Samenwerkingsverband, direct voorafgaand
                        aan de beëindiging van het dienstverband, vergeleken met het bedrag dat
                        gemoeid gaat met de totale bekostiging Centrale Dienst dan wel
                        Samenwerkingsverband per de datum van de beëindiging van het dienstverband
                        is gedaald.</text:p>
      <text:p text:style-name="ifm_p_mt.3.7mm_indent.-7mm_mleft.7mm_ifm">2.<text:tab/>De werkgever legt daartoe over documenten waaruit blijkt dat de totale
                        bekostiging Centrale Dienst dan wel Samenwerkingsverband direct voorafgaand
                        aan de datum van de beëindiging van het dienstverband, vergeleken met het
                        bedrag dat gemoeid gaat met de totale bekostiging Centrale Dienst dan wel
                        Samenwerkingsverband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5:51:3<text:s/>Daling bekostiging groter of gelijk aan loonkosten op jaarbasis</text:h>
      <text:p text:style-name="ifm_p_mt.4.23mm_indent.-7mm_mleft.7mm_ifm">1.<text:tab/>De werkgever toont aan dat het totale bedrag dat gemoeid is met de
                        loonkosten van de werknemer of werknemers, bedoeld in artikel 5:51:1 op
                        jaarbasis, gelijk of lager is dan het bedrag dat gemoeid is met de daling
                        genoemd in artikel 5:51:2.</text:p>
      <text:p text:style-name="ifm_p_mt.3.7mm_indent.-7mm_mleft.7mm_ifm">2.<text:tab/>De werkgever berekent daartoe het bedrag dat gemoeid is met de loonkosten
                        van de werknemer of werknemers, bedoeld in artikel 5:5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1: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51: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51: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51:6<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51: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51: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2<text:s/>Grondslag vergoedingsverzoek: beëindiging met wederzijds goedvinden
                        (artikel 4.7, onder k, vierde lid CAO PO) vanwege opheffing betrekking
                        (artikel 4.7, onder d, CAO PO) vanweg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52:1 tot en met 5:52:3 voldaan en de in die
                     artikelen genoemde documenten overgelegd.</text:p>
      <text:h text:style-name="ifm_p_font.bold_mt.5.08mm_page.keep-with-next_ifm" text:outline-level="2">Artikel<text:s/>5:52: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2: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5:52: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3<text:s/>Grondslag vergoedingsverzoek: beëindiging met wederzijds goedvinden
                        (artikel 4.7, onder k, vierde lid CAO PO) vanwege opheffing betrekking
                        (artikel 4.7, onder d, CAO PO) vanwege de daling of beëindiging van de
                        gemeentelijke bijdrage voor in- en doorstroombanen (ID-banen) voor
                        werkgevers met ontslagbeleid</text:h>
      <text:p text:style-name="ifm_p_mt.4.23mm_ifm">Als de werkgever, die de regeling ontslagbeleid als bedoeld in artikel 10.4 en
                     10.5 van de CAO-PO voert en er is sprake van een daling of beëindiging van een
                     gemeentelijke bijdrage voor in- en doorstroombanen,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53:1 tot en met
                     5:53:3 voldaan en de in die artikelen genoemde documenten overgelegd.</text:p>
      <text:h text:style-name="ifm_p_font.bold_mt.5.08mm_page.keep-with-next_ifm" text:outline-level="2">Artikel<text:s/>5:5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3: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5:5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italic_mt.5.08mm_page.keep-with-next_ifm" text:outline-level="5">Paragraaf<text:s/>5.4<text:s/>formatieve beëindigingsgronden bij een tijdelijk dienstverband</text:h>
      <text:h text:style-name="ifm_p_font.bold_mt.5.08mm_page.keep-with-next_ifm" text:outline-level="2">Artikel<text:s/>5.54<text:s/>Grondslag vergoedingsverzoek: niet voortzetten tijdelijk dienstverband
                        (artikel 4.6, eerste lid, CAO PO) vanwege opheffing van de betrekking voor
                        werkgever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 voor toewijzing in aanmerking als het dienstverband dat voor
                     bepaalde tijd is aangegaan op grond van artikel 4.6, tweede lid, CAO PO na het
                     verstrijken van de tijd waarvoor deze is aangegaan niet is voortgezet op grond
                     van artikel 4.7, onder d, CAO PO en de werkgever heeft aan de voorwaarden
                     genoemd in artikel 5:54:1 tot en met 5:54:7 voldaan en de in die artikelen
                     genoemde documenten overgelegd.</text:p>
      <text:h text:style-name="ifm_p_font.bold_mt.5.08mm_page.keep-with-next_ifm" text:outline-level="2">Artikel<text:s/>5:54:1<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5:54:2<text:s/>Daling bekostiging groter of gelijk aan loonkosten op jaarbasis</text:h>
      <text:p text:style-name="ifm_p_mt.4.23mm_indent.-7mm_mleft.7mm_ifm">1.<text:tab/>De werkgever toont aan dat het totale bedrag dat gemoeid is met de
                        loonkosten van de werknemer of werknemers, waarvan het tijdelijke niet wordt
                        voortgezet, op jaarbasis gelijk of lager is dan het bedrag dat gemoeid is
                        met de daling genoemd in artikel 5:54:1.</text:p>
      <text:p text:style-name="ifm_p_mt.3.7mm_indent.-7mm_mleft.7mm_ifm">2.<text:tab/>De werkgever berekent daartoe het bedrag dat gemoeid is met de loonkosten
                        van de werknemer of werknemers, bedoeld in artikel 5:54.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4: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54:4<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54:1 in de schooljaren 2013–2014,
                     2014–2015 en 2015–2016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4 wordt opgeteld bij de daling, of in mindering gebracht op
                     de rijksbekostiging van personeel en financiële bijdragen van derden per de
                     datum van beëindiging van het dienstverband.</text:p>
      <text:h text:style-name="ifm_p_font.bold_mt.5.08mm_page.keep-with-next_ifm" text:outline-level="2">Artikel<text:s/>5:54:5<text:s/>Vergelijking per onderwijssoort</text:h>
      <text:p text:style-name="ifm_p_mt.4.23mm_ifm">Een werkgever die zowel werkgever is in de zin van de WPO als van de WEC en
                     die wordt geconfronteerd met een daling van de rijksbekostiging maakt de
                     vergelijking, zoals genoemd in artikel 5:54:1 voor de onderwijssoort waar de
                     daling zich heeft voorgedaan. Is er een daling bij beide schoolsoorten dan
                     maakt de werkgever per schoolsoort een vergelijking.</text:p>
      <text:h text:style-name="ifm_p_font.bold_mt.5.08mm_page.keep-with-next_ifm" text:outline-level="2">Artikel<text:s/>5:54:6<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54: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5<text:s/>Grondslag vergoedingsverzoek: niet voortzetten tijdelijk dienstverband
                        (artikel 4.6, eerste lid, CAO PO) vanwege opheffing van de betrekking voor
                        werkgever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
                     voor toewijzing in aanmerking als het dienstverband dat voor bepaalde tijd is
                     aangegaan op grond van artikel 4.6, tweede lid, CAO PO na het verstrijken van
                     de tijd waarvoor deze is aangegaan, niet is voortgezet met als reden, opheffing
                     van de instelling of de dienst van de instelling of de betrekking zoals bedoeld
                     in artikel 4.7, onder d, CAO PO en de werkgever heeft aan de voorwaarden
                     genoemd in artikel 5:55:1 tot en met 5:55:5 voldaan en de in die artikelen
                     genoemde documenten overgelegd.</text:p>
      <text:h text:style-name="ifm_p_font.bold_mt.5.08mm_page.keep-with-next_ifm" text:outline-level="2">Artikel<text:s/>5:55:1<text:s/>Daling rijksbekostiging van personeel en financiële bijdragen van derden
                        volgens vergelijking in geval van werknemers van wie het tijdelijk
                        dienstverband niet wordt voortgezet</text:h>
      <text:p text:style-name="ifm_p_mt.4.23mm_indent.-7mm_mleft.7mm_ifm">1.<text:tab/>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5:55:2<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waarvan het tijdelijke dienstverband
                        niet wordt voortgezet, op jaarbasis gelijk of lager is dan het bedrag dat
                        gemoeid is met de daling genoemd in artikel 5:55:1;</text:p>
      <text:p text:style-name="ifm_p_mt.3.7mm_indent.-7mm_mleft.7mm_ifm">2.<text:tab/>De werkgever berekent daartoe het bedrag dat gemoeid is met de loonkosten
                        van de werknemer of werknemers, van wie het tijdelijke dienstverband niet
                        wordt voortgezet, bedoeld in artikel 5:55:1 aan de hand van de
                        loonkostentool van het Participatiefonds.</text:p>
      <text:h text:style-name="ifm_p_font.bold_mt.5.08mm_page.keep-with-next_ifm" text:outline-level="2">Artikel<text:s/>5:55:3<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54:1 in de schooljaren 2013–2014,
                     2014–2015 en 2015–2016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4 wordt opgeteld bij de daling, of in mindering gebracht op
                     de rijksbekostiging van personeel en financiële bijdragen van derden per de
                     datum van beëindiging van het dienstverband.</text:p>
      <text:h text:style-name="ifm_p_font.bold_mt.5.08mm_page.keep-with-next_ifm" text:outline-level="2">Artikel<text:s/>5:55: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h text:style-name="ifm_p_font.bold_mt.5.08mm_page.keep-with-next_ifm" text:outline-level="2">Artikel<text:s/>5:55: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6<text:s/>Grondslag vergoedingsverzoek: niet voortzetten tijdelijk dienstverband
                        (artikel 4.6, eerst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toewijzing in aanmerking als
                     het dienstverband dat voor bepaalde tijd is aangegaan op grond van artikel 4.6,
                     tweede lid, van de CAO PO na het verstrijken van de tijd waarvoor deze is
                     aangegaan, niet is voortgezet met als reden, opheffing van de instelling of de
                     dienst van de instelling of de betrekking zoals bedoeld in artikel 4.7, onder
                     d, CAO PO en de werkgever heeft aan de voorwaarden genoemd in artikel 5:56:1
                     tot en met 5:56:3 voldaan en de in die artikelen genoemde documenten
                     overgelegd.</text:p>
      <text:h text:style-name="ifm_p_font.bold_mt.5.08mm_page.keep-with-next_ifm" text:outline-level="2">Artikel<text:s/>5:56:1<text:s/>Reden niet voortzetten dienstverband aan werknemer meedelen</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een brief waarin de
                        werkgever aan de werknemer heeft medegedeeld waarom hij het tijdelijk
                        dienstverband niet wil voortzetten.</text:p>
      <text:h text:style-name="ifm_p_font.bold_mt.5.08mm_page.keep-with-next_ifm" text:outline-level="2">Artikel<text:s/>5:56: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5:56: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57<text:s/>Grondslag vergoedingsverzoek: niet voortzetten tijdelijk dienstverband
                        (artikel 46, eerste lid, CAO PO) van schoonmaakpersoneel wegens daling van
                        de materiele bekostiging</text:h>
      <text:p text:style-name="ifm_p_mt.4.23mm_ifm">Als de werkgever, die de regeling ontslagbeleid als bedoeld in artikel 10.4 en
                     10.5 van de CAO-PO voert en er is sprake van daling van de rijksbekostiging van
                     personeel en financiële bijdragen van derden, dan komt een vergoedingsverzoek
                     voor toewijzing in aanmerking als het dienstverband voor schoonmaakpersoneel
                     dat voor bepaalde tijd is aangegaan op grond van artikel 4.6 tweede lid van de
                     CAO PO na het verstrijken van de tijd waarvoor deze is aangegaan, niet is
                     voortgezet met als reden, opheffing van de betrekking (artikel 4.7, onder d,
                     CAO PO vanwege daling van de materiele bekostiging en de werkgever heeft aan de
                     voorwaarden genoemd in artikel 5:57:1 tot en met 5:57:3 voldaan en de in die
                     artikelen genoemde documenten overgelegd.</text:p>
      <text:h text:style-name="ifm_p_font.bold_mt.5.08mm_page.keep-with-next_ifm" text:outline-level="2">Artikel<text:s/>5:57:1<text:s/>Daling materiele bekostiging per 1 januari 2016</text:h>
      <text:p text:style-name="ifm_p_mt.4.23mm_indent.-7mm_mleft.7mm_ifm">1.<text:tab/>De werkgever toont aan dat de rijksbekostiging materieel op 1 januari 2016,
                        vergeleken met de totale rijksbekostiging Materieel per 31 december 2015,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5:57:2<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5, <text:span text:style-name="ifm_span_font.italic_ifm">of</text:span></text:p>
      <text:p text:style-name="ifm_p_indent.-5mm_mleft.12mm_ifm">•<text:tab/>Het dienstverband wordt beëindigd per 1 januari 2016, <text:span text:style-name="ifm_span_font.italic_ifm">of</text:span></text:p>
      <text:p text:style-name="ifm_p_indent.-5mm_mleft.12mm_ifm">•<text:tab/>Het dienstverband wordt beëindigd per 1 augustus 2016</text:p>
      <text:p text:style-name="ifm_p_mt.3.7mm_indent.-7mm_mleft.7mm_ifm">2.<text:tab/>De werkgever overlegt, afhankelijk van de ontslagdatum, de vergelijking
                        zoals bepaald in artikel 5:57:3 onder A, B of C:</text:p>
      <text:p text:style-name="ifm_p_indent.-7mm_mleft.14mm_ifm">A.<text:tab/>dienstverband wordt niet voortgezet per 1 augustus 2015</text:p>
      <text:p text:style-name="ifm_p_indent.-7mm_mleft.21mm_ifm">1.<text:tab/>Indien het dienstverband niet wordt voortgezet per 1 augustus
                                    2015 dan wordt de materiele instandhouding over de jaren 2015 en
                                    2016 vergeleken. De werkgever toont aan dat de daling van de
                                    vergoeding per 1 januari 2016 ten opzichte van de vergoeding per
                                    1 januari 2015,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5 en 2016.</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5 aan de hand van de loonkostentool
                                    van het Participatiefonds.</text:p>
      <text:p text:style-name="ifm_p_indent.-7mm_mleft.14mm_ifm">B.<text:tab/>dienstverband wordt niet voortgezet per 1 januari 2016</text:p>
      <text:p text:style-name="ifm_p_indent.-7mm_mleft.21mm_ifm">1.<text:tab/>Indien het dienstverband niet wordt voortgezet per 1 januari
                                    2016 dan wordt de materiele instandhouding over de jaren 2015 en
                                    2016 vergeleken. De werkgever toont aan dat de daling van de
                                    vergoeding per 1 januari 2016 ten opzichte van de vergoeding per
                                    1 januari 2015,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5 en 2016.</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5 aan de hand van de loonkostentool van het
                                    Participatiefonds.</text:p>
      <text:p text:style-name="ifm_p_indent.-7mm_mleft.14mm_ifm">C.<text:tab/>beëindiging dienstverband per 1 augustus 2016</text:p>
      <text:p text:style-name="ifm_p_indent.-7mm_mleft.21mm_ifm">1.<text:tab/>Indien het dienstverband niet wordt voortgezet per 1 augustus
                                    2016 dan wordt de materiele instandhouding over de jaren 2015 en
                                    2016 vergeleken. De werkgever toont aan dat de daling van de
                                    vergoeding per 1 januari 2016 ten opzichte van de vergoeding per
                                    1 januari 2015,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5 en 2016.</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6 aan de hand van de loonkostentool van het
                                    Participatiefonds.</text:p>
      <text:h text:style-name="ifm_p_font.bold_mt.5.08mm_page.keep-with-next_ifm" text:outline-level="2">Artikel<text:s/>5:57: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8<text:s/>Grondslag vergoedingsverzoek: Grondslag vergoedingsverzoek: niet
                        voortzetten tijdelijk dienstverband (artikel 4.6, eerste lid, CAO PO)
                        vanwege opheffing betrekking Centrale Dienst dan wel Samenwerkingsverband
                        (artikel 4.7, onder d, CAO PO)</text:h>
      <text:p text:style-name="ifm_p_mt.4.23mm_ifm">Als de werkgever, die de regeling ontslagbeleid als bedoeld in artikel 10.4 en
                     10.5 van de CAO-PO voert en er is sprake van daling van de bekostiging voor de
                     Centrale Dienst dan wel Samenwerkingsverband, dan komen vergoedingsverzoeken
                     voor toewijzing in aanmerking als het dienstverband dat voor bepaalde tijd is
                     aangegaan op grond van artikel 4.6 tweede lid van de CAO PO na het verstrijken
                     van de tijd waarvoor deze is aangegaan, niet is voortgezet met als reden,
                     opheffing van de instelling of de dienst van de instelling of de betrekking
                     zoals bedoeld in artikel 4.7, onder d, CAO PO en de werkgever heeft aan de
                     voorwaarden genoemd in artikel 5:58:1 tot en met 5:58:6 voldaan en de in die
                     artikelen genoemde documenten overgelegd.</text:p>
      <text:h text:style-name="ifm_p_font.bold_mt.5.08mm_page.keep-with-next_ifm" text:outline-level="2">Artikel<text:s/>5:58:1<text:s/>Daling bekostiging volgens vergelijking</text:h>
      <text:p text:style-name="ifm_p_mt.4.23mm_indent.-7mm_mleft.7mm_ifm">1.<text:tab/>De werkgever toont aan dat het bedrag dat gemoeid gaat met de totale
                        bekostiging voor de Centrale Dienst dan wel Samenwerkingsverband, direct
                        voorafgaand aan de datum van het niet voortzetten van het tijdelijk
                        dienstverband,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de datum van het niet voortzetten van het tijdelijk dienstverband
                        vergeleken met het bedrag dat gemoeid gaat met de totale bekostiging
                        Centrale Dienst dan wel Samenwerkingsverband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bekostiging voor de Centrale Dienst dan wel Samenwerkingsverband.</text:p>
      <text:h text:style-name="ifm_p_font.bold_mt.5.08mm_page.keep-with-next_ifm" text:outline-level="2">Artikel<text:s/>5:58: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5:58:1.</text:p>
      <text:p text:style-name="ifm_p_mt.3.7mm_indent.-7mm_mleft.7mm_ifm">2.<text:tab/>De werkgever berekent daartoe het bedrag dat gemoeid is met de loonkosten
                        van de werknemer of werknemers, bedoeld in artikel 5:58: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8: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58: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bekostiging voor de Centrale Dienst dan wel Samenwerkingsverband zich heeft
                        voorgedaan direct voorafgaand aan de datum van het niet voortzetten van het
                        dienstverband.</text:p>
      <text:p text:style-name="ifm_p_mt.3.7mm_indent.-7mm_mleft.7mm_ifm">3.<text:tab/>Een vergoedingsverzoek van een niet voortgezet dienstverband op grond van
                        dit artikel per 1 augustus van het volgend schooljaar, terwijl de daling van
                        de bekostiging voor de Centrale Dienst dan wel Samenwerkingsverband zich
                        eerder heeft voorgedaan maar de werkgever door het bepaalde van artikel 2.7
                        en 10.4, zesde lid, van de CAO-PO niet eerder tot niet voortzetten van het
                        dienstverband kon overgaan, wordt getoetst op basis van het Reglement dat
                        per die datum van 1 augustus van kracht is.</text:p>
      <text:h text:style-name="ifm_p_font.bold_mt.5.08mm_page.keep-with-next_ifm" text:outline-level="2">Artikel<text:s/>5:58:5<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58: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9<text:s/>Grondslag vergoedingsverzoek: niet voortzetten tijdelijk dienstverband
                        (artikel 4.6, eerste lid, CAO PO) vanwege opheffing van de betrekking zoals
                        bedoeld in artikel 4.7, onder d, CAO PO, vanwege daling of beëindiging van
                        een landelijke subsidie</text:h>
      <text:p text:style-name="ifm_p_mt.4.23mm_ifm">Als het tijdelijk dienstverband na het verstrijken van het tijdvak waarvoor
                     het is aangegaan niet is voortgezet met als reden, opheffing van de instelling
                     of de dienst van de instelling of de betrekking zoals bedoeld in artikel 4.7,
                     onder d, CAO PO vanwege daling of beëindiging van een landelijke subsidie,
                     waaronder ook begrepen subsidie voor een combinatiefunctie als bedoeld in het
                     document ‘bestuurlijke afspraken Impuls brede scholen’, dan komt de werkgever
                     die de regeling werkgelegenheidsbeleid of ontslagbeleid, artikel 10.2 en 10.4
                     van de CAO PO, hanteert voor toewijzing van het vergoedingsverzoek in
                     aanmerking indien de werkgever aan de voorwaarden van artikel 5:59:1 tot en met
                     5:59:2 heeft voldaan en de in die artikelen genoemde documenten heeft
                     overgelegd.</text:p>
      <text:h text:style-name="ifm_p_font.bold_mt.5.08mm_page.keep-with-next_ifm" text:outline-level="2">Artikel<text:s/>5:59:1<text:s/>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of
                        subsidie voor een combinatiefunctie als bedoeld in het document
                        ‘bestuurlijke afspraken Impuls brede scholen’ is gedaald of beëindigd.</text:p>
      <text:h text:style-name="ifm_p_font.bold_mt.5.08mm_page.keep-with-next_ifm" text:outline-level="2">Artikel<text:s/>5:59: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5<text:s/>Beëindigingsgronden passend onderwijs bij vast dienstverband</text:h>
      <text:h text:style-name="ifm_p_font.bold_mt.5.08mm_page.keep-with-next_ifm" text:outline-level="2">Artikel<text:s/>5:60<text:s/>Grondslag vergoedingsverzoek: ontslag vanwege opheffing betrekking
                        (artikel 4.7, onder d, CAO PO) voor werkgevers met ontslagbeleid wegens
                        daling van de rijksbekostiging van personeel en financiële bijdragen van
                        derden, als gevolg van de invoering van passend onderwijs</text:h>
      <text:p text:style-name="ifm_p_mt.4.23mm_ifm">Als de werkgever, die de regeling ontslagbeleid als bedoeld in artikel 10.4 en
                     10.5 van de CAO-PO en er is ontslag verleend op grond van artikel 4.7, onder d,
                     CAO PO, te weten op grond van opheffing van de instelling of de dienst van de
                     instelling of de betrekking wegens daling van de rijksbekostiging van personeel
                     en financiële bijdragen van derden als gevolg van de invoering van passend
                     onderwijs, dan komt de werkgever voor toewijzing van het vergoedingsverzoek in
                     aanmerking indien hij aan de voorwaarden genoemd in artikel 5:60:1 tot en met
                     5:60:9 heeft voldaan en de in die artikelen genoemde documenten heeft
                     overgelegd.</text:p>
      <text:h text:style-name="ifm_p_font.bold_mt.5.08mm_page.keep-with-next_ifm" text:outline-level="2">Artikel<text:s/>5:60: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60:2<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0: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5:60:4<text:s/>Daling bekostiging groter of gelijk aan loonkosten op jaarbasis</text:h>
      <text:p text:style-name="ifm_p_mt.4.23mm_indent.-7mm_mleft.7mm_ifm">1.<text:tab/>De werkgever toont aan dat het totale bedrag dat gemoeid is met de
                        loonkosten van de werknemer of werknemers, bedoeld in artikel <text:span text:style-name="ifm_span_font.italic_mt.4.23mm_ifm">5:60:</text:span>1 op jaarbasis, gelijk of lager is dan het
                        bedrag dat gemoeid is met de daling genoemd in artikel <text:span text:style-name="ifm_span_font.italic_mt.4.23mm_ifm">5:60:3</text:span>.</text:p>
      <text:p text:style-name="ifm_p_mt.3.7mm_indent.-7mm_mleft.7mm_ifm">2.<text:tab/>De werkgever berekent daartoe het bedrag dat gemoeid is met de loonkosten
                        van de werknemer of werknemers, bedoeld in artikel <text:span text:style-name="ifm_span_font.italic_ifm">5:60:3</text:span>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0: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60: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5:60: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0:7<text:s/>Vergelijking per onderwijssoort</text:h>
      <text:p text:style-name="ifm_p_mt.4.23mm_ifm">Een werkgever die zowel werkgever is in de zin van de WPO als van de WEC en
                     die wordt geconfronteerd met een daling van de rijksbekostiging maakt de
                     vergelijking, zoals genoemd in artikel <text:span text:style-name="ifm_span_font.italic_mt.4.23mm_ifm">5:60</text:span>:3 voor
                     de onderwijssoort waar de daling zich heeft voorgedaan. Is er een daling bij
                     beide schoolsoorten dan maakt de werkgever per schoolsoort een
                     vergelijking.</text:p>
      <text:h text:style-name="ifm_p_font.bold_mt.5.08mm_page.keep-with-next_ifm" text:outline-level="2">Artikel<text:s/>5:60: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60: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61<text:s/>Grondslag vergoedingsverzoek: ontslag vanwege opheffing betrekking
                        (artikel 4.7, onder d, CAO PO) voor werkgevers die ten behoeve van de
                        personele gevolgen passend onderwijs een sociaal plan met de vakbonden
                        overeengekomen zijn</text:h>
      <text:p text:style-name="ifm_p_mt.4.23mm_ifm">Als de werkgever, ontslag verleend op grond van artikel 4.7, onder d, CAO PO,
                     te weten op grond van opheffing van de instelling of de dienst van de
                     instelling of de betrekking, wegens daling van de financiële bijdragen van
                     derden als gevolg van de invoering passend onderwijs, een sociaal plan is
                     overeengekomen met de vakcentrales, dan komt de werkgever voor toewijzing van
                     het vergoedingsverzoek in aanmerking indien hij aan de voorwaarden genoemd in
                     artikel 5:61:1 tot en met 5:61:5 heeft voldaan en de in die artikelen genoemde
                     documenten heeft overgelegd.</text:p>
      <text:h text:style-name="ifm_p_font.bold_mt.5.08mm_page.keep-with-next_ifm" text:outline-level="2">Artikel<text:s/>5:61: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61:2<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5:61: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5:61: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5:6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62<text:s/>Grondslag vergoedingsverzoek: vanwege met name genoemde reden van
                        gewichtige aard (artikel 4.7, onder k, cao PO te weten kwalitatieve
                        fricties, als gevolg van de invoering van passend onderwijs</text:h>
      <text:p text:style-name="ifm_p_mt.4.23mm_ifm">Als ontslag is verleend op grond van artikel 4.7, onder k, van de CAO PO, met
                     als reden dat er naar het oordeel van de werkgever sprake is van met name
                     genoemde redenen van gewichtige aard, zoals bedoeld in artikel 4.7, onder k,
                     van de CAO PO, vanwege kwalitatieve fricties als gevolg van de invoering van
                     passend onderwijs, omdat het naar het oordeel van de werkgever anders
                     onmogelijk wordt het gevraagde onderwijs te verzorgen of de verlangde taken uit
                     te voeren, dan komt de werkgever voor toewijzing van het vergoedingsverzoek in
                     aanmerking indien hij aan de voorwaarden genoemd in artikel 5:62:1 tot en met
                     5:62:9 heeft voldaan en de in die artikelen genoemde documenten heeft
                     overgelegd.</text:p>
      <text:h text:style-name="ifm_p_font.bold_mt.5.08mm_page.keep-with-next_ifm" text:outline-level="2">Artikel<text:s/>5:62: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5:62: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2: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5:62:4<text:s/>Daling bekostiging groter of gelijk aan loonkosten op jaarbasis</text:h>
      <text:p text:style-name="ifm_p_mt.4.23mm_indent.-7mm_mleft.7mm_ifm">1.<text:tab/>De werkgever toont aan dat het totale bedrag dat gemoeid is met de
                        loonkosten van de werknemer of werknemers, bedoeld in artikel <text:span text:style-name="ifm_span_font.italic_mt.4.23mm_ifm">5:62</text:span>:1 op jaarbasis, gelijk of lager is dan het
                        bedrag dat gemoeid is met de daling genoemd in artikel <text:span text:style-name="ifm_span_font.italic_mt.4.23mm_ifm">5:62</text:span>:3.</text:p>
      <text:p text:style-name="ifm_p_mt.3.7mm_indent.-7mm_mleft.7mm_ifm">2.<text:tab/>De werkgever berekent daartoe het bedrag dat gemoeid is met de loonkosten
                        van de werknemer of werknemers, bedoeld in artikel <text:span text:style-name="ifm_span_font.italic_ifm">5:62</text:span>: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2: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text:span text:style-name="ifm_span_font.italic_ifm">5:62:3</text:span> verminderd met
                        het bedrag dat gemoeid is met het in dienst houden of nemen van personeel
                        genoemd in i. tot en iv. met respectievelijk met het bedrag dat gemoeid is
                        met de loonkosten van de ontslagen werknemer die niet in de vacature,
                        genoemd onder v., is benoemd.</text:p>
      <text:h text:style-name="ifm_p_font.bold_mt.5.08mm_page.keep-with-next_ifm" text:outline-level="2">Artikel<text:s/>5:62: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2:7<text:s/>Vergelijking per onderwijssoort</text:h>
      <text:p text:style-name="ifm_p_mt.4.23mm_ifm">Een werkgever die zowel werkgever is in de zin van de WPO als van de WEC en
                     die wordt geconfronteerd met een daling van de rijksbekostiging maakt de
                     vergelijking, zoals genoemd in artikel 5:62:3 voor de onderwijssoort waar de
                     daling zich heeft voorgedaan. Is er een daling bij beide schoolsoorten dan
                     maakt de werkgever per schoolsoort een vergelijking.</text:p>
      <text:h text:style-name="ifm_p_font.bold_mt.5.08mm_page.keep-with-next_ifm" text:outline-level="2">Artikel<text:s/>5:62: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5:62: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6<text:s/>beëindigingsgronden passend onderwijs bij tijdelijk dienstverband</text:h>
      <text:h text:style-name="ifm_p_font.bold_mt.5.08mm_page.keep-with-next_ifm" text:outline-level="2">Artikel<text:s/>5:63<text:s/>Grondslag vergoedingsverzoek: niet voortzetten tijdelijk dienstverband
                        (artikel 4.6, eerste lid vanwege opheffing betrekking (artikel 4.7, onder d,
                        CAO PO) wegens daling van de rijksbekostiging van personeel en financiële
                        bijdragen van derden, als gevolg van de invoering van passend
                        onderwijs</text:h>
      <text:p text:style-name="ifm_p_mt.4.23mm_ifm">Als de werkgever, die de regeling ontslagbeleid als bedoeld in artikel 10.4 en
                     10.5 van de CAO-PO hanteert, en er is sprake van daling van de rijksbekostiging
                     van personeel en financiële bijdragen van derden als gevolg van de invoering
                     van passend onderwijs, dan komt een vergoedingsverzoek voor toewijzing in
                     aanmerking als het dienstverband dat voor bepaalde tijd is aangegaan op grond
                     van artikel 4.6 eerste lid, CAO PO na het verstrijken van de tijd waarvoor deze
                     is aangegaan niet is voortgezet met als reden, opheffing van de instelling of
                     de dienst van de instelling of de betrekking zoals bedoeld in artikel 4.7,
                     onder d, CAO PO en de werkgever heeft aan de voorwaarden genoemd in artikel
                     5:63:1 tot en met 5:63:8 voldaan en de in die artikelen genoemde documenten
                     overgelegd.</text:p>
      <text:h text:style-name="ifm_p_font.bold_mt.5.08mm_page.keep-with-next_ifm" text:outline-level="2">Artikel<text:s/>5:63:1<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3: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5:63:3<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5:63.1.</text:p>
      <text:p text:style-name="ifm_p_mt.3.7mm_indent.-7mm_mleft.7mm_ifm">2.<text:tab/>De werkgever berekent daartoe het bedrag dat gemoeid is met de loonkosten
                        van de werknemer of werknemers, bedoeld in artikel 5:63.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3: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63: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3:6<text:s/>Vergelijking per onderwijssoort</text:h>
      <text:p text:style-name="ifm_p_mt.4.23mm_ifm">Een werkgever die zowel werkgever is in de zin van de WPO als van de WEC en
                     die wordt geconfronteerd met een daling van de rijksbekostiging maakt de
                     vergelijking, zoals genoemd in artikel 5:63:3 voor de onderwijssoort waar de
                     daling zich heeft voorgedaan. Is er een daling bij beide schoolsoorten dan
                     maakt de werkgever per schoolsoort een vergelijking.</text:p>
      <text:h text:style-name="ifm_p_font.bold_mt.5.08mm_page.keep-with-next_ifm" text:outline-level="2">Artikel<text:s/>5:63:7<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63: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64<text:s/>Grondslag vergoedingsverzoek: niet voortzetten tijdelijk dienstverband
                        (artikel 4.6, eerste lid en artikel 3.6, tweede lid CAO PO) vanwege
                        opheffing betrekking (artikel 4.7, onder d, CAO PO) wegens daling van de
                        rijksbekostiging van personeel en financiële bijdragen van derden, voor
                        werkgevers die ten behoeve van de personele gevolgen passend onderwijs een
                        sociaal plan met de vakbonden overeengekomen zijn</text:h>
      <text:p text:style-name="ifm_p_mt.4.23mm_ifm">Als de werkgever met de centrales in het DGO overleg heeft gevoerd over de
                     rechtspositionele gevolgen van de invoering van passend onderwijs, dan komt een
                     vergoedingsverzoek voor toewijzing in aanmerking als het dienstverband dat voor
                     bepaalde tijd is aangegaan op grond van artikel 4.6, tweede lid, van de CAO PO
                     na het verstrijken van de tijd waarvoor deze is aangegaan, niet is voortgezet
                     met als reden, opheffing van de instelling of de dienst van de instelling of de
                     betrekking zoals bedoeld in artikel 4.7, onder d, CAO PO en de werkgever heeft
                     aan de voorwaarden genoemd in artikel 5:64:1 tot en met 5:64:3 voldaan en de in
                     die artikelen genoemde documenten overgelegd.</text:p>
      <text:h text:style-name="ifm_p_font.bold_mt.5.08mm_page.keep-with-next_ifm" text:outline-level="2">Artikel<text:s/>5:64:1<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5:64:2<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5:64: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65<text:s/>Grondslag vergoedingsverzoek: niet voortzetten tijdelijk dienstverband
                        (artikel 4.6, eerste lid CAO PO) vanwege met name genoemde redenenvan
                        gewichtige aard (artikel 4.7, onder k, CAO PO te weten kwalitatieve
                        fricties, als gevolg van de invoering van passend onderwijs</text:h>
      <text:p text:style-name="ifm_p_mt.4.23mm_ifm">Als het tijdelijk dienstverband na het verstrijken van het tijdvak waarvoor
                     het is aangegaan niet wordt voortgezet omdat de werkgever van oordeel is dat er
                     sprake is van met name genoemde redenen van gewichtige aard zoals bedoeld in
                     artikel 4.7, onder k, van de CAO PO, vanwege kwalitatieve fricties, als gevolg
                     van de invoering van passend onderwijs, omdat naar het oordeel van de werkgever
                     het anders onmogelijk wordt het gevraagde onderwijs te verzorgen of de
                     verlangde taken uit te voeren, dan komt de werkgever voor toewijzing van een
                     vergoedingsverzoek in aanmerking indien de werkgever aan de voorwaarden genoemd
                     in artikel 5:65:1 tot en met 5:65:9 heeft voldaan en de in die artikelen
                     genoemde documenten heeft overgelegd.</text:p>
      <text:h text:style-name="ifm_p_font.bold_mt.5.08mm_page.keep-with-next_ifm" text:outline-level="2">Artikel<text:s/>5:65:1<text:s/>Meedelen reden niet voortzetten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65: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5: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5:65:4<text:s/>Daling bekostiging groter of gelijk aan loonkosten op jaarbasis</text:h>
      <text:p text:style-name="ifm_p_mt.4.23mm_indent.-7mm_mleft.7mm_ifm">1.<text:tab/>De werkgever toont aan dat het totale bedrag dat gemoeid is met de
                        loonkosten van de werknemer of werknemers, bedoeld in artikel 5:65:1 op
                        jaarbasis, gelijk of lager is dan het bedrag dat gemoeid is met de daling
                        genoemd in artikel 5:65:3.</text:p>
      <text:p text:style-name="ifm_p_mt.3.7mm_indent.-7mm_mleft.7mm_ifm">2.<text:tab/>De werkgever berekent daartoe het bedrag dat gemoeid is met de loonkosten
                        van de werknemer of werknemers, bedoeld in artikel 5:65: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5: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65: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5:65: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5:7<text:s/>Vergelijking per onderwijssoort</text:h>
      <text:p text:style-name="ifm_p_mt.4.23mm_ifm">Een werkgever die zowel werkgever is in de zin van de WPO als van de WEC en
                     die wordt geconfronteerd met een daling van de rijksbekostiging maakt de
                     vergelijking, zoals genoemd in artikel 5:65:3 voor de onderwijssoort waar de
                     daling zich heeft voorgedaan. Is er een daling bij beide schoolsoorten dan
                     maakt de werkgever per schoolsoort een vergelijking.</text:p>
      <text:h text:style-name="ifm_p_font.bold_mt.5.08mm_page.keep-with-next_ifm" text:outline-level="2">Artikel<text:s/>5:65: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5:65: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4">HOOFDSTUK<text:s/>6<text:s/>SLOTBEPALINGEN</text:h>
      <text:h text:style-name="ifm_p_font.bold_mt.5.08mm_page.keep-with-next_ifm" text:outline-level="2">Artikel<text:s/>6:1<text:s/>Citeerregel</text:h>
      <text:p text:style-name="ifm_p_mt.4.23mm_ifm">Dit reglement kan worden aangehaald als het ‘Reglement Participatiefonds voor het
                  Primair Onderwijs en de Expertisecentra voor het schooljaar 2015–2016’.</text:p>
      <text:h text:style-name="ifm_p_font.bold_mt.5.08mm_page.keep-with-next_ifm" text:outline-level="2">Artikel<text:s/>6:2<text:s/>Inwerkingtreding</text:h>
      <text:p text:style-name="ifm_p_mt.4.23mm_ifm">Dit reglement treedt in werking met ingang van de dag volgend op die, waarop het
                  in de Staatscourant is gepubliceerd en heeft betrekking op alle dienstverbanden
                  die zijn of worden beëindigd dan wel niet worden voortgezet per of na 1 augustus
                  2015.</text:p>
      <text:h text:style-name="ifm_p_font.bold_mt.5.08mm_page.keep-with-next_ifm" text:outline-level="2">Artikel<text:s/>6:3<text:s/>bekendmaking</text:h>
      <text:p text:style-name="ifm_p_mt.4.23mm_indent.-5mm_mleft.5mm_ifm">–<text:tab/>1. Dit reglement wordt bekendgemaakt middels publicatie in de
                        Staatscourant.</text:p>
      <text:p text:style-name="ifm_p_indent.-5mm_mleft.5mm_ifm">–<text:tab/>2. Het Participatiefonds plaatst dit reglement tevens op de internetsite
                        van het Participatiefonds www.participatiefonds.nl</text:p>
      <text:h text:style-name="ifm_p_font.bold_mt.5.08mm_page.keep-with-next_ifm" text:outline-level="2">Artikel<text:s/>6:4<text:s/>Wijziging of afwijking van het reglement</text:h>
      <text:p text:style-name="ifm_p_mt.4.23mm_ifm">Het bestuur van het Participatiefonds is gerechtigd dit reglement op ieder moment
                  aan te passen indien daar aanleiding toe is. Om zwaarwegende redenen kan het
                  bestuur van het Participatiefonds afwijken van hetgeen in het reglement gesteld
                  is.</text:p>
      <text:h text:style-name="ifm_p_font.bold_mt.5.08mm_page.keep-with-next_ifm" text:outline-level="2">Artikel<text:s/>6:5<text:s/>Onvoorziene omstandigheden</text:h>
      <text:p text:style-name="ifm_p_mt.4.23mm_ifm">In gevallen waarin het reglement niet voorziet, beslist het bestuur van het
                  Participatiefonds.</text:p>
      <text:h text:style-name="ifm_p_font.bold_mt.5.08mm_page.keep-with-next_ifm" text:outline-level="2">Artikel<text:s/>6:6<text:s/>Toelichting en bestuursvoorschriften</text:h>
      <text:p text:style-name="ifm_p_mt.4.23mm_indent.-7mm_mleft.7mm_ifm">1.<text:tab/>Een toelichting op het reglement maakt deel uit van het reglement.</text:p>
      <text:p text:style-name="ifm_p_mt.3.7mm_indent.-7mm_mleft.7mm_ifm">2.<text:tab/>Het Participatiefonds stelt bestuursvoorschriften vast waarin de
                     uitvoeringstechnische verplichtingen voor werkgevers zijn neergelegd.</text:p>
      <text:p text:style-name="ifm_p_mt.3.7mm_indent.-7mm_mleft.7mm_ifm">3.<text:tab/>De werkgever houdt zich aan die bestuursvoorschriften.</text:p>
      <text:h text:style-name="ifm_p_font.bold_mt.5.08mm_page.keep-with-next_ifm" text:outline-level="2">Artikel<text:s/>6:7<text:s/>Wijziging voorgaand reglement</text:h>
      <text:p text:style-name="ifm_p_mt.4.23mm_ifm">Artikel 6:2 van het ‘Reglement Participatiefonds voor het Primair Onderwijs en de
                  Expertisecentra voor het schooljaar 2014–2015’ (versie 2, d.d. 1 februari 2015)
                  wordt gewijzigd en komt als volgt te luiden: ‘Dit reglement treedt in werking met
                  ingang van de dag volgend op die, waarop het in de Staatscourant is gepubliceerd
                  en heeft betrekking op alle dienstverbanden die zijn of worden beëindigd dan wel
                  niet worden voortgezet in de periode van 1 februari 2015 tot en met 31 juli 2015,
                  evenals op alle dienstverbanden die niet worden voortgezet omdat functie van de
                  werknemer per 1 februari 2015 wordt opgeheven’</text:p>
      <text:h text:style-name="ifm_p_font.bold_mt.5.08mm_page.break-before_ifm" text:outline-level="4">BIJLAGE<text:s/>1:<text:s/>MODELVERKLARING GESPREKKENCYCLUS</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ifm">Tijdens de gesprekken zijn tenminste de volgende onderwerpen aan de orde geweest:</text:p>
      <text:p text:style-name="ifm_p_indent.-5mm_mleft.5mm_ifm">•<text:tab/>de door de werkgever geconstateerde knelpunten in het functioneren van de werknemer;</text:p>
      <text:p text:style-name="ifm_p_indent.-5mm_mleft.5mm_ifm">•<text:tab/>de door de werkgever noodzakelijke geachte verbetering in het functioneren van de werknemer;</text:p>
      <text:p text:style-name="ifm_p_indent.-5mm_mleft.5mm_ifm">•<text:tab/>de wijze waarop de werknemer met interne of externe ondersteuning de genoemde verbetering van zijn functioneren moest bereiken en de periode waarbinnen hij deze verbetering gerealiseerd moest hebben;</text:p>
      <text:p text:style-name="ifm_p_indent.-5mm_mleft.5mm_ifm">•<text:tab/>de mededeling van de werkgever aan de werknemer dat hij tot de conclusie is gekomen dat het verbetertraject niet of onvoldoende heeft geleid tot de noodzakelijke verbetering in het functioneren.</text:p>
      <text:p text:style-name="ifm_p_mt.3.7mm_ifm">Datum:</text:p>
      <text:p text:style-name="ifm_p_ifm">Plaats:</text:p>
      <table:table table:style-name="ifm_table_pgwide.1_mt.3.7mm_ifm">
        <table:table-column table:style-name="table2.tg1.col1"/>
        <table:table-column table:style-name="table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2:<text:s/>MODELVERKLARING GESPREKKENCYCLUS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mt.3.7mm_ifm">Tijdens de gesprekken zijn tenminste de volgende onderwerpen aan de orde geweest:</text:p>
      <text:p text:style-name="ifm_p_indent.-5mm_mleft.5mm_ifm">•<text:tab/>Welke beperkingen de werknemer heeft voor het uitoefenen van zijn eigen functie;</text:p>
      <text:p text:style-name="ifm_p_indent.-5mm_mleft.5mm_ifm">•<text:tab/>De mogelijkheden die zijn onderzocht om zijn functie aan diens beperkingen aan te passen;</text:p>
      <text:p text:style-name="ifm_p_indent.-5mm_mleft.5mm_ifm">•<text:tab/>De conclusie van de werkgever dat het niet mogelijk is de eigen functie van de werknemer aan te passen.</text:p>
      <text:p text:style-name="ifm_p_mt.3.7mm_ifm">Datum:</text:p>
      <text:p text:style-name="ifm_p_ifm">Plaats:</text:p>
      <table:table table:style-name="ifm_table_pgwide.1_mt.3.7mm_ifm">
        <table:table-column table:style-name="table3.tg1.col1"/>
        <table:table-column table:style-name="table3.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3:<text:s/>MODELVERKLARING HERPLAATSINGSONDERZOEK</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de herplaatsingsmogelijkheden binnen de eigen organisatie besproken. De werkgever heeft de werknemer tenminste geïnformeerd over:</text:p>
      <text:p text:style-name="ifm_p_indent.-5mm_mleft.5mm_ifm">•<text:tab/>de wijze waarop de werkgever herplaatsingsmogelijkheden binnen de eigen organisatie heeft onderzocht;</text:p>
      <text:p text:style-name="ifm_p_indent.-5mm_mleft.5mm_ifm">•<text:tab/>de conclusie van werkgever dat herplaatsingsmogelijkheden binnen de eigen organisatie ontbreken of redelijkerwijs niet te realiseren zijn.</text:p>
      <text:p text:style-name="ifm_p_mt.3.7mm_ifm">Datum:</text:p>
      <text:p text:style-name="ifm_p_ifm">Plaats:</text:p>
      <table:table table:style-name="ifm_table_pgwide.1_mt.3.7mm_ifm">
        <table:table-column table:style-name="table4.tg1.col1"/>
        <table:table-column table:style-name="table4.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4:<text:s/>MODELVERKLARING HERPLAATSINGSONDERZOEK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gesproken over herplaatsingsmogelijkheden binnen de eigen organisatie. De werkgever heeft de werknemer er tenminste over geïnformeerd dat:</text:p>
      <text:p text:style-name="ifm_p_indent.-5mm_mleft.5mm_ifm">•<text:tab/>uit zorgvuldig onderzoek is gebleken dat voor de werknemer geen reële herplaatsingsmogelijkheden zijn</text:p>
      <text:p text:style-name="ifm_p_indent.-5mm_mleft.5mm_ifm">•<text:tab/>de werkgever bij het onderzoek ook het resultaat van de WIA-claimbeoordeling heeft betrokken en indien er deskundigenoordeel van het UWV is aangevraagd, ook het deskundigenoordeel.</text:p>
      <text:p text:style-name="ifm_p_mt.3.7mm_ifm">Datum:</text:p>
      <text:p text:style-name="ifm_p_ifm">Plaats:</text:p>
      <table:table table:style-name="ifm_table_pgwide.1_mt.3.7mm_ifm">
        <table:table-column table:style-name="table5.tg1.col1"/>
        <table:table-column table:style-name="table5.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5:<text:s/>MODELVERKLARING AANBOD ONDERSTEUNING EXTERN</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verklaart de volgende activiteiten te hebben ingekocht om de werknemer te begeleiden naar ander werk:</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Sollicitatietraining</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etwerktraining</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aching</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obhunting</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apaciteitenonderzoek zelfstandig ondernemerschap</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V- en sollicitatiebriefcheck</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geleiding gericht op zelfstandig ondernemerschap</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mscholing</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utplacement</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ndere begeleiding gericht op het vinden van een baan elders</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Totaalbedra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
      <text:p text:style-name="ifm_p_mt.3.7mm_ifm">Datum:</text:p>
      <text:p text:style-name="ifm_p_ifm">Plaats:</text:p>
      <table:table table:style-name="ifm_table_pgwide.1_mt.3.7mm_ifm">
        <table:table-column table:style-name="table7.tg1.col1"/>
        <table:table-column table:style-name="table7.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p text:style-name="ifm_p_mt.3.7mm_ifm">De waarde is afhankelijk van de duur van het dienstverband bij de werkgever en vertegenwoordigen:</text:p>
      <text:p text:style-name="ifm_p_ifm">bij een vast dienstverband, een bedrag van:</text:p>
      <text:p text:style-name="ifm_p_indent.-7mm_mleft.7mm_ifm">a.<text:tab/>tenminste € 3.000,– bij een dienstverband van minder dan 10 jaar;</text:p>
      <text:p text:style-name="ifm_p_indent.-7mm_mleft.7mm_ifm">b.<text:tab/>tenminste € 4.000,– bij een dienstverband van tenminste 10 jaar maar minder dan 20 jaren;</text:p>
      <text:p text:style-name="ifm_p_indent.-7mm_mleft.7mm_ifm">c.<text:tab/>tenminste € 5.000,– bij een dienstverband van tenminste 20 jaren.</text:p>
      <text:p text:style-name="ifm_p_ifm">bij een tijdelijke dienstverband:</text:p>
      <text:p text:style-name="ifm_p_indent.-7mm_mleft.7mm_ifm">a.<text:tab/>tenminste € 500,– bij een dienstverband van minder dan 6 maanden;</text:p>
      <text:p text:style-name="ifm_p_indent.-7mm_mleft.7mm_ifm">b.<text:tab/>tenminste € 1.000,– bij een dienstverband van tenminste 6 maanden.</text:p>
      <text:h text:style-name="ifm_p_font.bold_mt.5.08mm_page.break-before_ifm" text:outline-level="4">BIJLAGE<text:s/>6:<text:s/>MODELBRIEF VERLENGD AANBOD ONDERSTEUNING EXTERN</text:h>
      <text:p text:style-name="ifm_p_mt.4.23mm_ifm">Geachte ……,</text:p>
      <text:p text:style-name="ifm_p_mt.3.7mm_ifm">Op (Vul in: datum einde dienstverband) wordt uw dienstverband als (Vul in: functie) bij (Vul in: naam van de school), een van de scholen van (vul in: naam werkgever) beëindigd.</text:p>
      <text:p text:style-name="ifm_p_mt.3.7mm_ifm">Op (Vul in: datum schriftelijk aanbod ondersteuning) hebben wij u schriftelijk ondersteuning aangeboden bij het verwerven van een werkkring buiten onze organisatie.</text:p>
      <text:p text:style-name="ifm_p_mt.3.7mm_ifm">Tot op heden heeft u nog geen gebruik gemaakt van ons aanbod.</text:p>
      <text:p text:style-name="ifm_p_mt.3.7mm_ifm">Hierbij bieden wij u wederom ondersteuning aan bij het verwerven van een werkkring buiten onze organisatie. Als u aanspraak maakt op een WW-uitkering dan blijft ons eerder aanbod voor de ondersteuning van kracht gedurende de eerste drie maanden na de eerste WW-dag. Voor informatie over ons aanbod verwijzen wij u naar de bijlage (Als bijlage toevoegen: schriftelijk aanbod externe ondersteuning).</text:p>
      <text:p text:style-name="ifm_p_mt.3.7mm_ifm">Wij wijzen u er op dat, indien u een recht op een WW-uitkering wordt toegekend, u verplicht bent mee te werken aan uw re-integratie op de arbeidsmarkt. Indien u niet meewerkt aan uw re-integratie dan kan het UWV hier consequenties aan verbinden in de vorm van een financiële sanctie.</text:p>
      <text:p text:style-name="ifm_p_mt.3.7mm_ifm">Hoogachtend,</text:p>
      <text:p text:style-name="ifm_p_mt.3.7mm_ifm">…</text:p>
      <text:h text:style-name="ifm_p_font.bold_mt.5.08mm_page.break-before_ifm" text:outline-level="4">BIJLAGE<text:s/>7:<text:s/>MODELVERKLARING DALING BEKOSTIGING BIJ WERKGELEGENHEIDSBELEID</text:h>
      <text:p text:style-name="ifm_p_mt.4.23mm_ifm">Naam werkgever:</text:p>
      <text:p text:style-name="ifm_p_ifm">Vertegenwoordigd door de heer / mevrouw:</text:p>
      <text:p text:style-name="ifm_p_ifm">Functie:</text:p>
      <text:p text:style-name="ifm_p_ifm">Werkgevernummer:</text:p>
      <text:p text:style-name="ifm_p_mt.3.7mm_ifm">De werkgever verklaart dat:</text:p>
      <text:p text:style-name="ifm_p_indent.-7mm_mleft.7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7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7mm_ifm">b.<text:tab/>er derhalve aan het beëindigen van het dienstverband niet (mede) andere redenen van financiële aard ten grondslag liggen dan genoemde daling van de rijksbekostiging van personeel en financiële bijdragen van derde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break-before_ifm" text:outline-level="4">BIJLAGE<text:s/>8:<text:s/>MODELVERKLARING DALING FINANCIELE BIJDRAGE VAN DERDEN ALS GEVOLG VAN DE INVOERING PASSEND ONDERWIJS</text:h>
      <text:p text:style-name="ifm_p_mt.4.23mm_ifm">Naam werkgever:</text:p>
      <text:p text:style-name="ifm_p_ifm">Vertegenwoordigd door de heer / mevrouw:</text:p>
      <text:p text:style-name="ifm_p_ifm">Functie:</text:p>
      <text:p text:style-name="ifm_p_ifm">Werkgevernummer:</text:p>
      <text:p text:style-name="ifm_p_mt.3.7mm_ifm">De werkgever verklaart dat:</text:p>
      <text:p text:style-name="ifm_p_indent.-7mm_mleft.7mm_ifm">a.<text:tab/>direct voorafgaand aan de beëindiging van het dienstverband, een daling van financiële bijdragen van derden als gevolg van de invoering passend onderwijs heeft voorgedaan en</text:p>
      <text:p text:style-name="ifm_p_indent.-7mm_mleft.7mm_ifm">b.<text:tab/>de werkgever uitsluitend als gevolg van deze financiële bijdrage van derden werkgelegenheidsgarantie niet meer kon handhaven en</text:p>
      <text:p text:style-name="ifm_p_indent.-7mm_mleft.7mm_ifm">b.<text:tab/>er derhalve aan het beëindigen van het dienstverband niet (mede) andere redenen van financiële aard ten grondslag liggen dan genoemde daling van financiële bijdragen van derde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break-before_ifm" text:outline-level="4">BIJLAGE<text:s/>9:<text:s/>VERZOEK VRIJSTELLINGSREGELING</text:h>
      <text:p text:style-name="ifm_p_mt.4.23mm_ifm">Naam werkgever:</text:p>
      <text:p text:style-name="ifm_p_ifm">Vertegenwoordigd door de heer / mevrouw:</text:p>
      <text:p text:style-name="ifm_p_ifm">Functie:</text:p>
      <text:p text:style-name="ifm_p_ifm">Werkgevernummer:</text:p>
      <text:p text:style-name="ifm_p_mt.3.7mm_ifm">De werkgever wenst, op grond van artikel 3:3, derde lid, in aanmerking te komen voor een vrijstelling van de toetsing van (één van) de volgende voorwaarden:</text:p>
      <text:p text:style-name="ifm_p_indent.-5mm_mleft.5mm_ifm">○<text:tab/>reden beëindiging dienstverband</text:p>
      <text:p text:style-name="ifm_p_indent.-5mm_mleft.5mm_ifm">○<text:tab/>Behoud eigen organisatie</text:p>
      <text:p text:style-name="ifm_p_indent.-5mm_mleft.5mm_ifm">○<text:tab/>Behoud eigen functie</text:p>
      <text:p text:style-name="ifm_p_mt.3.7mm_ifm">De werkgever voegt bewijsstukken / ter zake overtuigende documenten toe waaruit blijkt dat UWV reeds in voldoende mate heeft getoetst of aan de bovengenoemde voorwaarden, zoals vastgelegd in het reglement Participatiefonds 2015–2016, is voldaa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449</text:span><text:tab/>16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449</text:span><text:tab/>16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Reglement Participatiefonds 2015–2016, Stichting Participatiefonds voor het Onderwijs</dc:title>
    <meta:user-defined meta:name="OVERHEID.ZelfstandigBestuursorgaan/DC.creator">Stichting Participatiefonds voor het Onderwij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4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4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Onderwijs en wetenschap | Organisatie en beleid</meta:user-defined>
    <meta:user-defined meta:name="DC.title">Wijziging Reglement Participatiefonds 2015–2016, Stichting Participatiefonds voor het Onderwijs</meta:user-defined>
    <meta:user-defined meta:name="DCTERMS.W3CDTF/DCTERMS.available">2015-10-16</meta:user-defined>
  </office:meta>
</office:document-meta>
</file>