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Slingelandseweg 56 te Gies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Waboprojectbesluit Slingelandseweg 56 te Giessenburg conform artikel 3.12 Wet algemene bepalingen omgevingsrecht (Wabo) ter inzage ligt.</text:p>
            <text:p text:style-name="common-al"/>
            <text:p text:style-name="common-al">Dit ontwerpbesluit als bedoeld in artikel 2.12 lid 1a onder 3 Wabo heeft betrekking op de locatie Slingelandseweg 56 te Giessenburg. Het plan voorziet in het herbouwen van erfbebouwing bij de bestaande woning.</text:p>
            <text:p text:style-name="common-al"/>
            <text:p text:style-name="common-al">Het ontwerpbesluit ligt vanaf 9 oktober 2015 tot en met 19 november 2015 gedurende 6 weken ter inzage. U kunt de stukken inzien bij het Klantcontactcentrum van het gemeentehuis.</text:p>
            <text:p text:style-name="common-al"/>
            <text:p text:style-name="last-al">Gedurende bovengenoemde ter inzage termijn van 6 weken kan een ieder bij het college zowel mondeling als schriftelijk gemotiveerd zienswijzen naar voren brengen tegen dit plan. De schriftelijke zienswijzen kunnen worden gericht aan het college van burgemeester en wethouders van de gemeente Giessenlanden, Postbus 1, 4223 ZG Hoornaar. Voor het naar voren brengen van een mondelinge zienswijze moet een afspraak worden gemaakt. U kunt hiervoor op werkdagen contact opnemen met de heer L. Golverdingen, 0183 5838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4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4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4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Slingelandseweg 56 te Giessenburg</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444</meta:user-defined>
    <meta:user-defined meta:name="OVERHEIDop.StcrtID/DC.identifier">stcrt-2015-34444</meta:user-defined>
    <meta:user-defined meta:name="OVERHEID.Gemeente/DC.creator">Giessenlan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381LA 56</meta:user-defined>
    <meta:user-defined meta:name="OVERHEIDop.woonplaats">Giessenburg</meta:user-defined>
    <meta:user-defined meta:name="OVERHEIDop.straatnaam">Slingeland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2626 431552</meta:user-defined>
    <meta:user-defined meta:name="OVERHEIDop.versieInformatie"/>
  </office:meta>
</office:document-meta>
</file>