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kennisgeving verlengen beslistermijn: uitbreiden van het balkon, Neerbraakstraat 28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uitbreiden van het balkon, Neerbeektsraat 28, 6432 BV te Hoensbroek (datum besluit: 26 januari 2015, dossiernummer: Z-14062338)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4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4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4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en beslistermijn: uitbreiden van het balkon, Neerbraakstraat 28 te Hoensbro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4</meta:user-defined>
    <meta:user-defined meta:name="OVERHEIDop.publicationIssue">3444</meta:user-defined>
    <meta:user-defined meta:name="OVERHEIDop.StcrtID/DC.identifier">stcrt-2015-344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BV 28</meta:user-defined>
    <meta:user-defined meta:name="OVERHEIDop.woonplaats">Hoensbroek</meta:user-defined>
    <meta:user-defined meta:name="OVERHEIDop.straatnaam">Neerbraak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198 326344</meta:user-defined>
    <meta:user-defined meta:name="OVERHEIDop.versieInformatie"/>
  </office:meta>
</office:document-meta>
</file>