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buiten de daglichtperiode door Heli Holland ATO</text:h>
      <text:p text:style-name="ifm_p_font.italic_mt.7.4mm_ifm">Datum: 6 oktober 2015</text:p>
      <text:p text:style-name="ifm_p_font.italic_ifm">Nummer: ILT-2015/60672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d.d. 9 september 2015 van Heli Holland ATO, contactpersoon: G.Ph. Diederijck, adres: Flamingoweg 18, 8218 NW Lelystad, telefoon 0320 – 28 85 53, e-mail: info@heliholland.nl;</text:p>
      <text:p text:style-name="ifm_p_mt.3.7mm_ifm">Overwegende dat in het kader van de nachtvliegkwalificatie, als onderdeel van CPL(H)-opleidingen en (her)kwalificatie van instructeurs, uitgevoerd door Heli Holland ATO, vluchten dienen te worden uitgevoerd buiten de daglichtperiode;</text:p>
      <text:p text:style-name="ifm_p_mt.3.7mm_ifm">Gelet op artikel 18, tweede lid, van het Besluit luchtverkeer 201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helikopters van het type Hughes 300C met registraties PH-HBH en PH-ATT, van het type Schweizer 330 met registraties PH-HHA en PH-HHB en van het type Eurocopter EC-120B met registraties PH-ECE, PH-ECD en PH-WGW of een vergelijkbare vervangende helikopter in gebruik bij Heli Holland ATO, waarmee de VFR-vluchten worden uitgevoerd vanaf een aangewezen luchthaven waarvandaan het is toegestaan om buiten de daglichtperiode een vlucht uit te voeren, voor het behalen van de nachtvliegkwalificatie als onderdeel van CPL(H)-opleidingen en (her)kwalificatie van instructeurs in dit kader.</text:p>
      <text:h text:style-name="ifm_p_font.bold_mt.5.08mm_page.keep-with-next_ifm" text:outline-level="2">Artikel<text:s/>2<text:s/>VFR-VLUCHTEN BUITEN DE DAGLICHTPERIODE</text:h>
      <text:p text:style-name="ifm_p_mt.4.23mm_ifm">Aan de gezagvoerders van de in artikel 1 genoemde helikopters wordt van 1 november 2015 tot en met 31 oktober 2016 ontheffing verleend van het verbod in artikel 18, eerste lid, van het Besluit luchtverkeer 2014 tot het uitvoeren van VFR-vluchten buiten de daglichtperiode, zoals gepubliceerd in de in artikel 26, eerste lid, onderdeel a, onder 1°, van het Besluit luchtverkeer 2014, bedoelde luchtvaartgids, met inachtneming van de volgende voorschriften en beperkingen:</text:p>
      <text:p text:style-name="ifm_p_indent.-7mm_mleft.7mm_ifm">a.<text:tab/>de vlucht wordt zodanig uitgevoerd dat wordt gestart en geland van een luchthaven die buiten de daglichtperiode mag worden gebruikt<text:note text:id="n1" text:note-class="footnote"><text:note-citation text:label="1 ">1</text:note-citation><text:note-body><text:p text:style-name="ifm_p_font.normal_size.6.93pt_mt..5mm_indent.-0.1161in_mleft.0.1161in_ifm">Volgens de aanwijzing door de Minister of vergunning of ontheffing van GS van de desbetreffende provincie, en hiervoor is ingericht en uitgerust.</text:p></text:note-body></text:note>;</text:p>
      <text:p text:style-name="ifm_p_indent.-7mm_mleft.7mm_ifm">b.<text:tab/>voor het uitvoeren van de vluchten zijn de luchtvaartuigen uitgerust met de instrumenten die zijn vereist voor het uitvoeren van een IFR-vlucht of voor het vliegen in het donker (OPS 3.865);</text:p>
      <text:p text:style-name="ifm_p_indent.-7mm_mleft.7mm_ifm">c.<text:tab/>de instructeur is in het bezit van een geldige ‘night qualification’ voor instructeur in een CPL;</text:p>
      <text:p text:style-name="ifm_p_indent.-7mm_mleft.7mm_ifm">d.<text:tab/>voor de vluchten wordt tijdig een vliegplan ingediend;</text:p>
      <text:p text:style-name="ifm_p_indent.-7mm_mleft.7mm_ifm">e.<text:tab/>tijdens het uitvoeren van de vluchten is een tweezijdige radioverbinding tot stand gebracht met de betrokken luchtverkeersleidingsdienst en wordt voortdurend op de aangewezen radiofrequentie geluisterd;</text:p>
      <text:p text:style-name="ifm_p_indent.-7mm_mleft.7mm_ifm">f.<text:tab/>de vluchten worden uitgevoerd op een hoogte van minimaal 1000 ft AMSL, tenzij de circuithoogte anders is bepaald of in het belang van de veiligheid afwijken noodzakelijk is;</text:p>
      <text:p text:style-name="ifm_p_indent.-7mm_mleft.7mm_ifm">g.<text:tab/>het vliegzicht binnen het circuitgebied bedraagt ten minste 5 kilometer en de afstand van het luchtvaartuig tot de wolken is groter dan 1.500 meter horizontaal en 300 meter verticaal;</text:p>
      <text:p text:style-name="ifm_p_indent.-7mm_mleft.7mm_ifm">h.<text:tab/>het vliegzicht tijdens overlandvluchten<text:note text:id="n2" text:note-class="footnote"><text:note-citation text:label="2 ">2</text:note-citation><text:note-body><text:p text:style-name="ifm_p_font.normal_size.6.93pt_mt..5mm_indent.-0.1161in_mleft.0.1161in_ifm">Buiten het circuitgebied.</text:p></text:note-body></text:note> bedraagt ten minste 8 kilometer en de afstand van het luchtvaartuig tot de wolken is groter dan 1.500 meter horizontaal en 450 meter verticaal;</text:p>
      <text:p text:style-name="ifm_p_indent.-7mm_mleft.7mm_ifm">i.<text:tab/>indien zich tijdens de overlandvlucht zodanige weersomstandigheden voordoen dat te voorzien is dat de vlucht niet meer onder de voorgeschreven zichtweersomstandigheden kan worden voortgezet, wordt er een voorzorgslanding gemaakt; indien er een voorzorgslanding wordt gemaakt, zal hiervan melding worden gemaakt bij de Landelijke eenheid, afdeling Luchtvaart, conform de geldende regelgeving;</text:p>
      <text:p text:style-name="ifm_p_indent.-7mm_mleft.7mm_ifm">j.<text:tab/>voor elke overlandvlucht wordt vóór 14.00 uur lokale tijd, op de dag van uitvoeren van de vlucht, een vliegplan ingediend; onder item 18 wordt het telefoonnummer vermeld waaronder de opleidingsinstelling of de gezagvoerder bereikbaar is, zodat de nachtvliegcoördinator van AOCS NM eventuele conflictsituaties kan voorkomen; het vliegplan wordt mede geadresseerd aan EHMCYDYX en EHGRZPZX;</text:p>
      <text:p text:style-name="ifm_p_indent.-7mm_mleft.7mm_ifm">k.<text:tab/>10 minuten vóór aanvang van de overlandvlucht wordt er gecoördineerd met de Supervisor van AOCS NM (telefoon 0577 – 45 87 00); aan de voorwaarden door hem gesteld wordt strikt de hand gehouden; in verband met het inpassen van voornoemde vluchten in het militaire nachtvliegprogramma zijn aanpassingen in tijd, hoogte en route mogelijk;</text:p>
      <text:p text:style-name="ifm_p_indent.-7mm_mleft.7mm_ifm">l.<text:tab/>vóór de aanvang van de vlucht wordt de meldkamer van de Landelijke eenheid, afdeling Luchtvaart (telefoon 020 – 502 56 93 of fax 020 – 502 56 99 of e-mail: dlvplvt@klpd.politie.nl) ingelicht en worden de volgende gegevens verstrekt: naam gezagvoerder, registratie en type helikopter, plaats en tijdstip van het nachtvliegen;</text:p>
      <text:p text:style-name="ifm_p_indent.-7mm_mleft.7mm_ifm">m.<text:tab/>er wordt door de opleidingsinstelling gecoördineerd met de havenmeester van de luchthaven.</text:p>
      <text:h text:style-name="ifm_p_font.bold_mt.5.08mm_page.keep-with-next_ifm" text:outline-level="2">Artikel<text:s/>3<text:s/></text:h>
      <text:p text:style-name="ifm_p_mt.4.23mm_ifm">De aanvrager draagt er zorg voor dat de instructeur en de gezagvoerder bekend zijn met de inhoud van deze beschikking.</text:p>
      <text:h text:style-name="ifm_p_font.bold_mt.5.08mm_page.keep-with-next_ifm" text:outline-level="2">Artikel<text:s/>4<text:s/></text:h>
      <text:p text:style-name="ifm_p_mt.4.23mm_ifm">De aanvrager voert bij de voorbereiding van elke vlucht een veiligheidsanalyse uit. Daarbij wordt in kaart gebracht welke risico’s er zijn als gevolg van het uitvoeren van VFR-vluchten buiten de daglichtperiode. Vervolgens worden risicobeperkende maatregelen in kaart gebracht en toegepast zodanig dat de vlucht op een verantwoorde wijze kan worden uitgevoerd.</text:p>
      <text:h text:style-name="ifm_p_font.bold_mt.5.08mm_page.keep-with-next_ifm" text:outline-level="2">Artikel<text:s/>5<text:s/></text:h>
      <text:p text:style-name="ifm_p_mt.4.23mm_ifm">Het niet of niet volledig nakomen van de voorschriften of beperkingen kan aanleiding zijn deze ontheffing in te trekken.</text:p>
      <text:h text:style-name="ifm_p_font.bold_mt.5.08mm_page.keep-with-next_ifm" text:outline-level="2">Artikel<text:s/>6<text:s/></text:h>
      <text:p text:style-name="ifm_p_mt.4.23mm_ifm">Deze beschikking treedt in werking met ingang van 1 november 2015 en vervalt met ingang van 1 november 2016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vergunning, kunt u hiertegen op grond van het bepaalde in de Algemene wet bestuursrecht binnen zes weken na de datum waarop deze vergunn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  <text:h text:style-name="ifm_p_font.bold_mt.5.08mm_page.break-before_ifm" text:outline-level="3">TOELICHTING</text:h>
      <text:p text:style-name="ifm_p_mt.4.23mm_ifm">Deze ontheffing is verleend aan Heli Holland ATO op grond van artikel 18, tweede lid, van het Besluit luchtverkeer 2014 voor een bepaalde categorie luchtvaartuigen gedurende de periode 1 november 2015 tot en met 31 oktober 2016.</text:p>
      <text:p text:style-name="ifm_p_mt.3.7mm_ifm">De ontheffing heeft betrekking op het uitvoeren van VFR-vluchten buiten de daglichtperiode die worden uitgevoerd door Heli Holland ATO in het kader van het behalen van een nachtvliegkwalificatie als onderdeel van CPL(H)-opleidingen en (her)kwalificatie van instructeurs voor het vliegen in het donker. Voor andere dan genoemde vluchten is het niet toegestaan om buiten de daglichtperiode VFR-vluchten uit te voeren.</text:p>
      <text:p text:style-name="ifm_p_mt.3.7mm_ifm">Van deze ontheffing mag alleen gebruik worden gemaakt op een aangewezen luchthaven waarvandaan het is toegestaan om buiten de daglichtperiode een vlucht uit te voe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4432</text:span><text:tab/>14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4432</text:span><text:tab/>14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chikking van de Staatssecretaris van Infrastructuur en Milieu, houdende ontheffing van het verbod VFR-vluchten uit te voeren buiten de daglichtperiode door Heli Holland ATO</dc:title>
    <meta:user-defined meta:name="OVERHEID.Ministerie/DC.creator">Ministerie van Infrastructuur en Milieu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44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4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buiten de daglichtperiode door Heli Holland ATO</meta:user-defined>
    <meta:user-defined meta:name="DCTERMS.W3CDTF/DCTERMS.available">2015-10-14</meta:user-defined>
  </office:meta>
</office:document-meta>
</file>