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situaties Wittekrui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Het Pompje, Molenberg en de Wittekruisweg (ter hoogte van het kruispunt met Het Pompje) gelegen zijn binnen de bebouwde kom van buurtschap Oosterhuizen (gemeente Apeldoorn);</text:p>
            <text:p text:style-name="common-al">dat de Ruggeweg, Wilmalaan, Hulhorstweg en de Wittekruisweg (tussen de Immenbergweg en de Witte Kruisweg 6) gelegen zijn buiten de bebouwde kom van Apeldoorn;</text:p>
            <text:p text:style-name="common-al">dat bovengenoemde wegen in beheer zijn bij de gemeente Apeldoorn;</text:p>
            <text:p text:style-name="common-al">dat de bovengenoemde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eenheid Beheer &amp; Onderhoud d.d. 18 december 2014 gemandateerd is aan de teammanager Tactisch Beheer;</text:p>
            <text:p text:style-name="common-al">dat de wegen Wittekruisweg (ter hoogte van het kruispunt met Het Pompje), Het Pompje en Molenberg in de gemeentelijke wegencategorisering zijn gecategoriseerd als erftoegangswegen binnen de bebouwde kom; </text:p>
            <text:p text:style-name="common-al">dat op erftoegangswegen de verblijfsfunctie belangrijker wordt geacht dan de doorstroming van verkeer;</text:p>
            <text:p text:style-name="common-al">dat een van de kenmerken van het verblijfsgebied is dat op kruispunten van wegen een gelijkwaardige voorrang geldt; </text:p>
            <text:p text:style-name="common-al">dat op het kruispunt Wittekruisweg – Molenberg momenteel de voorrang is geregeld met aan de zijde van Het Pompje een stopgebod en aan de zijde van de Molenberg door middel van haaientanden; </text:p>
            <text:p text:style-name="common-al">dat aan de zijde van Het Pompje momenteel een hoge heg staat ter hoogte van het kruispunt waardoor er beperkt zicht is op het kruispunt; </text:p>
            <text:p text:style-name="common-al">dat deze heg zal worden verlaagd om het zicht op het kruispunt te verbeteren; </text:p>
            <text:p text:style-name="common-al">dat er vanuit de dorpsraad klachten zijn over de gereden snelheid op de Wittekruisweg; </text:p>
            <text:p text:style-name="common-al">dat de wens is uitgesproken om de voorrang op het kruispunt op te heffen zodat er voorrang moet worden verleend aan bestuurders van rechts; </text:p>
            <text:p text:style-name="common-al">dat deze maatregel past binnen het landelijke beleid voor de inrichting van wegen (Duurzaam Veilig); </text:p>
            <text:p text:style-name="common-al">dat er onduidelijkheid bestaat over de voorrang op de Wittekruisweg voor het gedeelte buiten de bebouwde kom; </text:p>
            <text:p text:style-name="common-al">dat de zijwegen van de Wittekruisweg voor het gedeelte buiten de bebouwde kom een ondergeschikt karakter hebben ten opzichte van de Witte Kruisweg;</text:p>
            <text:p text:style-name="common-al">dat het daarom wenselijk wordt geacht om de voorrang te regelen ter hoogte van deze kruispunten (buiten de bebouwde kom);</text:p>
            <text:p text:style-name="common-al">dat de hiervoor benoemde verkeersmaatregel gerealiseerd kan worden middels het toepassen van de verkeerstekens conform het RVV 1990;</text:p>
            <text:p text:style-name="common-al">dat gelet op artikel 12 van het BABW voor het instellen en opheffen van voorrangskruispunten een verkeersbesluit is vereist;</text:p>
            <text:p text:style-name="common-al">dat gelet op artikel 2 van de WVW 1994 het instellen en opheffen van voorrangskruispunten strekt tot het in stand houden van de weg en het waarborgen van de bruikbaarheid ervan;</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
            <text:span text:style-name="nadrukondlijn">Op het kruispunt Wittekruisweg – Molenberg – Het Pompje de voorrang op te heffen:</text:span>
          </text:p>
            <text:list text:style-name="id1-3-2-2-1-30">
              <text:list-item text:style-override="id1-3-2-2-1-30-1">
                <text:number>-</text:number>
                <text:p text:style-name="al">Door het verwijderen van bord model B6 van bijlage 1 van het RVV 1990 in combinatie met de haaientanden op Het Pompje, nabij het kruispunt met de Witte Kruisweg en de borden model B3 van bijlage 1 van het RVV 1990 op de Wittekruisweg; </text:p>
              </text:list-item>
              <text:list-item text:style-override="id1-3-2-2-1-30-2">
                <text:number>-</text:number>
                <text:p text:style-name="al">Door het verwijderen van bord model B7 van bijlage 1 van het RVV 1990 op de Molenweg nabij het kruispunt met de Wittekruisweg. </text:p>
              </text:list-item>
            </text:list>
            <text:p text:style-name="common-al">
            <text:span text:style-name="nadrukondlijn">De volgende kruispunten aan te wijzen als voorrangskruispunt door het plaatsen van de borden model B4, B5 en B6:</text:span>
          </text:p>
            <text:list text:style-name="id1-3-2-2-1-32">
              <text:list-item text:style-override="id1-3-2-2-1-32-1">
                <text:number>-</text:number>
                <text:p text:style-name="al">Het kruispunt Wittekruisweg ter hoogte van de aansluiting die leidt naar perceel nummers 27,33,35 en 37;</text:p>
              </text:list-item>
              <text:list-item text:style-override="id1-3-2-2-1-32-2">
                <text:number>-</text:number>
                <text:p text:style-name="al">Het kruispunt Wittekruisweg – Ruggeweg;</text:p>
              </text:list-item>
              <text:list-item text:style-override="id1-3-2-2-1-32-3">
                <text:number>-</text:number>
                <text:p text:style-name="al">Het kruispunt Wittekruisweg – Wilmalaan;</text:p>
              </text:list-item>
              <text:list-item text:style-override="id1-3-2-2-1-32-4">
                <text:number>-</text:number>
                <text:p text:style-name="al">Het kruispunt Wittekruisweg – Hulhorstweg </text:p>
              </text:list-item>
            </text:list>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Namens de burgemeester en wethouders van Apeldoorn,</text:p>
            <text:p text:style-name="common-al">Adri Dijkhuizen</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3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3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3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rangssituaties Wittekruisweg</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31</meta:user-defined>
    <meta:user-defined meta:name="OVERHEIDop.StcrtID/DC.identifier">stcrt-2015-34431</meta:user-defined>
    <meta:user-defined meta:name="DCTERMS.alternative">Gemeente Apeldoorn - verkeersbesluit - Wittekruisweg</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PostcodeHuisnummer/OVERHEIDop.postcodeHuisnummer">7364BV 45</meta:user-defined>
    <meta:user-defined meta:name="OVERHEIDop.woonplaats">Lieren</meta:user-defined>
    <meta:user-defined meta:name="OVERHEIDop.straatnaam">Molenberg</meta:user-defined>
    <meta:user-defined meta:name="OVERHEID.PostcodeHuisnummer/OVERHEIDop.postcodeHuisnummer">7364AL 36</meta:user-defined>
    <meta:user-defined meta:name="OVERHEIDop.woonplaats">Lieren</meta:user-defined>
    <meta:user-defined meta:name="OVERHEIDop.straatnaam">Wittekruisweg</meta:user-defined>
    <meta:user-defined meta:name="OVERHEID.PostcodeHuisnummer/OVERHEIDop.postcodeHuisnummer">7364AL 36</meta:user-defined>
    <meta:user-defined meta:name="OVERHEIDop.woonplaats">Lieren</meta:user-defined>
    <meta:user-defined meta:name="OVERHEIDop.straatnaam">Wittekr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382 463348</meta:user-defined>
    <meta:user-defined meta:name="OVERHEID.EPSG28992/DC.spatial">197014 462926</meta:user-defined>
    <meta:user-defined meta:name="OVERHEID.EPSG28992/DC.spatial">197014 462926</meta:user-defined>
    <meta:user-defined meta:name="OVERHEIDop.versieInformatie"/>
  </office:meta>
</office:document-meta>
</file>