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Sourethweg, verbouwen en aanbouwen van TAD-INOX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bouwen en aanbouwen van TAD-INOX, Sourethweg 5, 6422 PV te Heerlen (datum besluit: 26 januari 2015, dossiernummer: Z-14066310)</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Sourethweg, verbouwen en aanbouwen van TAD-INOX te Heerlen</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443</meta:user-defined>
    <meta:user-defined meta:name="OVERHEIDop.StcrtID/DC.identifier">stcrt-2015-344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22PC 5b</meta:user-defined>
    <meta:user-defined meta:name="OVERHEIDop.woonplaats">Heerlen</meta:user-defined>
    <meta:user-defined meta:name="OVERHEIDop.straatnaam">Soureth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7505 317765</meta:user-defined>
    <meta:user-defined meta:name="OVERHEIDop.versieInformatie"/>
  </office:meta>
</office:document-meta>
</file>