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Kerkraderweg 7, wijzigen van de eerdere vergunningsaanvragen BMV Molenberg, A,B,C,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wijzigen van eerdere vergunningsaanvragen BMV MOlenberg, A, B, C, kerkraderweg 7, 6416 CC te Heerlen (datum besluit: 26 januari 2015, dossiernummer: 145954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erkraderweg 7, wijzigen van de eerdere vergunningsaanvragen BMV Molenberg, A,B,C, te Heerlen</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2</meta:user-defined>
    <meta:user-defined meta:name="OVERHEIDop.StcrtID/DC.identifier">stcrt-2015-344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CC 7</meta:user-defined>
    <meta:user-defined meta:name="OVERHEIDop.woonplaats">Heerlen</meta:user-defined>
    <meta:user-defined meta:name="OVERHEIDop.straatnaam">Kerkra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677 321879</meta:user-defined>
    <meta:user-defined meta:name="OVERHEIDop.versieInformatie"/>
  </office:meta>
</office:document-meta>
</file>