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Mauritskade (Oosterpark Noord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28 september  2015.</text:p>
            <text:p text:style-name="context.al">Onderwerp</text:p>
            <text:p text:style-name="context.al">
            <text:span text:style-name="nadrukvet">Oosterpark noordkant nabij Mauritskade: laad en loshaven</text:span>
          </text:p>
            <text:p text:style-name="context.al">Zaaknummer</text:p>
            <text:p text:style-name="context.al">Z-15-21652</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 van de gemeente Amsterdam en het daarbij behorende bevoegdhedenregister, onderdeel I.1;het Mandaatbesluit algemeen bestuur aan dagelijks bestuur stadsdeel Oost van 27 maart 2014, onderdeel I.1;het Mandaatbesluit dagelijks bestuur en voorzitter Stadsdeel Oost januari 2015 onderdeel I.1,; </text:p>
            <text:p text:style-name="context.al"/>
            <text:p text:style-name="context.al">overwegende:dat door het project verdubbeling Oosterpark het parkeerterrein aan de noordrand tussen het “oude” Oosterpark en de Mauritskade ook als parkgebied wordt ingericht. De gebouwen krijgen nieuwe functies en komen in het groen te staan. Straks vormen het groene en het bebouwde deel van het park één geheel en loopt het park helemaal door tot aan de Mauritskade;dat hierdoor het entreegebied tussen Mauritskade 55 en 59 ook een andere, meer groene inrichting krijgt. Waardoor het aantal parkeerplaatsen wordt verminderd van 44 naar 23 parkeerplaatsen. Dit is mogelijk omdat er op dit moment sprake is van een overmaat aan parkeerplaatsen met een zeer lage parkeerdruk;om het laden en lossen van het pand Mauritskade 55 te faciliteren worden 2 parkeerplaatsen als laad- en loshavens aangeduid;de bovenvermelde maatregel op basis van artikel 2 van de WvW 1994 strekt tot het verzekeren       van de veiligheid op de weg en het waarborgen van de bruikbaarheid van de weg.   </text:p>
            <text:p text:style-name="context.al"/>
            <text:p text:style-name="context.al">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 </text:span>
            <text:span text:style-name="nadrukvet">
              <text:span text:style-name="nadrukondlijn">BESLUIT</text:span>
            </text:span>
            <text:span text:style-name="nadrukvet">:</text:span>
            <text:span text:style-name="nadrukvet"> </text:span> </text:p>
            <text:p text:style-name="context.al"/>
            <text:p text:style-name="context.al"> I.   door het plaatsen van een verkeersbord conform model E 07 van bijlage 1 van het Reglement verkeersregels en verkeerstekens 1990: twee parkeerhavens gelegen bij de Mauriskade ter hoogte  van no 55-59 aan te wijzen als gelegenheid  voor het onmiddellijk laden en lossen. </text:p>
            <text:p text:style-name="context.al"/>
            <text:p text:style-name="context.al"> II.             twéé parkeervakken tussen de Mauritskade, ter hoogte van no.55-59 aan te wijzen tot laad en loshaven op de in bijbehorende tekening aangegeven locatie. </text:p>
            <text:p text:style-name="context.al"/>
            <text:p text:style-name="context.al">Amsterdam, 28 september  2015 Het dagelijks bestuur van de bestuurscommissie stadsdeel Oost,namens deze, Iris Reuselaars,afdelingsmanager van de afdeling Beheer Openbare Ruimte Heel.  </text:p>
            <text:p text:style-name="context.al"/>
            <text:p text:style-name="context.al">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
            <text:span text:style-name="nadrukondlijn">Bezwaa</text:span>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1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1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1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Mauritskade (Oosterpark Noordkan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19</meta:user-defined>
    <meta:user-defined meta:name="OVERHEIDop.StcrtID/DC.identifier">stcrt-2015-34419</meta:user-defined>
    <meta:user-defined meta:name="DCTERMS.alternative">Deelgemeente Amsterdam - Oost - Oosterpark noordkant nabij Mauritskade: laad en loshaven - Mauritskade</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2AD 55b</meta:user-defined>
    <meta:user-defined meta:name="OVERHEIDop.woonplaats">Amsterdam</meta:user-defined>
    <meta:user-defined meta:name="OVERHEIDop.straatnaam">Mauritska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16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31 486108</meta:user-defined>
    <meta:user-defined meta:name="OVERHEIDop.versieInformatie"/>
  </office:meta>
</office:document-meta>
</file>