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mgevingsvergunning Snijderseweg 18a, 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delen mede dat op 22 september 2015 een omgevingsvergunning is verleend voor het verbouwen/uitbreiden van de woning Snijderseweg 18a, 4861 PJ Chaam.</text:p>
            <text:p text:style-name="common-al">De beslissing op de aanvraag (activiteiten: bouwen en planologisch strijdig gebruik) is voorbereid met de zogenoemde uitgebreide procedure. Inzake de ontwerp-beschikking zijn geen zienswijzen ingekomen, alsmede is de beschikking niet gewijzigd ten opzichte van het ter inzage gelegde ontwerp.</text:p>
            <text:p text:style-name="common-al">De beschikking en bijbehorende stukken liggen met ingang van dinsdag 13 oktober 2015 gedurende 6 weken voor een ieder ter inzage op het gemeentekantoor te Alphen. De beschikking en bijbehorende stukken zijn tevens in te zien op &lt;www.ruimtelijkeplannen.nl&gt;. Geadviseerd wordt om voor een inzage op het gemeentekantoor vooraf een afspraak te maken met de front-office van de afdeling Publiekszaken.</text:p>
            <text:p text:style-name="common-al">Tot en met maandag 23 november 2015 kunnen belanghebbenden, die tijdig een zienswijze kenbaar hebben gemaakt of aan wie redelijkerwijs niet verweten kan worden geen zienswijze tegen de ontwerp-beschikking kenbaar te hebben gemaakt, een beroepschrift indienen bij de Rechtbank Zeeland-West-Brabant, Team Bestuursrecht, postbus 90006, 4800 PA Breda.</text:p>
            <text:p text:style-name="last-al">De beschikking treedt daags na afloop van de beroepstermijn in werking, tenzij naast de indiening van een beroepschrift tevens een verzoek om voorlopige voorziening wordt gedaan bij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41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1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1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mgevingsvergunning Snijderseweg 18a, Chaa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2</meta:user-defined>
    <meta:user-defined meta:name="OVERHEIDop.publicationIssue">34413</meta:user-defined>
    <meta:user-defined meta:name="OVERHEIDop.StcrtID/DC.identifier">stcrt-2015-3441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111 392925</meta:user-defined>
    <meta:user-defined meta:name="OVERHEIDop.versieInformatie"/>
  </office:meta>
</office:document-meta>
</file>