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Wibaut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text:p>
            <text:p text:style-name="context.al"/>
            <text:p text:style-name="context.al">Datum</text:p>
            <text:p text:style-name="context.al">28 september  2015.</text:p>
            <text:p text:style-name="context.al">Onderwerp</text:p>
            <text:p text:style-name="context.al">
            <text:span text:style-name="nadrukvet">Aanwijzing van een taxistandplaats en van een gelegenheid voor het onmiddellijk laden en lossen, gecombineerd met een taxistandplaats,  ter hoogte van de Wibautstraat 129 -131</text:span>
          </text:p>
            <text:p text:style-name="context.al">
            <text:span text:style-name="nadrukvet"> </text:span>
          </text:p>
            <text:p text:style-name="context.al">Zaaknummer</text:p>
            <text:p text:style-name="context.al">Z-15-21938</text:p>
            <text:p text:style-name="context.al"/>
            <text:p text:style-name="context.al">Het dagelijks bestuur van de bestuurscommissie Oost, daartoe gemandateerd door het algemeen bestuur,</text:p>
            <text:p text:style-name="context.al"/>
            <text:p text:style-name="context.al">gelet op:</text:p>
            <text:p text:style-name="context.al">de bepalingen van de Wegenverkeerswet, in het bijzonder artikel 2, lid 1, artikel 15, artikel 18, lid 1 d. en artikel 20;het Reglement verkeersregels en verkeerstekens 1990;het Besluit administratieve bepalingen inzake het wegverkeer;de Verordening op de bestuurscommissies 2013 van de gemeente Amsterdam en het daarbij behorende bevoegdhedenregister, onderdeel I.1;het Mandaatbesluit algemeen bestuur aan dagelijks bestuur stadsdeel Oost van 27 maart 2014, onderdeel I.1;het Mandaatbesluit Dagelijks Bestuur en Voorzitter Stadsdeel Oost 2015 onderdeel I.1;</text:p>
            <text:p text:style-name="context.al"/>
            <text:p text:style-name="context.al">overwegende dat:</text:p>
            <text:p text:style-name="context.al">een aantal (grote) horecagelegenheden is gevestigd op de locatie Wibautstraat 129-131 en in de directe omgeving daarvan, waardoor te verwachten is dat er op deze plaats  voldoende aanbod is van taxipassagiers om het aanwijzen van een taxistandplaats te rechtvaardigen;ook nu al een aantal taxi’s rondrijdt  bij het Trouw-gebouw om op klanten te wachten, hetgeen hinder en overlast oplevert in naastgelegen straten zoals de Platanenweg en het gedeelte van de Vrolikstraat nabij de Wibautstraat;door het aanwijzen van een  taxistandplaats op de bedoelde locatie  het taxiaanbod beter gereguleerd  wordt, en passagiers ook beter weten waar zij een taxi kunnen verwachten;om deze reden een gedeelte van de servicestrook langs de Wibautstraat ter hoogte van nrs. 129 – 131 ingericht zal worden als taxistandplaats, met 4 plaatsen;vooral in de uren in  de avond en in de nacht het aanbod van passagiers nog groter is;laad- en loshavens in het algemeen ’s avonds en ’s nachts niet worden gebruikt voor laden en lossen;op relatief eenvoudige wijze de capaciteit van de taxistandplaats kan worden uitgebreid, door de op deze locatie al aanwezige laad- en loshaven ’s avonds en ’s nachts (tussen 20.00 uur en 06.00 uur) ook aan te wijzen als taxistandplaats;al deze taxistandplaatsen gereserveerd dienen te worden voor taxi’s van een door de gemeente Amsterdam Toegelaten Taxi Organisatie (TTO), ten einde er voor te zorgen dat het publiek op deze standplaatsen daadwerkelijk een taxi kan nemen, en opdat de taxistandplaatsen niet worden gebruikt als stallings- of parkeerplaats voor een taxi; </text:p>
            <text:p text:style-name="context.al"/>
            <text:p text:style-name="context.al">voorts overwegende:</text:p>
            <text:p text:style-name="context.al">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heeft verklaard verkeerstechnisch geen bezwaar te hebben tegen het nemen van dit besluit;<text:span text:style-name="nadrukvet"/>dat het desbetreffende weggedeelte gelegen is binnen de grenzen van en onder beheer is van het stadsdeel Oost, en dat de bestuurscommissie bevoegd is hier een verkeersbesluit te nemen;<text:span text:style-name="nadrukvet"/><text:span text:style-name="nadrukvet"> </text:span><text:span text:style-name="nadrukvet"> </text:span><text:span text:style-name="nadrukvet"/></text:p>
            <text:p text:style-name="context.al">
            <text:span text:style-name="nadrukvet"/>
          </text:p>
            <text:p text:style-name="context.al">
            <text:span text:style-name="nadrukvet"> </text:span>
            <text:span text:style-name="nadrukvet">
              <text:span text:style-name="nadrukondlijn">BESLUIT</text:span>
            </text:span>
            <text:span text:style-name="nadrukvet">:</text:span>
            <text:span text:style-name="nadrukvet"> </text:span>
          </text:p>
            <text:p text:style-name="context.al">
            <text:span text:style-name="nadrukvet"/>
          </text:p>
            <text:p text:style-name="context.al">
            <text:span text:style-name="nadrukvet">het verkeersbesluit ivm de reconstructie van de Wibautstraat, d.d. 8 juni 2011, voor zover het betreft onderdeel VII. met betrekking tot het weggedeelte ter hoogte van nr. 129 - 131, in te trekken.  </text:span>door het plaatsen van  verkeersborden conform model E 5 van Bijlage 1 van het RVV 1990, met onderbord met de tekst “Alleen TTO taxi’s”, <text:span text:style-name="nadrukvet"/></text:p>
            <text:p text:style-name="context.al">
            <text:span text:style-name="nadrukvet">vier parkeervakken ter hoogte van Wibautstraat 129-131  aan te wijzen als taxistandplaats, uitsluitend toegankelijk voor taxi’s behorende tot een door de gemeente Amsterdam Toegelaten Taxi Organisatie (TTO).  </text:span>door het plaatsen van een verkeersbord conform model E 7 van Bijlage 1 van het RVV 1990, met onderbord met de tekst “06.00 – 20.00 h.”,</text:p>
            <text:p text:style-name="context.al">
            <text:span text:style-name="nadrukvet">twee parkeervakken ter hoogte van Wibautstraat 129-131 aan te wijzen als gelegenheid voor onmiddellijk laden en lossen, dagelijks tussen 06.00 uur ’s ochtends en 20.00 uur  ’s avonds.  </text:span>door het plaatsen van een verkeersbord conform model E 5 van Bijlage 1 van het RVV 1990, met onderbord met de tekst “20.00 – 06.00 h.” en met onderbord met de tekst “Alleen TTO taxi’s”,<text:span text:style-name="nadrukvet"/></text:p>
            <text:p text:style-name="context.al">
            <text:span text:style-name="nadrukvet">twee parkeervakken ter hoogte van Wibautstraat 129-131 aan te wijzen als taxistandplaats, dagelijks tussen 20.00 uur ’s avonds en 06.00 uur de volgende ochtend, uitsluitend toegankelijk voor taxi’s behorende tot een door de gemeente Amsterdam Toegelaten Taxi Organisatie (TTO).</text:span> </text:p>
            <text:p text:style-name="context.al"/>
            <text:p text:style-name="context.al">Amsterdam, 28 september  2015 Het dagelijks bestuur van de bestuurscommissie stadsdeel Oost,namens deze, Iris Reuselaars,afdelingsmanager van de afdeling Beheer Openbare Ruimte Heel.  </text:p>
            <text:p text:style-name="context.al"/>
            <text:p text:style-name="context.al">Het besluit ligt gedurende zes weken na de datum van openbare kennisgeving voor een ieder ter inzage in het stadsdeelhuis van het stadsdeel Oost, Oranje-Vrijstaatplein 2 te Amsterdam. Tevens kunt u het besluit  vinden in https://www.officielebekendmakingen.nl</text:p>
            <text:p text:style-name="context.al"/>
            <text:p text:style-name="context.al">
            <text:span text:style-name="nadrukondlijn">Bezwaar</text:span> Een belanghebbende kan binnen zes weken na de dag van bekendmaking van dit besluit daartegen gemotiveerd bezwaar maken bij het Dagelijks Bestuur van de bestuurscommissie stadsdeel Oost. Het maken van bezwaar geschiedt door het indienen van een bezwaarschrift. Het indienen van een bezwaarschrift kan op 3 manieren:1.            per post: uitsluitend naar het postadres Postbus 94801, 1090 GV Amsterdam2.            per fax: uitsluitend naar faxnummer 020-253 59003.            in persoon: uitsluitend bij de receptie van het stadsdeelhuis aan de Oranje Vrijstaatkade 2 te Amsterdam (vraag om een bewijs van ontvangst)Het is niet mogelijk om elektronisch (via internet of per email) een bezwaarschrift in te dienen. 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407</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07</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07</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Wibautstraat</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4407</meta:user-defined>
    <meta:user-defined meta:name="OVERHEIDop.StcrtID/DC.identifier">stcrt-2015-34407</meta:user-defined>
    <meta:user-defined meta:name="DCTERMS.alternative">Deelgemeente Amsterdam - Oost - Aanwijzing van een taxistandplaats en van een gelegenheid voor het onmiddellijk laden en lossen, gecombineerd met een taxistandplaats,  ter hoogte van de Wibautstraat 129 -131 - Wibautstraat</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91GL 129</meta:user-defined>
    <meta:user-defined meta:name="OVERHEIDop.woonplaats">Amsterdam</meta:user-defined>
    <meta:user-defined meta:name="OVERHEIDop.straatnaam">Wibaut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2193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637 485272</meta:user-defined>
    <meta:user-defined meta:name="OVERHEIDop.versieInformatie"/>
  </office:meta>
</office:document-meta>
</file>