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rijen maken op grond van artikel 3.8 van de Wet ruimtelijke ordening bekend dat de gemeenteraad het bestemmingsplan Bedrijventerreinen 2015 in de vergadering van 1 september 2015 gewijzigd heeft vastgesteld. </text:p>
            <text:p text:style-name="common-al"/>
            <text:p text:style-name="common-al">
            <text:span text:style-name="nadrukvet">Plangebied</text:span>
          </text:p>
            <text:p text:style-name="common-al">Het bestemmingsplan is opgesteld voor alle gronden van de bedrijventerreinen in Strijen. De plangrenzen worden gevormd door de Trambaan aan de westzijde, de grens met de golfbaan aan de noordzijde en de Oud Bonaventurasedijk aan de oost- en zuidzijde. Tot het plangebied behoren ook de gronden van het tankstation aan de westzijde van de Trambaan, de percelen Industriestraat 18 tot en met 26 en Oud Bonaventurasedijk 59. Door het vaststellen van het bestemmingsplan wordt beschikt over een actuele en eenduidige bestemmingsregeling ter vervanging van de voorheen geldende bestemmingsplannen. </text:p>
            <text:p text:style-name="common-al"/>
            <text:p text:style-name="common-al">
            <text:span text:style-name="nadrukvet">Wijzigingen in vastgesteld bestemmingsplan</text:span>
          </text:p>
            <text:p text:style-name="common-al">Het bestemmingsplan is gewijzigd ten opzichte van het eerder ter inzage gelegen ontwerp bestemmingsplan. Deze wijzigingen zijn het gevolg van zienswijzen tegen het ontwerp bestemmingsplan alsmede als gevolg van een ambtshalve aanpassing.</text:p>
            <text:p text:style-name="common-al">De wijzigingen hebben betrekking op de volgende percelen:</text:p>
            <text:list text:style-name="id1-3-2-1-1-9">
              <text:list-item text:style-override="id1-3-2-1-1-9-1">
                <text:number>1.</text:number>
                <text:p text:style-name="al">Industriestraat 18</text:p>
              </text:list-item>
              <text:list-item text:style-override="id1-3-2-1-1-9-2">
                <text:number>2.</text:number>
                <text:p text:style-name="al">Industriestraat 20</text:p>
              </text:list-item>
              <text:list-item text:style-override="id1-3-2-1-1-9-3">
                <text:number>3.</text:number>
                <text:p text:style-name="al">Industriestraat 24</text:p>
              </text:list-item>
              <text:list-item text:style-override="id1-3-2-1-1-9-4">
                <text:number>4.</text:number>
                <text:p text:style-name="al">A. van Leeuwenhoekstraat 13</text:p>
              </text:list-item>
              <text:list-item text:style-override="id1-3-2-1-1-9-5">
                <text:number>5.</text:number>
                <text:p text:style-name="al">Bedrijfsperceel hoek Simon Stevinstraat - Industriestraat</text:p>
              </text:list-item>
            </text:list>
            <text:p text:style-name="common-al"> Het volledige overzicht van de wijzigingen is opgenomen in de bij het raadsbesluit behorende Nota zienswijzen ontwerp bestemmingsplan Bedrijventerrein 2015. </text:p>
            <text:p text:style-name="common-al">
            <text:span text:style-name="nadrukvet"> </text:span>
          </text:p>
            <text:p text:style-name="common-al">
            <text:span text:style-name="nadrukvet">Ter inzage legging stukken </text:span>
          </text:p>
            <text:p text:style-name="common-al">Het vastgestelde bestemmingsplan, het vaststellingsbesluit en bijbehorende stukken liggen  vanaf maandag 12 oktober 2015 gedurende 6 weken (tot 23 november 2015) voor een ieder ter inzage bij het bureau Ruimtelijke Ordening, Wonen en Milieu in het gemeentehuis. Het gemeentehuis is van maandag tot en vrijdag geopend van 09.00 tot 12.00 uur en van 13.30 tot 16.00 uur. </text:p>
            <text:p text:style-name="common-al"> </text:p>
            <text:p text:style-name="common-al">U kunt het bestemmingsplan ook raadplegen via de website: <text:a xlink:href="http://www.ruimtelijkeplannen.nl/" xlink:type="simple">www.ruimtelijkeplannen.nl</text:a>, onder identificatiecode NL.IMRO.0617.bpbt-vg01. Tevens kunt u nadere informatie vinden op onze website: <text:a xlink:href="http://www.strijen.nl/" xlink:type="simple">www.strijen.nl</text:a>, onder wonen en leven, bouwen en verbouwen, bestemmingsplannen, bestemmingsplan bedrijventerrein.  </text:p>
            <text:p text:style-name="common-al">
            <text:span text:style-name="nadrukvet"> </text:span>
          </text:p>
            <text:p text:style-name="common-al">
            <text:span text:style-name="nadrukvet">Beroep</text:span>
          </text:p>
            <text:p text:style-name="common-al">Tegen het besluit van de gemeenteraad tot het vaststellen van het bestemmingsplan kunnen belanghebbenden gedurende de bovengenoemde ter inzage termijn van 6 weken schriftelijk beroep instellen bij de Afdeling bestuursrechtspraak van de Raad van State, postbus 20019, 2500 EA Den Haag. <text:span text:style-name="nadrukvet"/></text:p>
            <text:p text:style-name="common-al">Het beroep kan uitsluitend worden ingediend door een belanghebbende:</text:p>
            <text:list text:style-name="id1-3-2-1-1-20">
              <text:list-item text:style-override="id1-3-2-1-1-20-1">
                <text:number>1.</text:number>
                <text:p text:style-name="al">Die tijdig een zienswijze tegen het ontwerp bestemmingsplan bij de gemeenteraad kenbaar gemaakt heeft. </text:p>
              </text:list-item>
            </text:list>
            <text:list text:style-name="id1-3-2-1-1-21">
              <text:list-item text:style-override="id1-3-2-1-1-21-1">
                <text:number>2.</text:number>
                <text:p text:style-name="al">Die aantoont dat hij redelijkerwijs niet in staat is geweest om een zienswijze tegen het ontwerp bestemmingsplan bij de gemeenteraad kenbaar te maken.</text:p>
              </text:list-item>
              <text:list-item text:style-override="id1-3-2-1-1-21-2">
                <text:number>3.</text:number>
                <text:p text:style-name="al">Die bezwaar heeft tegen de wijzigingen die ten aanzien van het ontwerp 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text:p>
            <text:p text:style-name="common-al"> </text:p>
            <text:p text:style-name="common-al">
            <text:span text:style-name="nadrukvet">Voorlopige voorziening </text:span>
          </text:p>
            <text:p text:style-name="common-al">Het vastgestelde bestemmingsplan treedt na afloop van de beroepstermijn in werking. Het instellen van beroep schorst de werking van het besluit niet.</text:p>
            <text:p text:style-name="common-al"> </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 </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rijen,</text:span>
            <text:span text:style-name="datum">9 oktober 2015</text:span>
          </text:p>
          </text:section>
          <text:section text:name="ondertekening_id1-3-2-2-2">
            <text:p><text:span text:style-name="functie">Burgemeester en wethouders van[de gemeente Strijen,</text:span></text:p>
            <text:p><text:span text:style-name="deze">Namens hen,</text:span></text:p>
            <text:p><text:span text:style-name="deze">het hoofd van de sector Wonen en Werken,</text:span></text:p>
            <text:p><text:span text:style-name="ondertekening_naam">
            <text:span text:style-name="voornaam">J.</text:span>
            <text:span text:style-name="achternaam">de Pee</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0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drijventerreinen 2015:</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406</meta:user-defined>
    <meta:user-defined meta:name="OVERHEIDop.StcrtID/DC.identifier">stcrt-2015-34406</meta:user-defined>
    <meta:user-defined meta:name="OVERHEID.Gemeente/DC.creator">Strijen</meta:user-defined>
    <meta:user-defined meta:name="OVERHEID.TaxonomieBeleidsagenda/OVERHEID.category">Ruimte en infrastructuur | Ruimtelijke ordening</meta:user-defined>
    <meta:user-defined meta:name="OVERHEIDop.Ruimtelijkplan/OVERHEIDop.bekendmakingBetreffendePlan">NL.IMRO.0617.bpb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rijen</meta:user-defined>
    <meta:user-defined meta:name="OVERHEIDop.versieInformatie"/>
  </office:meta>
</office:document-meta>
</file>