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paratieplan bestemmingsplan Buitengebied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artikel 3.8 van de Wet ruimtelijke ordening (Wro) bekend dat de gemeenteraad in haar vergadering van 24 augustus 2015  het "Reparatieplan bestemmingsplan Buitengebied Zundert" (NL. IMRO.0879.RPBPBuitengebied-VS01)  gewijzigd heeft vastgesteld. Er is geen exploitatieplan vastgesteld. </text:p>
            <text:p text:style-name="tussenkopcur">
            <text:span text:style-name="nadrukvet">Inhoud in het kort</text:span>
          </text:p>
            <text:p text:style-name="common-al">Dit Reparatieplan betreft de verwerking van de uitspraak van de Raad van State van 24 september 2014 over de beroepzaken van het bestemmingsplan Buitengebied Zundert (vastgesteld op 4 september 2012). De Raad van State heeft de gemeenteraad opgedragen voor 18 onderdelen van de planverbeelding en een aantal planregels een nieuw besluit te nemen met inachtname van de uitspraak. Voor nadere informatie over het reparatieplan verwijzen wij u naar de toelichting van het reparatieplan. Deze toelichting is onder andere na te lezen op  onze internetsite, zoals hieronder vermeld.</text:p>
            <text:p text:style-name="tussenkopcur">
            <text:span text:style-name="nadrukvet">Terinzagelegging</text:span>
          </text:p>
            <text:p text:style-name="common-al">Het bestemmingsplan met bijbehorende stukken ligt met ingang van donderdag 15 oktober 2015 voor een ieder gedurende een periode van zes weken (tot en met woensdag 25 november 2015) ter inzage bij de gemeente, afdeling Ruimte (Bredaseweg 2 te Zundert). Het plan kan ook worden geraadpleegd via de landelijke voorziening  www.ruimtelijkeplannen.nl en/of via www.zundert.nl zoals hieronder vermeld. </text:p>
            <text:p text:style-name="tussenkopcur">
            <text:span text:style-name="nadrukvet">Beroep</text:span>
          </text:p>
            <text:p text:style-name="common-al">Gedurende bovengenoemde termijn kunnen belanghebbenden, aan wie redelijkerwijs niet kan worden verweten dat hij of zij geen zienswijze naar voren heeft gebracht tegen het ontwerp-reparatieplan bestemmingsplan Buitengebied Zundert of tegen de gewijzigde vaststelling, op basis van artikel 6.13 van de Algemene wet bestuursrecht (Awb), beroep instellen tegen het vaststellingsbesluit van de gemeenteraad, bij de Afdeling Bestuursrechtspraak van de Raad van State, postbus 20019, 2500 EA Den Haag. </text:p>
            <text:p text:style-name="tussenkopcur">
            <text:span text:style-name="nadrukvet">Inwerkingtreding</text:span>
          </text:p>
            <text:p text:style-name="common-al">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p text:style-name="common-al">
            <text:span text:style-name="nadrukvet">
              <text:span text:style-name="nadrukcur">@ </text:span>
            </text:span>
            <text:span text:style-name="nadrukcur">Voor nadere uitleg over de inhoud van het ontwerpreparatieplan wordt verwezen naar onze internetsite </text:span>
            <text:span text:style-name="nadrukcur">www.zundert.nl</text:span>
            <text:span text:style-name="nadrukcur"> &gt; </text:span>
            <text:span text:style-name="nadrukcur">thema's en projecten (rechts) &gt; bestemmingsplan Buitengebied (midden) &gt;5.  Reparatieplan. </text:span>
          </text:p>
            <text:p text:style-name="last-al">Zundert, 14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40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40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Reparatieplan bestemmingsplan Buitengebied Zunder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403</meta:user-defined>
    <meta:user-defined meta:name="OVERHEIDop.StcrtID/DC.identifier">stcrt-2015-34403</meta:user-defined>
    <meta:user-defined meta:name="OVERHEID.Gemeente/DC.creator">Zundert</meta:user-defined>
    <meta:user-defined meta:name="OVERHEID.TaxonomieBeleidsagenda/OVERHEID.category">Ruimte en infrastructuur | Ruimtelijke ordening</meta:user-defined>
    <meta:user-defined meta:name="OVERHEIDop.Ruimtelijkplan/OVERHEIDop.bekendmakingBetreffendePlan">NL.IMRO.0879.RPBPBuitengebied-VS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