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rijburgh'</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ontwerpbestemmingsplan 'Vrijburgh' vanaf vrijdag 9 oktober 2015 ter inzage ligt ten behoeve van zienswijzen.</text:p>
            <text:p text:style-name="tussenkopcur">
            <text:span text:style-name="nadrukvet">
              <text:span text:style-name="nadrukcur">Doel van het plan</text:span>
            </text:span>
          </text:p>
            <text:p text:style-name="common-al">Het voorontwerpbestemmingsplan is in het kader van de actualisatie van alle gemeentelijke bestemmingsplannen in procedure gebracht. Het bestemmingsplan beoogt een juridisch kader neer te leggen voor bestaand en onlangs vastgesteld gemeentelijk beleid en voor het optreden tegen ongewenste ruimtelijke ontwikkelingen (ongewenst gebruik van gronden en opstallen). Het bestemmingsplan legt de bestaande stedenbouwkundige structuur en functies van het gebied vast. Het voorontwerpbestemmingsplan bestaat uit een toelichting, regels en een verbeelding en vervangt drie vigerende bestemmingsplannen.</text:p>
            <text:p text:style-name="tussenkopcur">
            <text:span text:style-name="nadrukvet">
              <text:span text:style-name="nadrukcur">Bekijken</text:span>
            </text:span>
          </text:p>
            <text:p text:style-name="common-al">Het ontwerpbestemmingsplan ligt ter inzage:</text:p>
            <text:list text:style-name="id1-3-2-1-1-6">
              <text:list-item text:style-override="id1-3-2-1-1-6-1">
                <text:number>•</text:number>
                <text:p text:style-name="al">In het gemeentehuis aan de Gauke Boelensstraat 2 te Drachten, elke werkdag van 8.30 uur tot 16.00 uur en op donderdag tot 18.30 uur; </text:p>
              </text:list-item>
              <text:list-item text:style-override="id1-3-2-1-1-6-2">
                <text:number>•</text:number>
                <text:p text:style-name="al">Op de website www.smallingerland.nl/bestemmingsplannen-nu-ter-inzage;</text:p>
              </text:list-item>
              <text:list-item text:style-override="id1-3-2-1-1-6-3">
                <text:number>•</text:number>
                <text:p text:style-name="al">Op de landelijke website www.ruimtelijkeplannen.nl met plannummer NL.IMRO.0090.BP2014SVR001-0301.</text:p>
              </text:list-item>
            </text:list>
            <text:p text:style-name="tussenkopcur">
            <text:span text:style-name="nadrukvet">
              <text:span text:style-name="nadrukcur">Reageren</text:span>
            </text:span>
          </text:p>
            <text:p text:style-name="common-al">Gedurende de reactietermijn van vrijdag 9 oktober 2015l tot en met donderdag 19 november 2015 kan een ieder schriftelijk of mondeling een zienswijze tegen het ontwerpbestemmingsplan indienen. Uw schriftelijke zienswijzen kunt u richten aan: de gemeenteraad van gemeente Smallingerland, postbus 10.000, 9200 HA te Drachten. Voor meer informatie over het ontwerpbestemmingsplan of het maken van een afspraak voor het mondeling indienen van zienswijzen, kunt u een contact opnemen met een medewerker van de afdeling Ontwikkeling, tel. (0512) 581 234.</text:p>
            <text:p text:style-name="last-al">ONTW/W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402</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02</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02</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Vrijburgh'</meta:user-defined>
    <meta:user-defined meta:name="OVERHEIDop.doctype">Officiële Publicaties, versie 1.1</meta:user-defined>
    <meta:user-defined meta:name="DCTERMS.W3CDTF/OVERHEIDop.jaargang">2015</meta:user-defined>
    <meta:user-defined meta:name="DCTERMS.W3CDTF/DCTERMS.available">2015-10-08</meta:user-defined>
    <meta:user-defined meta:name="OVERHEIDop.publicationIssue">34402</meta:user-defined>
    <meta:user-defined meta:name="OVERHEIDop.StcrtID/DC.identifier">stcrt-2015-34402</meta:user-defined>
    <meta:user-defined meta:name="OVERHEID.Gemeente/DC.creator">Smallingerland</meta:user-defined>
    <meta:user-defined meta:name="OVERHEID.TaxonomieBeleidsagenda/OVERHEID.category">Bestuur | Gemeenten</meta:user-defined>
    <meta:user-defined meta:name="OVERHEIDop.Ruimtelijkplan/OVERHEIDop.bekendmakingBetreffendePlan">NL.IMRO.0090.BP2014SVR001-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mallingerland</meta:user-defined>
    <meta:user-defined meta:name="OVERHEIDop.versieInformatie"/>
  </office:meta>
</office:document-meta>
</file>