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Rubensstraat (Goor)Instellen stopverbodKenmerk:563438Datum:6 oktober 2015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Bewoners van de Rubensstraat in Goor ervaren sinds geruime tijd parkeeroverlast veroorzaakt door haal- en brengverkeer ten behoeve van het GMHC (Goorse Mixed Hockey Club). Het betreft met name het gedeelte tegenover de ingang van het GMHC. In overleg met deze bewoners en GMHC zijn een aantal maatregelen afgesproken die ervoor moeten zorgen dat de parkeeroverlast geminimaliseerd wordt, waaronder het instellen van een stopverbod.</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tussenkopcur">Overwegingen</text:p>
            <text:p text:style-name="tussenkopcur">Beschrijving van het gebied, weg of straat</text:p>
            <text:p text:style-name="considerans.al">De weg waar dit besluit betrekking op heeft, is gelegen binnen de bebouwde kom van Goor. De maximum toegestane snelheid in de Rubensstraat is 30 km/uur.</text:p>
            <text:p text:style-name="tussenkopcur">Beschrijving van de functie of het beoogd functioneren</text:p>
            <text:p text:style-name="considerans.al">Bijna alle wegen in Goor zijn gecategoriseerd als erftoegangsweg. Dit betekent dat hier de woon- en verblijfsfunctie centraal staan.</text:p>
            <text:p text:style-name="tussenkopcur">Bestaande verkeersmaatregelen</text:p>
            <text:p text:style-name="considerans.al">Er zijn in dit kader geen relevante verkeersmaatregelen van toepassing.</text:p>
            <text:p text:style-name="tussenkopcur">Plaatsvindend weggedrag</text:p>
            <text:p text:style-name="considerans.al">Het weggedrag is in overeenstemming met de inrichting van de weg, met uitzondering van het parkeren op het trottoir aan de zuidoostzijde van Rubensstraat.</text:p>
            <text:p text:style-name="tussenkopcur">Bijzonderheden</text:p>
            <text:p text:style-name="considerans.al">Geen.</text:p>
            <text:p text:style-name="tussenkopcur">Gewenste maatregelen</text:p>
            <text:p text:style-name="considerans.al">Gezien de overlast die ontstaat door geparkeerde auto’s in een gedeelte van de Rubensstraat in Goor, is het wenselijk om aan de zuidoostzijde een stopverbod in te stellen, zoals hieronder aangegeven.</text:p>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tussenkopcur">Inspraak</text:p>
            <text:p text:style-name="considerans.al">De direct aanwonenden (te weten Rubensstraat nr. 1 t/m 11) hebben aangegeven in te kunnen stemmen met dit stopverbod.</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llen van een stopverbod aan de zuidoostkant van de Rubensstraat in Goor, vanaf huisnr. 1 t/m 11, door middel van het plaatsen van het bord E2, overeenkomstig bijlage 1 van het RVV 1990;</text:p>
            <text:p text:style-name="common-al">een afschrift van dit besluit te zenden aan:</text:p>
            <text:p text:style-name="common-al">de betreffende wijkbeheerder van de afdeling Openbare Ruimte;</text:p>
            <text:p text:style-name="common-al">de politie Oost Nederland, district Twente.</text:p>
            <text:p text:style-name="tussenkopcur">Publicatie</text:p>
            <text:p text:style-name="common-al">Dit besluit wordt op de gebruikelijke wijze gepubliceerd in het huis-aan-huisblad het Hofweekblad en op de site https://www.officielebekendmakingen.nl/staatscourant.</text:p>
            <text:p text:style-name="tussenkopcur">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6 oktober 2015</text:p>
            <text:p text:style-name="common-al">namens Burgemeester en wethouders van Hof van Twente,</text:p>
            <text:p text:style-name="common-al">I.Falk</text:p>
            <text:p text:style-name="last-al">Medewerker Verkeer en Vervo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nderwerp:Rubensstraat (Goor)Instellen stopverbodKenmerk:563438Datum:6 oktober 2015Bijlag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401</meta:user-defined>
    <meta:user-defined meta:name="OVERHEIDop.StcrtID/DC.identifier">stcrt-2015-34401</meta:user-defined>
    <meta:user-defined meta:name="DCTERMS.alternative">Gemeente Hof van Twente - Instellen stopverbod Rubensstraat Goor - Rubensstraat Goor, tussen huisnr 1 en 11</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Weg</meta:user-defined>
    <meta:user-defined meta:name="OVERHEID.PostcodeHuisnummer/OVERHEIDop.postcodeHuisnummer">7471HX 7</meta:user-defined>
    <meta:user-defined meta:name="OVERHEIDop.woonplaats">Goor</meta:user-defined>
    <meta:user-defined meta:name="OVERHEIDop.straatnaam">Rub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343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962 472799</meta:user-defined>
    <meta:user-defined meta:name="OVERHEIDop.versieInformatie"/>
  </office:meta>
</office:document-meta>
</file>