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Leidsekade 9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25 september 2015</text:p>
            <text:p text:style-name="considerans.al">Nr. : 2015-009424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aan de Leidsekade to 97 hotel Hampshire is gevestigd;</text:p>
              </text:list-item>
              <text:list-item text:style-override="id1-3-2-1-1-6-2">
                <text:number>-</text:number>
                <text:p text:style-name="al">dat dit hotel ook goed bereikbaar moet zijn voor invaliden;</text:p>
              </text:list-item>
              <text:list-item text:style-override="id1-3-2-1-1-6-3">
                <text:number>-</text:number>
                <text:p text:style-name="al">dat daarom is besloten ten behoeve van deze categorie bezoekers een algemene invalidenparkeerplaats in te richten;</text:p>
              </text:list-item>
              <text:list-item text:style-override="id1-3-2-1-1-6-4">
                <text:number>-</text:number>
                <text:p text:style-name="al">dat een invalideparkeerplaats moet worden toegekend zo dicht mogelijk bij het hotel met een maximum van 100 meter van de nummer 97;</text:p>
              </text:list-item>
              <text:list-item text:style-override="id1-3-2-1-1-6-5">
                <text:number>-</text:number>
                <text:p text:style-name="al"> dat hiervoor een verkeersbesluit genomen dient te worden;</text:p>
              </text:list-item>
              <text:list-item text:style-override="id1-3-2-1-1-6-6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7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8">
                <text:number>-</text:number>
                <text:p text:style-name="al">dat de hierna genoemde wegen c.q. weggedeelten onder beheer zijn van en gelegen binnen het stadsdeel Centrum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plaatsen van het bord model E6 (Gehandicaptenparkeerplaats) van bijlage I van het Reglement Verkeersregels en Verkeerstekens 1990, en het aanbrengen van ondersteunende markeringen (RVV 1990) een algemene gehandicaptenparkeerplaats in te richten aan de Leidsekade ter hoogte van perceel 97;</text:p>
              </text:list-item>
              <text:list-item text:style-override="id1-3-2-2-1-1-2">
                <text:number>2.</text:number>
                <text:p text:style-name="al">te bepalen, dat met het van kracht worden van dit besluit, eerdere verkeers-</text:p>
                <text:p text:style-name="al"> maatregelen in het onderhavige verkeersgebied komen te vervallen indien die</text:p>
                <text:p text:style-name="al"> met dit besluit in strijd zijn dan wel hiermee niet in overeenstemming zijn;</text:p>
              </text:list-item>
              <text:list-item text:style-override="id1-3-2-2-1-1-3">
                <text:number>3.</text:number>
                <text:p text:style-name="al">dat dit besluit in werking treedt zodra het bord onder 1 geplaatst is;</text:p>
              </text:list-item>
              <text:list-item text:style-override="id1-3-2-2-1-1-4">
                <text:number>4.</text:number>
                <text:p text:style-name="al">hiermee één reguliere parkeerplaats aan het parkeerareaal te onttrekken.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 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387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38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387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Leidsekade 97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8</meta:user-defined>
    <meta:user-defined meta:name="OVERHEIDop.publicationIssue">34387</meta:user-defined>
    <meta:user-defined meta:name="OVERHEIDop.StcrtID/DC.identifier">stcrt-2015-34387</meta:user-defined>
    <meta:user-defined meta:name="DCTERMS.alternative">Gemeente Amsterdam - Algemene Gehandicapten parkeerplaats - Leidsekade 97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Weg</meta:user-defined>
    <meta:user-defined meta:name="OVERHEID.PostcodeHuisnummer/OVERHEIDop.postcodeHuisnummer">1017PN 97</meta:user-defined>
    <meta:user-defined meta:name="OVERHEIDop.woonplaats">Amsterdam</meta:user-defined>
    <meta:user-defined meta:name="OVERHEIDop.straatnaam">Leidsek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518 486332</meta:user-defined>
    <meta:user-defined meta:name="OVERHEIDop.versieInformatie"/>
  </office:meta>
</office:document-meta>
</file>