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1-3">
      <text:list-level-style-bullet text:bullet-char="•" text:level="1">
        <style:list-level-properties text:min-label-width="10mm"/>
      </text:list-level-style-bullet>
    </text:list-style>
    <text:list-style style:name="id1-3-2-1-1-8-1-3-1">
      <text:list-level-style-bullet text:bullet-char="•" text:level="1">
        <style:list-level-properties text:min-label-width="10mm"/>
      </text:list-level-style-bullet>
    </text:list-style>
    <text:list-style style:name="id1-3-2-1-1-8-1-3-2">
      <text:list-level-style-bullet text:bullet-char="•" text:level="1">
        <style:list-level-properties text:min-label-width="10mm"/>
      </text:list-level-style-bullet>
    </text:list-style>
    <text:list-style style:name="id1-3-2-1-1-8-1-3-3">
      <text:list-level-style-bullet text:bullet-char="•" text:level="1">
        <style:list-level-properties text:min-label-width="10mm"/>
      </text:list-level-style-bullet>
    </text:list-style>
    <text:list-style style:name="id1-3-2-1-1-8-1-3-4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8-4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8-4-3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8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6-3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8-6-3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8-6-3-2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Rokin/Rode Lop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Datum: 30 september 2015</text:p>
            <text:p text:style-name="considerans.al">Nr. : 2015-009504D</text:p>
            <text:p text:style-name="considerans.al">Het algemeen bestuur van de bestuurscommissie voor stadsdeel Centrum;</text:p>
            <text:p text:style-name="considerans.al">Gelet op de bepalingen van de Wegenverkeerswet, het Reglement verkeersregels en verkeerstekens 1990, de verordening op de bestuurscommissie en het ondermandaatsbesluit van het algemeen bestuur van 28 maart 2014,</text:p>
            <text:p text:style-name="tussenkopvet">
            <text:span text:style-name="nadrukvet">Overwegende:</text:span>
          </text:p>
            <text:list text:style-name="id1-3-2-1-1-6">
              <text:list-item text:style-override="id1-3-2-1-1-6-1">
                <text:number>-</text:number>
                <text:p text:style-name="al">dat het Rokin opnieuw wordt ingericht in het kader van Project de Rode Loper</text:p>
              </text:list-item>
              <text:list-item text:style-override="id1-3-2-1-1-6-2">
                <text:number>-</text:number>
                <text:p text:style-name="al">dat hierbij een gedeelte voor de voetgangers, de fietsers en het openbaar vervoer zal worden ingericht;</text:p>
              </text:list-item>
              <text:list-item text:style-override="id1-3-2-1-1-6-3">
                <text:number>-</text:number>
                <text:p text:style-name="al">dat het voor het autoverkeer mogelijk is om van zuid naar noord te rijden meerijdend over de trambaan</text:p>
              </text:list-item>
              <text:list-item text:style-override="id1-3-2-1-1-6-4">
                <text:number>-</text:number>
                <text:p text:style-name="al">dat ten behoeve van het laden en lossen het fietspad aan de oostzijde mag worden bereden van 07.00 – 11.00 uur in de richting van de Dam.</text:p>
              </text:list-item>
              <text:list-item text:style-override="id1-3-2-1-1-6-5">
                <text:number>-</text:number>
                <text:p text:style-name="al">dat ter regulering en ter bescherming van het voetgangersverkeer ter hoogte van de Langebrugsteeg, het Rokin thv standbeeld Wilhelmina en de brug bij de Nieuwe Doelenstraat thv V&amp;D en Rokin thv de Dam voetgangersoversteekplaatsen zijn aangelegd, welke als zodanig dienen te worden aangewezen;</text:p>
              </text:list-item>
              <text:list-item text:style-override="id1-3-2-1-1-6-6">
                <text:number>-</text:number>
                <text:p text:style-name="al">dat het autoverkeer komende vanaf Munt/Vijzelstraat verolicht is de drijrichting te volgen richting Dam</text:p>
              </text:list-item>
              <text:list-item text:style-override="id1-3-2-1-1-6-7">
                <text:number>-</text:number>
                <text:p text:style-name="al">dat de thans geldende verkeersbesluiten hierbij komen te vervallen;</text:p>
              </text:list-item>
            </text:list>
            <text:p text:style-name="considerans.al">dat overeenkomstig artikel 24 van het Besluit administratieve bepalingen inzake het wegverkeer, overleg is gepleegd met de gemandateerde van de politie, regionale eenheid Amsterdam;</text:p>
            <text:list text:style-name="id1-3-2-1-1-8">
              <text:list-item text:style-override="id1-3-2-1-1-8-1">
                <text:number>-</text:number>
                <text:p text:style-name="al">dat krachtens artikel 2 Wegenverkeerswet 1994 deze maatregelen genomen worden:</text:p>
                <text:list text:style-name="id1-3-2-1-1-8-1-3">
                  <text:list-item text:style-override="id1-3-2-1-1-8-1-3-1">
                    <text:number>•</text:number>
                    <text:p text:style-name="al">om de veiligheid op de diverse wegen te verzekeren;</text:p>
                  </text:list-item>
                  <text:list-item text:style-override="id1-3-2-1-1-8-1-3-2">
                    <text:number>•</text:number>
                    <text:p text:style-name="al">ter bescherming van de weggebruikers en de passagiers;</text:p>
                  </text:list-item>
                  <text:list-item text:style-override="id1-3-2-1-1-8-1-3-3">
                    <text:number>•</text:number>
                    <text:p text:style-name="al">om de vrijheid van het verkeer zoveel mogelijk te waarborgen;</text:p>
                  </text:list-item>
                  <text:list-item text:style-override="id1-3-2-1-1-8-1-3-4">
                    <text:number>•</text:number>
                    <text:p text:style-name="al">ter voorkoming of beperking van door het verkeer veroorzaakte overlast, hinder of schade;</text:p>
                  </text:list-item>
                </text:list>
              </text:list-item>
              <text:list-item text:style-override="id1-3-2-1-1-8-2">
                <text:number>-</text:number>
                <text:p text:style-name="al">dat de hierna genoemde wegen c.q. weggedeelten onder beheer zijn van en gelegen binnen de gemeente Amsterdam;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door het plaatsen van verkeersborden conform model <text:span text:style-name="nadrukvet">D05r </text:span>van Bijlage I van het Reglement verkeersregels en verkeerstekens 1990 in te stellen het gebod tot het volgen van de rijrichting die op het bord is aangegeven:</text:p>
                <text:p text:style-name="al"> het <text:span text:style-name="nadrukvet">Rokin</text:span>, vanaf het begin bij de Munt, verplichte rijrichting in de richting van de Dam;</text:p>
              </text:list-item>
              <text:list-item text:style-override="id1-3-2-2-1-1-2">
                <text:number>2.</text:number>
                <text:p text:style-name="al">door het plaatsen van verkeersborden conform model <text:span text:style-name="nadrukvet">G7</text:span> van Bijlage I van het Reglement verkeersregels en verkeerstekens 1990 aan te wijzen als voetpad:</text:p>
              </text:list-item>
            </text:list>
            <text:p text:style-name="common-al">het<text:span text:style-name="nadrukvet"/><text:span text:style-name="nadrukvet">Rokin</text:span><text:span text:style-name="nadrukvet">, </text:span>het speciaal daartoe aangelegde weggedeelte gelegen aan de westzijde, laden en lossen toegestaan van 07.00 – 11.00 uur (ma t/m za), in de richting de Dam. </text:p>
            <text:p text:style-name="common-al">3.door het plaatsen van verkeersborden conform model <text:span text:style-name="nadrukvet">G11</text:span> van Bijlage I van het Reglement Verkeersregels en Verkeerstekens 1990 aan te wijzen als verplicht fietspad:</text:p>
            <text:p text:style-name="common-al">het <text:span text:style-name="nadrukvet">Rokin</text:span>, het speciaal daartoe aangelegde weggedeelte gelegen aan de oostzijde, in de richting van de Dam;</text:p>
            <text:p text:style-name="common-al">laden en lossen toegestaan van 07.00 – 11.00 uur (ma t/m za), in de richting de Dam.</text:p>
            <text:p text:style-name="common-al">4.door het plaatsen van verkeersbord conform model <text:span text:style-name="nadrukvet">L2</text:span> en daarmee aan te wijzen als voetgangersoversteekplaatsen zoals bedoeld in artikel <text:span text:style-name="nadrukvet">49 lid 2</text:span> van het Reglement verkeersregels en verkeerstekens: </text:p>
            <text:p text:style-name="common-al">het <text:span text:style-name="nadrukvet">Rokin</text:span><text:span text:style-name="nadrukvet">:</text:span></text:p>
            <text:list text:style-name="id1-3-2-2-1-8">
              <text:list-item text:style-override="id1-3-2-2-1-8-1">
                <text:number>a.</text:number>
                <text:p text:style-name="al">ter hoogte van Gassen/Dam</text:p>
              </text:list-item>
              <text:list-item text:style-override="id1-3-2-2-1-8-2">
                <text:number>b.</text:number>
                <text:p text:style-name="al">ter hoogte van de Langebrugsteeg</text:p>
              </text:list-item>
              <text:list-item text:style-override="id1-3-2-2-1-8-3">
                <text:number>c.</text:number>
                <text:p text:style-name="al">ter hoogte van standbeeld WIlhelmina</text:p>
              </text:list-item>
              <text:list-item text:style-override="id1-3-2-2-1-8-4">
                <text:number>d.</text:number>
                <text:p text:style-name="al">ter hoogte van de Nieuwe Doelenstraatbrug/V&amp;D</text:p>
                <text:list text:style-name="id1-3-2-2-1-8-4-3">
                  <text:list-item text:style-override="id1-3-2-2-1-8-4-3-1">
                    <text:number>5.</text:number>
                    <text:p text:style-name="al">door het plaatsen van verkeersborden conform model <text:span text:style-name="nadrukvet">L3a</text:span> van Bijlage I van het Reglement Verkeersregels en Verkeerstekens 1990 aan te wijzen als bus-/tramhalte</text:p>
                  </text:list-item>
                </text:list>
              </text:list-item>
              <text:list-item text:style-override="id1-3-2-2-1-8-5">
                <text:number>a.</text:number>
                <text:p text:style-name="al">het<text:span text:style-name="nadrukvet"/><text:span text:style-name="nadrukvet">Rokin</text:span><text:span text:style-name="nadrukvet">, </text:span>de halte gelegen ter hoogte nummer 100;</text:p>
              </text:list-item>
              <text:list-item text:style-override="id1-3-2-2-1-8-6">
                <text:number>b.</text:number>
                <text:p text:style-name="al">het<text:span text:style-name="nadrukvet"/><text:span text:style-name="nadrukvet">Rokin</text:span><text:span text:style-name="nadrukvet">, </text:span>de halte gelegen ter hoogte van het standbeeld Wilhelmina.</text:p>
                <text:list text:style-name="id1-3-2-2-1-8-6-3">
                  <text:list-item text:style-override="id1-3-2-2-1-8-6-3-1">
                    <text:number>6.</text:number>
                    <text:p text:style-name="al">door het plaatsen van verkeersborden conform model A1 30 km/h van Bijlage I van het Reglement Verkeersregels en Verkeerstekens 1990 een maximumsnelheid van 30 kilometer per uur in te stellen: voor het gehele Rokin</text:p>
                  </text:list-item>
                  <text:list-item text:style-override="id1-3-2-2-1-8-6-3-2">
                    <text:number>7.</text:number>
                    <text:p text:style-name="al">dat hierbij alle eerder genomen verkeersbesluiten op deze weggedeelten komen te vervallen.;</text:p>
                  </text:list-item>
                </text:list>
              </text:list-item>
            </text:list>
            <text:p text:style-name="common-al">Algemeen bestuur van de bestuurscommissie voor stadsdeel Centrum, namens deze, </text:p>
            <text:p text:style-name="common-al">K.van Grunsven</text:p>
            <text:p text:style-name="common-al">Afdelingshoofd Schoon en Heel</text:p>
            <text:p text:style-name="common-al">Belanghebbenden kunnen op grond van artikel 7:1 van de Algemene wet bestuursrecht, binnen zes weken na de datum van publicatie een gemotiveerd bezwaar maken tegen dit besluit.</text:p>
            <text:p text:style-name="common-al">Een bezwaarschrift moet worden ondertekend en minstens bevatten: uw naam en adres, de dagtekening, een omschrijving van het besluit waartegen u bezwaar maakt, de gronden van uw bezwaar en het kenmerk nummer van dit besluit. Wilt u ook uw telefoonnummer vermelden en een kopie van dit besluit mee zenden<text:span text:style-name="nadrukcur">. Het algemeen bestuur stelt het op prijs als u een kopie van uw bezwaarschrift faxt naar nummer 020 256 4433.</text:span></text:p>
            <text:p text:style-name="common-al">U stuurt uw bezwaarschrift naar:</text:p>
            <text:p text:style-name="common-al">Algemeen bestuur van de bestuurscommissie voor stadsdeel Centrum</text:p>
            <text:p text:style-name="common-al">Juridische Zaken</text:p>
            <text:p text:style-name="common-al">Postbus 202</text:p>
            <text:p text:style-name="common-al">1000 AE Amsterdam</text:p>
            <text:p text:style-name="common-al">Het maken van bezwaar schorst de werking van dit besluit niet. In spoedeisende gevallen kunt u bij de Voorzieningenrechter een voorlopige voorziening vragen, nadat u bezwaar heeft gemaakt, bij de Voorzieningenrechter, sector Bestuursrecht, Postbus 75850, 1070 AW Amsterdam. U betaalt hiervoor griffierechten. </text:p>
            <text:p text:style-name="common-al">Origineel aan:     Informatievoorziening IDB</text:p>
            <text:p text:style-name="common-al">Afschrift aan:      Bekendmakingen </text:p>
            <text:p text:style-name="common-al">RvE Dienstverlening/Vergunningen (regulier) </text:p>
            <text:p text:style-name="common-al">Informatievoorziening/Functioneel en Gegevensbeheer </text:p>
            <text:p text:style-name="common-al">RvE Dienstverlening/Algemeen en sociaal loket </text:p>
            <text:p text:style-name="common-al">Gebiedsmanagement</text:p>
            <text:p text:style-name="common-al">Schoon&amp;Heel Procesunit </text:p>
            <text:p text:style-name="common-al">Politie regionale eenheid Amsterdam </text:p>
            <text:p text:style-name="common-al">Dienst Stadstoezicht </text:p>
            <text:p text:style-name="common-al">Stichting Gehandicapten Overleg Amsterdam </text:p>
            <text:p text:style-name="last-al">ENFB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4384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4384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4384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Rokin/Rode Loper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08</meta:user-defined>
    <meta:user-defined meta:name="OVERHEIDop.publicationIssue">34384</meta:user-defined>
    <meta:user-defined meta:name="OVERHEIDop.StcrtID/DC.identifier">stcrt-2015-34384</meta:user-defined>
    <meta:user-defined meta:name="DCTERMS.alternative">Gemeente Amsterdam - diverse verkeersmaatregelen - Rokin Rode Loper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Weg</meta:user-defined>
    <meta:user-defined meta:name="OVERHEID.PostcodeHuisnummer/OVERHEIDop.postcodeHuisnummer">1012KL 89</meta:user-defined>
    <meta:user-defined meta:name="OVERHEIDop.woonplaats">Amsterdam</meta:user-defined>
    <meta:user-defined meta:name="OVERHEIDop.straatnaam">Rokin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1332 487041</meta:user-defined>
    <meta:user-defined meta:name="OVERHEIDop.versieInformatie"/>
  </office:meta>
</office:document-meta>
</file>