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1-3">
      <text:list-level-style-bullet text:bullet-char="•" text:level="1">
        <style:list-level-properties text:min-label-width="10mm"/>
      </text:list-level-style-bullet>
    </text:list-style>
    <text:list-style style:name="id1-3-2-1-1-8-1-3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es rijricht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30 september 2015</text:p>
            <text:p text:style-name="considerans.al">Nr. : 2015-009516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Nes een belangrijke route is voor de diverse verkeersstromen:</text:p>
              </text:list-item>
              <text:list-item text:style-override="id1-3-2-1-1-6-2">
                <text:number>-</text:number>
                <text:p text:style-name="al">dat deze verkeersstromen in verband met de beperkte breedte van de straat amper zijn te scheiden:</text:p>
              </text:list-item>
              <text:list-item text:style-override="id1-3-2-1-1-6-3">
                <text:number>-</text:number>
                <text:p text:style-name="al">dat daarom de veiligheid van de verkeersstromen het best gewaarborgt is met eenrichtingverkeer:</text:p>
              </text:list-item>
            </text:list>
            <text:p text:style-name="considerans.al">dat overeenkomstig artikel 24 van het Besluit administratieve bepalingen inzake het wegverkeer, overleg is gepleegd met de gemandateerde van de politie, regionale eenheid Amsterdam;</text:p>
            <text:list text:style-name="id1-3-2-1-1-8">
              <text:list-item text:style-override="id1-3-2-1-1-8-1">
                <text:number>-</text:number>
                <text:p text:style-name="al">dat krachtens artikel 2 Wegenverkeerswet 1994 deze maatregelen genomen worden:</text:p>
                <text:list text:style-name="id1-3-2-1-1-8-1-3">
                  <text:list-item text:style-override="id1-3-2-1-1-8-1-3-1">
                    <text:number>•</text:number>
                    <text:p text:style-name="al">om de vrijheid van het verkeer zoveel mogelijk te waarborgen;</text:p>
                  </text:list-item>
                </text:list>
              </text:list-item>
              <text:list-item text:style-override="id1-3-2-1-1-8-2">
                <text:number>-</text:number>
                <text:p text:style-name="al">dat de hierna genoemde wegen c.q. weggedeelten onder beheer zijn van en gelegen binnen de gemeente Amsterdam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door het plaatsen van verkeersborden conform model <text:span text:style-name="nadrukvet">D0</text:span><text:span text:style-name="nadrukvet">4</text:span><text:span text:style-name="nadrukvet"/>van Bijlage I van het Reglement verkeersregels en verkeerstekens 1990 in te stellen het gebod tot het volgen van de rijrichting die op het bord is aangegeven:</text:p>
            <text:p text:style-name="common-al">
            <text:span text:style-name="nadrukvet">de Nes</text:span>, vanaf het begin bij de Dam, verplichte rijrichting in de richting van de Langebrugsteeg;</text:p>
            <text:list text:style-name="id1-3-2-2-1-3">
              <text:list-item text:style-override="id1-3-2-2-1-3-1">
                <text:number>1.</text:number>
                <text:p text:style-name="al">door het plaatsen van verkeersborden conform model A1 30 km/h van Bijlage I van het Reglement Verkeersregels en Verkeerstekens 1990 een maximumsnelheid van 30 kilometer per uur in te stellen: voor de Nes:</text:p>
              </text:list-item>
              <text:list-item text:style-override="id1-3-2-2-1-3-2">
                <text:number>2.</text:number>
                <text:p text:style-name="al">door het plaatsen van verkeersborden conform model <text:span text:style-name="nadrukvet">D05l </text:span>van Bijlage I van het Reglement verkeersregels en verkeerstekens 1990 in te stellen het gebod tot het volgen van de rijrichting die op het bord is aangegeven:</text:p>
              </text:list-item>
              <text:list-item text:style-override="id1-3-2-2-1-3-3">
                <text:number>3.</text:number>
                <text:p text:style-name="al">door het plaatsen van verkeersbord conform model E7 van Bijlage I van het Reglement verkeersregels en verkeerstekens 1990 in te stellen een laad en losgelegenheid ter hoogte van Nes 43-45</text:p>
              </text:list-item>
              <text:list-item text:style-override="id1-3-2-2-1-3-4">
                <text:number>4.</text:number>
                <text:p text:style-name="al">dat hierbij alle eerder genomen verkeersbesluiten op deze weggedeelten komen te vervallen.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380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8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8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Nes rijricht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8</meta:user-defined>
    <meta:user-defined meta:name="OVERHEIDop.publicationIssue">34380</meta:user-defined>
    <meta:user-defined meta:name="OVERHEIDop.StcrtID/DC.identifier">stcrt-2015-34380</meta:user-defined>
    <meta:user-defined meta:name="DCTERMS.alternative">Gemeente Amsterdam - verandering rijrichting - Nes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Weg</meta:user-defined>
    <meta:user-defined meta:name="OVERHEID.PostcodeHuisnummer/OVERHEIDop.postcodeHuisnummer">1012KE 92</meta:user-defined>
    <meta:user-defined meta:name="OVERHEIDop.woonplaats">Amsterdam</meta:user-defined>
    <meta:user-defined meta:name="OVERHEIDop.straatnaam">Nes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376 487079</meta:user-defined>
    <meta:user-defined meta:name="OVERHEIDop.versieInformatie"/>
  </office:meta>
</office:document-meta>
</file>